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" style:parent-style-name="Standard" style:list-style-name="LFO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" style:parent-style-name="Standard" style:list-style-name="LFO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Standard" style:list-style-name="LFO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Standard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Standard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Standard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Standard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Standard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Standard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Standard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Standard" style:list-style-name="LFO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font-size="14pt" style:font-size-asian="14pt" style:font-size-complex="14pt"/>
    </style:style>
    <style:style style:name="T67" style:parent-style-name="Domyślnaczcionkaakapitu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Protokół NR 19/2025</text:p>
      <text:p text:style-name="P2">posiedzenia Komisji Sfery Społecznej</text:p>
      <text:p text:style-name="P3">z<text:s/>dnia 17 grudnia 2025r.</text:p>
      <text:p text:style-name="P4"/>
      <text:p text:style-name="P5"/>
      <text:p text:style-name="P6"><text:span text:style-name="T7"><text:s/></text:span><text:span text:style-name="T8">Posiedzenie Komisji Sfery Społecznej rozpoczęło się o godzinie 16:00 a zakończyło się o godzinie 17:15 w trybie stacjonarnym w budynku Urzędu Miasta (Sala nr 208).</text:span></text:p>
      <text:p text:style-name="P9"/>
      <text:p text:style-name="P10"><text:span text:style-name="T11"><text:s/></text:span><text:span text:style-name="T12">Porządek posiedzenia:</text:span></text:p>
      <text:p text:style-name="P13"/>
      <text:list text:style-name="LFO1" text:continue-numbering="true">
        <text:list-item>
          <text:p text:style-name="P14">Otwarcie posiedzenia i sprawdzenie quorum.</text:p>
        </text:list-item>
        <text:list-item>
          <text:p text:style-name="P15">Programy Profilaktyczne.</text:p>
        </text:list-item>
        <text:list-item>
          <text:p text:style-name="P16">Opiniowanie Budżetu w zakresie Komisji. <text:s text:c="4"/></text:p>
        </text:list-item>
        <text:list-item>
          <text:p text:style-name="P17">Wolne głosy i wnioski.</text:p>
        </text:list-item>
        <text:list-item>
          <text:p text:style-name="P18">Przyjęcie Protokołu NR 18/2025.</text:p>
        </text:list-item>
      </text:list>
      <text:p text:style-name="P19"/>
      <text:p text:style-name="P20"/>
      <text:p text:style-name="P21">Ad. 1.</text:p>
      <text:p text:style-name="P22"/>
      <text:p text:style-name="P23"><text:s/>Przewodniczący Komisji Sfery Społecznej radny Michał Jacek Szwacki stwierdził quorum. (załącznik nr 1)</text:p>
      <text:p text:style-name="P24">Obecnych: 9 radnych</text:p>
      <text:p text:style-name="P25">Nieobecna radna: Elżbieta Zapłata-Szwedziak</text:p>
      <text:p text:style-name="P26"/>
      <text:p text:style-name="P27"><text:s/>Na posiedzenie Komisji przybyli zaproszeni goście:</text:p>
      <text:list text:style-name="LFO2" text:continue-numbering="true">
        <text:list-item>
          <text:p text:style-name="P28">Dorota Franek wiceburmistrz</text:p>
        </text:list-item>
      </text:list>
      <text:p text:style-name="P29"/>
      <text:p text:style-name="P30"><text:s/>Przewodniczący Komisji Michał Szwacki na wstępie powitał wszystkich przybyłych na posiedzenie radnych Komisji oraz Panią wiceburmistrz Dorotę Franek.</text:p>
      <text:p text:style-name="P31"/>
      <text:p text:style-name="P32">Ad 2.</text:p>
      <text:p text:style-name="P33"/>
      <text:p text:style-name="P34"><text:s/>Wiceburmistrz Pani Dorota Franek przedstawiła Programy Profilaktyczne MOPS:</text:p>
      <text:list text:style-name="LFO3" text:continue-numbering="true">
        <text:list-item>
          <text:p text:style-name="P35">Korpus wsparcia seniora</text:p>
        </text:list-item>
        <text:list-item>
          <text:p text:style-name="P36">Program opieki pielęgnacyjnej</text:p>
        </text:list-item>
        <text:list-item>
          <text:p text:style-name="P37">Posiłek w domu i w szkole</text:p>
        </text:list-item>
      </text:list>
      <text:p text:style-name="P38"/>
      <text:p text:style-name="P39">Programy profilaktyczne WOZiK:</text:p>
      <text:list text:style-name="LFO4" text:continue-numbering="true">
        <text:list-item>
          <text:p text:style-name="P40">Mammografia</text:p>
        </text:list-item>
        <text:list-item>
          <text:p text:style-name="P41">Szczepienia HPV</text:p>
        </text:list-item>
        <text:list-item>
          <text:p text:style-name="P42">Szczepienia przeciwko grypie, covid</text:p>
        </text:list-item>
        <text:list-item>
          <text:p text:style-name="P43">Razem bezpieczni - pomagaj, ratuj, zmieniaj</text:p>
        </text:list-item>
        <text:list-item>
          <text:p text:style-name="P44">Joga dla seniora</text:p>
        </text:list-item>
        <text:list-item>
          <text:p text:style-name="P45">Badminton</text:p>
        </text:list-item>
        <text:list-item>
          <text:p text:style-name="P46">Logopedia, neuro-logopedia,</text:p>
        </text:list-item>
        <text:list-item>
          <text:p text:style-name="P47">Porady prawne, mediacje</text:p>
        </text:list-item>
      </text:list>
      <text:p text:style-name="P48"/>
      <text:p text:style-name="P49">Ad 3.</text:p>
      <text:p text:style-name="P50"/>
      <text:p text:style-name="P51"><text:s/>Zaproponowany Plan pracy KSS na rok 2026 przedstawił radnym przewodniczący Komisji Michał Szwacji.</text:p>
      <text:p text:style-name="P52"><text:s/>Radna Teresa Zygmanowska zaproponowała aby tak uzgodnić tematy pracy pozostałych Komisji aby ustalić wspólne wyjazdowe wizyty w jednym czasie.</text:p>
      <text:p text:style-name="P53"><text:s/>Przewodniczący radny Michał Szwacki zapewnił o dobrej współpracy z pozostałymi Komisjami Rady Miasta i właściwym doborze miejsc i terminów wizyt Komisji.</text:p>
      <text:p text:style-name="P54"><text:s/></text:p>
      <text:p text:style-name="P55"><text:s/>Komisja Sfery Społecznej jednogłośnie pozytywnie zaopiniowała przyjęcie Planu Pracy KSS na rok 2026.</text:p>
      <text:p text:style-name="P56">(9 głosów ZA)</text:p>
      <text:p text:style-name="P57">Nieobecna radna: <text:s/>Elżbieta Zapłata-Szwedziak</text:p>
      <text:p text:style-name="P58"><text:s/></text:p>
      <text:p text:style-name="P59">Ad 4.</text:p>
      <text:p text:style-name="P60"/>
      <text:p text:style-name="P61"><text:s/>Wolnych głosów i wniosków nie było.</text:p>
      <text:p text:style-name="P62"><text:s/></text:p>
      <text:p text:style-name="P63">Ad 5.</text:p>
      <text:p text:style-name="P64"/>
      <text:p text:style-name="P65"><text:span text:style-name="T66"><text:s/></text:span><text:span text:style-name="T67">Komisja Sfery Społecznej jednogłośnie pozytywnie zaopiniowała przyjęcie Protokołu NR 18/2025 z dnia 19 listopada 2025r.</text:span></text:p>
      <text:p text:style-name="P68">(9 głosów ZA)</text:p>
      <text:p text:style-name="P69">Nieobecna radna: Elżbieta Zapłata-Szwedziak</text:p>
      <text:p text:style-name="P70"/>
      <text:p text:style-name="P71"><text:s/></text:p>
      <text:p text:style-name="P72"/>
      <text:p text:style-name="P73"><text:s text:c="5"/>Sekretarz KSS <text:s text:c="63"/>Przewodniczący KSS</text:p>
      <text:p text:style-name="P74"/>
      <text:p text:style-name="P75"><text:span text:style-name="T76"><text:s text:c="2"/>Hieronim Gawelski <text:s text:c="60"/>Michał Jacek Szw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 Szwacki</meta:initial-creator>
    <dc:creator>Michal Szwacki</dc:creator>
    <meta:creation-date>2026-01-18T21:00:00Z</meta:creation-date>
    <dc:date>2026-01-18T21:00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21" meta:character-count="2244" meta:row-count="16" meta:non-whitespace-character-count="1927"/>
  </office:meta>
</office:document-meta>
</file>