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language="pl" fo:country="PL" style:text-underline-style="none" fo:font-weight="normal" style:font-size-asian="14pt" style:font-weight-asian="normal" style:font-name-complex="Times New Roman1"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list-style-name="L1">
      <style:paragraph-properties fo:text-align="start"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8" style:family="paragraph" style:parent-style-name="Standard" style:list-style-name="L2">
      <style:paragraph-properties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list-style-name="L3">
      <style:paragraph-properties fo:text-align="justify"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fo:language="pl" fo:country="PL" style:text-underline-style="none" fo:font-weight="normal" style:font-size-asian="14pt" style:font-weight-asian="normal" style:font-name-complex="Times New Roman1" style:font-size-complex="14pt" style:font-weight-complex="normal"/>
    </style:style>
    <style:style style:name="P11" style:family="paragraph" style:parent-style-name="Standard" style:list-style-name="L4">
      <style:paragraph-properties fo:text-align="justify" style:justify-single-word="false"/>
      <style:text-properties fo:font-size="14pt" fo:language="pl" fo:country="PL" style:text-underline-style="none" fo:font-weight="normal" style:font-size-asian="14pt" style:font-weight-asian="normal" style:font-name-complex="Times New Roman1" style:font-size-complex="14pt" style:font-weight-complex="normal"/>
    </style:style>
    <style:style style:name="P12" style:family="paragraph" style:parent-style-name="Standard" style:list-style-name="L5">
      <style:paragraph-properties fo:text-align="justify" style:justify-single-word="false"/>
      <style:text-properties fo:font-size="14pt" fo:language="pl" fo:country="PL" style:text-underline-style="none" fo:font-weight="normal" style:font-size-asian="14pt" style:font-weight-asian="normal" style:font-name-complex="Times New Roman1" style:font-size-complex="14pt" style:font-weight-complex="normal"/>
    </style:style>
    <style:style style:name="P13" style:family="paragraph" style:parent-style-name="Standard" style:list-style-name="L6">
      <style:paragraph-properties fo:text-align="justify" style:justify-single-word="false"/>
      <style:text-properties fo:font-size="14pt" fo:language="pl" fo:country="PL" style:text-underline-style="none" fo:font-weight="normal" style:font-size-asian="14pt" style:font-weight-asian="normal" style:font-name-complex="Times New Roman1" style:font-size-complex="14pt" style:font-weight-complex="normal"/>
    </style:style>
    <style:style style:name="P14" style:family="paragraph" style:parent-style-name="Standard" style:list-style-name="L2">
      <style:paragraph-properties fo:text-align="justify" style:justify-single-word="false"/>
      <style:text-properties fo:font-size="14pt" fo:language="pl" fo:country="PL" style:text-underline-style="none" fo:font-weight="normal" style:font-size-asian="14pt" style:font-weight-asian="normal" style:font-name-complex="Times New Roman1" style:font-size-complex="14pt" style:font-weight-complex="normal"/>
    </style:style>
    <style:style style:name="P15" style:family="paragraph" style:parent-style-name="Standard">
      <style:paragraph-properties fo:text-align="justify" style:justify-single-word="false"/>
      <style:text-properties fo:font-size="14pt" fo:language="pl" fo:country="PL" style:text-underline-style="none" fo:font-weight="normal" officeooo:paragraph-rsid="0011caa8" style:font-size-asian="14pt" style:font-weight-asian="normal" style:font-name-complex="Times New Roman1" style:font-size-complex="14pt" style:font-weight-complex="normal"/>
    </style:style>
    <style:style style:name="P1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pl" fo:country="PL" style:font-name-complex="Times New Roman1"/>
    </style:style>
    <style:style style:name="T4" style:family="text">
      <style:text-properties fo:language="pl" fo:country="PL" style:text-underline-style="solid" style:text-underline-width="auto" style:text-underline-color="font-color" style:font-name-complex="Times New Roman1"/>
    </style:style>
    <style:style style:name="T5" style:family="text">
      <style:text-properties fo:language="pl" fo:country="PL" fo:font-weight="normal" style:font-weight-asian="normal" style:font-name-complex="Times New Roman1" style:font-weight-complex="normal"/>
    </style:style>
    <style:style style:name="T6" style:family="text">
      <style:text-properties style:text-underline-style="solid" style:text-underline-width="auto" style:text-underline-color="font-color"/>
    </style:style>
    <style:style style:name="T7" style:family="text">
      <style:text-properties officeooo:rsid="0011caa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tokół NR 21</text:p>
      <text:p text:style-name="P1">posiedzenia Komisji Sfery Społecznej</text:p>
      <text:p text:style-name="P1">z dnia 10 lutego 2026r.</text:p>
      <text:p text:style-name="P1"/>
      <text:p text:style-name="P2"><text:s/>Posiedzenie wspólne:</text:p>
      <text:list text:style-name="L1">
        <text:list-item>
          <text:p text:style-name="P6">Komisji Sfery Społecznej</text:p>
        </text:list-item>
        <text:list-item>
          <text:p text:style-name="P6">Komisji Organizacyjno-Prawnej</text:p>
        </text:list-item>
      </text:list>
      <text:p text:style-name="P5"/>
      <text:p text:style-name="P5"/>
      <text:p text:style-name="P5"/>
      <text:p text:style-name="P16"><text:span text:style-name="T1"><text:s text:c="5"/>Posiedzenie Komisji Sfery Społecznej rozpoczęło się o godzinie 16:00 a zakończyło się o godzinie 18:20 w nowej siedzibie Straży Miejskiej - Luboń ul. Sikorskiego 3. <text:s/></text:span></text:p>
      <text:p text:style-name="P7"/>
      <text:p text:style-name="P7"><text:s/><text:span text:style-name="T2">Porządek posiedzenia:</text:span></text:p>
      <text:p text:style-name="P16"/>
      <text:list xml:id="list3642599033" text:style-name="L2">
        <text:list-item>
          <text:p text:style-name="P8">Otwarcie posiedzenia i sprawdzenie quorum. </text:p>
        </text:list-item>
        <text:list-item>
          <text:p text:style-name="P8">Projekt Uchwały w sprawie uchwalenia Gminnego Programu Przeciwdziałania Przemocy Domowej i Ochrony Osób Doznających Przemocy Domowej na lata 2026-2030. </text:p>
        </text:list-item>
        <text:list-item>
          <text:p text:style-name="P8">Projekt Uchwały w sprawie przyjęcia Programu Polityki Senioralnej Miasta Luboń na lata 2026-2030.</text:p>
        </text:list-item>
        <text:list-item>
          <text:p text:style-name="P8">Działalność Straży Miejskiej.</text:p>
        </text:list-item>
        <text:list-item>
          <text:p text:style-name="P8">Wolne głosy i wnioski. </text:p>
        </text:list-item>
        <text:list-item>
          <text:p text:style-name="P8">Przyjęcie Protokołu nr 20/2026.</text:p>
        </text:list-item>
      </text:list>
      <text:p text:style-name="P7"/>
      <text:p text:style-name="P7"/>
      <text:p text:style-name="P7">Ad 1.) </text:p>
      <text:p text:style-name="P7"/>
      <text:p text:style-name="P7"><text:s/>Przewodniczący Komisji Sfery Społecznej radny Michał Jacek Szwacki stwierdził quorum. (zał. nr 1). </text:p>
      <text:p text:style-name="P7"/>
      <text:p text:style-name="P7"><text:s/>Na posiedzenie Komisji przybyli zaproszeni goście:</text:p>
      <text:list text:style-name="L3">
        <text:list-item>
          <text:p text:style-name="P9">Dorota Franek wiceburmistrz Miasta</text:p>
        </text:list-item>
        <text:list-item>
          <text:p text:style-name="P9">Łukasz Kołcz komendant Straży Miejskiej </text:p>
        </text:list-item>
        <text:list-item>
          <text:p text:style-name="P9">Angelika St<text:span text:style-name="T7">efaniak</text:span> </text:p>
        </text:list-item>
      </text:list>
      <text:p text:style-name="P10"><text:s/></text:p>
      <text:p text:style-name="P10">Ad 2.</text:p>
      <text:p text:style-name="P10"/>
      <text:p text:style-name="P10"><text:s text:c="5"/>Przewodnictwo w posiedzeniu połączonych Komisji objął radny Michał Szwacki przewodniczący KSS, powitała wszystkich radnych oraz zaproszonych gości. <text:s text:c="2"/></text:p>
      <text:p text:style-name="P10"><text:s/></text:p>
      <text:p text:style-name="P10"><text:s/>Projekt Uchwały (zał. nr 2) omówiła radna Magdalena Woźniak – przewodnicząc KOP. Dodała, że Uchwała jest kontynuacją obowiązującego już programu, którą <text:s/><text:soft-page-break/>przygotowana Pani Justyna Juskowiak przy współpracy z MOPS i GKRPA oraz C<text:span text:style-name="T7">entrum Wsparcia i Pomocy Rodzinie</text:span>.</text:p>
      <text:p text:style-name="P10"/>
      <text:p text:style-name="P10"><text:s/>Pytań nie było.</text:p>
      <text:p text:style-name="P10"><text:s/></text:p>
      <text:p text:style-name="P10"><text:s text:c="5"/><text:span text:style-name="T6">Komisja Sfery Społecznej jednogłośnie pozytywnie zaopiniowała przyjęcie Projektu Uchwały uchwalenia Gminnego Programu Przeciwdziałania Przemocy Domowej i Ochrony Osób Doznających Przemocy Domowej na lata 2026-2030.</text:span></text:p>
      <text:p text:style-name="P10">(10 głosów ZA)</text:p>
      <text:p text:style-name="P10"/>
      <text:p text:style-name="P10">Ad 3.</text:p>
      <text:p text:style-name="P10"/>
      <text:p text:style-name="P10"><text:s text:c="5"/>Projekt Uchwały (zał nr 3), który jest kontynuacją obowiązującej Uchwały omówiła Pani Angelika Ste<text:span text:style-name="T7">faniak</text:span>. Wskazała na wprowadzone zmiany, które były konsultowane i uzupełnione z Radą Seniorów. </text:p>
      <text:p text:style-name="P10">Najważniejsze cele to:</text:p>
      <text:list text:style-name="L4">
        <text:list-item>
          <text:p text:style-name="P11">Realizacja zabezpieczenia społecznego.</text:p>
        </text:list-item>
        <text:list-item>
          <text:p text:style-name="P11">Zwiększenie aktywności społecznej, fizycznej, edukacyjnej i kulturalnej osób starszych przeciwdziałając wykluczeniu społecznemu. </text:p>
        </text:list-item>
      </text:list>
      <text:p text:style-name="P10"><text:s/>W programie dodatkowo zostały zawarte zasady i możliwości wsparcia seniorów poprzez zasiłki z Pomocy Społecznej realizowanych przez MOPS. Ważnym celem jest ochrona seniorów przed przemocą i nadużyciami korzystając ze wsparcia Straży Miejskiej. W tegorocznym Budżecie Obywatelskim zostały zabezpieczone środki przeznaczone na zajęcia jogi w Domu Kultury z których mogą korzystać seniorzy. Miasto bezpłatnie udostępnia przestrzeń podmiotom zewnętrznym na prowadzenie bezpłatnych badań słuchu, USG czy mammografii. Przestrzeń publiczna jest dostosowywana tak aby seniorzy bez przeszkód mogli swobodnie przemieszczać się po mieście, korzystając z niskopodłogowych autobusów a w budynki wprowadzane są windy. W 2026 roku MOPS weźmie udział w projekcie: Zintegrowane Centrum Opieki i Teleopieki w Metropolii Poznań gdzie seniorzy będą mogli skorzystać min. z:</text:p>
      <text:list text:style-name="L5">
        <text:list-item>
          <text:p text:style-name="P12">zabiegów fizjoterapeutycznych</text:p>
        </text:list-item>
        <text:list-item>
          <text:p text:style-name="P12">konsultacji geriatrycznej </text:p>
        </text:list-item>
        <text:list-item>
          <text:p text:style-name="P12">konsultacji dietetyków</text:p>
        </text:list-item>
        <text:list-item>
          <text:p text:style-name="P12">zajęcia sportowe wzmacniające kondycję </text:p>
        </text:list-item>
      </text:list>
      <text:p text:style-name="P15"><text:s text:c="5"/>Ponowiona zostanie realizowana propozycja - „Złota Rączka dla Seniora” skierowana dla seniorów po 75 roku życia, którą realizować będzie Fundacja „Dobro się Niesie” - wartość projektu to: 11.000,- PLN.</text:p>
      <text:p text:style-name="P15"><text:s text:c="5"/>Radna Magdalena Woźniak zapytała o formę i zasady dopłat „Dodatków do Opału” prowadzonych przez MOPS. </text:p>
      <text:p text:style-name="P10">Po pełną odpowiedź na to pytanie radna została skierowana do MOPS.</text:p>
      <text:p text:style-name="P10">Radna doprecyzowała pytanie, której chodziło o formę rozliczania się za uzyskany opał.</text:p>
      <text:p text:style-name="P10"><text:s text:c="5"/>W odpowiedzi Pani wiceburmistrz Dorota Franek: rozliczenie odbywa się bezgotówkowo i wyłącznie między MOPS a dostawcą. </text:p>
      <text:p text:style-name="P10"><text:soft-page-break/><text:s text:c="5"/><text:span text:style-name="T6">Komisja Sfery Społecznej jednogłośnie pozytywnie zaopiniowała przyjęcie Projektu Uchwały w sprawie przyjęcia Programu Polityki Senioralnej Miasta Luboń na lata 2026-2030.</text:span></text:p>
      <text:p text:style-name="P10">(10 głosów ZA)</text:p>
      <text:p text:style-name="P10"/>
      <text:p text:style-name="P10">Ad 4.</text:p>
      <text:p text:style-name="P10"/>
      <text:p text:style-name="P10"><text:s text:c="5"/>Komendant Pan Łukasz Kołcz oprowadził radnych po pomieszczeniach nowej siedzibie Straży Miejskiej. Wspomniał o planowanej instalacji w jednej z sal Całodobowego Centrum Monitoringu Miejskiego. W głównej sali zaplanowano wprowadzenie długiej lady na cztery stanowiska w kształcie litery L. W Komendzie będzie można pobrać papierowe druki urzędowych formularzy.</text:p>
      <text:p text:style-name="P15"><text:s text:c="5"/>Radny Marek Samulczyk zapytał czy mieszkańcy będą mogli korzystać z toalety w Komisariacie?</text:p>
      <text:p text:style-name="P15"><text:s text:c="5"/>W odpowiedzi Pan Komendant: ze względu bezpieczeństwa w tej chwili NIE. Dopiero gdy będzie pełnił służbę „Dyżurny” będzie można korzystać z toalety, która jest również dostosowywana dla osób niepełnosprawnych. </text:p>
      <text:p text:style-name="P10"><text:s/>Radny Michał Szwacki zapytał o działanie Monitoringu Miejskiego.</text:p>
      <text:p text:style-name="P10"><text:s text:c="5"/>Komendant: Obecnie w Staży Pożarnej jest serwerownia a za rozbudowę monitoringu odpowiedzialny jest WSK. </text:p>
      <text:p text:style-name="P10">Zarządzaniem i zgrywaniem dla Policji oraz nadzorowaniem procedur zajmuje się Pan Komendant. W dalszej perspektywie jest przewidziane zatrudnienie dodatkowo trzech osób do obsługi Centrum Monitoringu w 24-godzinnym systemie pracy. </text:p>
      <text:p text:style-name="P10"><text:s/>Praca Straży Miejskiej składa się z pracy Komórek:</text:p>
      <text:list text:style-name="L6">
        <text:list-item>
          <text:p text:style-name="P13">Referat Wykroczeń</text:p>
        </text:list-item>
        <text:list-item>
          <text:p text:style-name="P13">Referat Dzielnicowych</text:p>
        </text:list-item>
        <text:list-item>
          <text:p text:style-name="P13">Referat Profilaktyki połączony z Referatem Ochrony Środowiska</text:p>
        </text:list-item>
      </text:list>
      <text:p text:style-name="P10"/>
      <text:p text:style-name="P10"><text:s text:c="5"/>Radna Elżbieta Zapłata-Szwedziak zaproponowała aby opublikować wizerunki strażników.</text:p>
      <text:p text:style-name="P10">W odpowiedzi Pan komendant: obecnie strona internetowa Straży Miejskiej jest w przebudowie a wizerunki strażników są aktualizowane.</text:p>
      <text:p text:style-name="P10">Jeśli chodzi o Patrole to w komendzie działa wewnętrzny system ,,Mandat”, gdzie wszystkie zgłoszenia i sprawy są rejestrowane a cały System nadzorowany jest przez Policję. Każdy ze strażników jest rozliczany z jakości swojej pracy a miesięczne karty pracy trafiają bezpośrednio na biurko Pani wiceburmistrz Doroty Franek. </text:p>
      <text:p text:style-name="P10"><text:s text:c="5"/>Komendant obiecał radnym, że w tym roku zostanie ponowiona akcja „Parkuj na Swoim” gdzie strażnicy rozniosą do skrzynek mieszkańców informację zachęcającą do parkowania własnych pojazdów na swoich posesjach. Akcja ma za zadanie udrożnić przejazd np.: karetkom Pogotowia, Straży Pożarnej, pojazdom firmy KOMLUB oraz odblokować chodniki osobom niepełnosprawnym poruszających się na wózkach a także pieszym uczestnikom ruchu. </text:p>
      <text:p text:style-name="P10"><text:s text:c="5"/>Komendant Pan Łukasz Kołcz zaplanował budowę garaży dla pojazdów Straży Miejskiej wraz z monitoringiem na terenie Przedszkola przy ulicy Osiedlowej. </text:p>
      <text:p text:style-name="P10"><text:s text:c="5"/>Komendant będzie wnioskował do Pani Burmistrz o zakup dla Straży Miejskiej <text:soft-page-break/>Systemu „E-Strażnik”. System ułatwia szybką identyfikację osób w CEPiK, PESEL, CRK. Koszt systemu na dzień dzisiejszy to: 120.000,- PLN. plus 4.000,- PLN miesięczny abonament operacyjny. <text:s text:c="2"/></text:p>
      <text:p text:style-name="P10"><text:s text:c="5"/>Pomysłem specjalnym Pana komendanta jest utworzenie Środowiskowej Mapy Zagrożeń Miasta, w której zaznaczone są tereny zagrożone tam gdzie są np. podrzucane śmieci, podrzucane gabaryty czy gromadzi się młodzież oraz inne osoby pozostawiająca śmieci po spożyciu alkoholu. </text:p>
      <text:p text:style-name="P10"><text:s text:c="5"/>Radna Magdalena Woźniak zapytała: ile docelowo brakuje Strażników do pracy na Komendzie? </text:p>
      <text:p text:style-name="P10"><text:s text:c="5"/>Pan Komendant Łukasz Kołcz: do prawidłowego funkcjonowania Straży Miejskiej w naszym Mieście brakuje jeszcze trzech strażników. Obecnie prowadzone są rozmowy z kandydatami i oceniane ich kwalifikacje. </text:p>
      <text:p text:style-name="P10"/>
      <text:p text:style-name="P10">Ad. 5.</text:p>
      <text:p text:style-name="P10"/>
      <text:list text:continue-list="list3642599033" text:style-name="L2">
        <text:list-header>
          <text:p text:style-name="P14">Wolnych głosów i wniosków nie był.</text:p>
        </text:list-header>
      </text:list>
      <text:p text:style-name="P10"/>
      <text:p text:style-name="P10">Ad. 6.</text:p>
      <text:p text:style-name="P10"/>
      <text:p text:style-name="P17"><text:span text:style-name="T3"><text:s text:c="5"/></text:span><text:span text:style-name="T4">Komisja Sfery Społecznej jednogłośnie pozytywnie zaopiniowała przyjęcie Protokołu nr 20/2025 z dnia 20 stycznia 2026r. </text:span></text:p>
      <text:p text:style-name="P10">(10 głosów ZA)</text:p>
      <text:p text:style-name="P4"/>
      <text:p text:style-name="P4"/>
      <text:p text:style-name="P4"/>
      <text:p text:style-name="P4"/>
      <text:p text:style-name="P4"/>
      <text:p text:style-name="P3"><text:span text:style-name="T3"><text:s text:c="5"/>Sekretarz KSS <text:s text:c="63"/>Przewodniczący KSS</text:span><text:span text:style-name="T5"> </text:span></text:p>
      <text:p text:style-name="P4"/>
      <text:p text:style-name="P4"><text:s text:c="2"/>Hieronim Gawelski <text:s text:c="60"/>Michał Jacek Szwack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8T20:22:54.86</meta:creation-date>
    <meta:editing-duration>P4DT11H16M43S</meta:editing-duration>
    <meta:editing-cycles>37</meta:editing-cycles>
    <meta:generator>LibreOffice/7.6.4.1$Windows_X86_64 LibreOffice_project/e19e193f88cd6c0525a17fb7a176ed8e6a3e2aa1</meta:generator>
    <dc:date>2026-03-08T18:26:01.502000000</dc:date>
    <meta:document-statistic meta:table-count="0" meta:image-count="0" meta:object-count="0" meta:page-count="4" meta:paragraph-count="73" meta:word-count="961" meta:character-count="7394" meta:non-whitespace-character-count="6247"/>
  </office:meta>
</office:document-meta>
</file>