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1" svg:font-family="Arial, Arial" style:font-family-generic="swiss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Default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ny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Default">
      <style:paragraph-properties fo:line-height="150%" fo:text-align="justify" style:justify-single-word="false" fo:orphans="0" fo:widows="0" style:text-autospace="none" style:punctuation-wrap="simple" style:line-break="normal" style:vertical-align="auto">
        <style:tab-stops>
          <style:tab-stop style:position="-12.47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" style:family="paragraph" style:parent-style-name="Default">
      <style:paragraph-properties fo:line-height="150%" fo:text-align="justify" style:justify-single-word="false" fo:orphans="0" fo:widows="0" style:text-autospace="none" style:punctuation-wrap="simple" style:line-break="normal" style:vertical-align="auto">
        <style:tab-stops>
          <style:tab-stop style:position="-6.12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Default">
      <style:text-properties style:font-name="Arial" fo:font-weight="bold" style:font-weight-asian="bold" style:font-name-complex="Arial" style:font-weight-complex="bold"/>
    </style:style>
    <style:style style:name="P7" style:family="paragraph" style:parent-style-name="Default">
      <style:paragraph-properties fo:margin-left="0cm" fo:margin-right="0cm" fo:text-indent="1.251cm" style:auto-text-indent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Default">
      <style:paragraph-properties fo:text-align="justify" style:justify-single-word="false"/>
      <style:text-properties style:font-name="Arial" style:font-name-asian="Calibri" style:font-name-complex="Arial"/>
    </style:style>
    <style:style style:name="P10" style:family="paragraph" style:parent-style-name="Normalny">
      <style:paragraph-properties fo:text-align="justify" style:justify-single-word="false" style:text-autospace="none"/>
      <style:text-properties style:font-name="Arial" style:font-name-complex="Arial"/>
    </style:style>
    <style:style style:name="P11" style:family="paragraph" style:parent-style-name="Normalny">
      <style:paragraph-properties fo:text-align="justify" style:justify-single-word="false">
        <style:tab-stops>
          <style:tab-stop style:position="1.498cm"/>
        </style:tab-stops>
      </style:paragraph-properties>
      <style:text-properties style:font-name="Arial" style:font-name-complex="Arial"/>
    </style:style>
    <style:style style:name="P12" style:family="paragraph" style:parent-style-name="Normalny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Default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Default">
      <style:text-properties style:font-name="Arial" style:font-name-complex="Arial"/>
    </style:style>
    <style:style style:name="P16" style:family="paragraph" style:parent-style-name="Default">
      <style:paragraph-properties fo:line-height="150%" fo:text-align="justify" style:justify-single-word="false" fo:orphans="0" fo:widows="0" style:text-autospace="none" style:vertical-align="auto"/>
      <style:text-properties style:font-name="Arial" style:font-name-complex="Arial"/>
    </style:style>
    <style:style style:name="P17" style:family="paragraph" style:parent-style-name="Default">
      <style:paragraph-properties fo:line-height="150%" fo:text-align="justify" style:justify-single-word="false" fo:orphans="0" fo:widows="0" style:text-autospace="none" style:punctuation-wrap="simple" style:line-break="normal">
        <style:tab-stops>
          <style:tab-stop style:position="-12.472cm"/>
        </style:tab-stops>
      </style:paragraph-properties>
      <style:text-properties style:font-name="Arial" style:font-name-complex="Arial"/>
    </style:style>
    <style:style style:name="P18" style:family="paragraph" style:parent-style-name="Default">
      <style:paragraph-properties fo:line-height="150%" fo:text-align="justify" style:justify-single-word="false" fo:orphans="0" fo:widows="0" style:text-autospace="none" style:punctuation-wrap="simple" style:line-break="normal" style:vertical-align="auto">
        <style:tab-stops>
          <style:tab-stop style:position="-12.472cm"/>
        </style:tab-stops>
      </style:paragraph-properties>
      <style:text-properties style:font-name="Arial" style:font-name-complex="Arial"/>
    </style:style>
    <style:style style:name="P19" style:family="paragraph" style:parent-style-name="Normalny">
      <style:text-properties style:font-name="Arial" style:font-name-complex="Arial"/>
    </style:style>
    <style:style style:name="P20" style:family="paragraph" style:parent-style-name="Default">
      <style:paragraph-properties fo:line-height="150%" fo:text-align="justify" style:justify-single-word="false" fo:orphans="0" fo:widows="0" style:text-autospace="none" style:punctuation-wrap="simple" style:line-break="normal" style:vertical-align="auto">
        <style:tab-stops>
          <style:tab-stop style:position="-12.472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1" style:family="paragraph" style:parent-style-name="Default">
      <style:paragraph-properties fo:line-height="150%" fo:text-align="justify" style:justify-single-word="false" fo:orphans="0" fo:widows="0" style:text-autospace="none" style:punctuation-wrap="simple" style:line-break="normal" style:vertical-align="auto">
        <style:tab-stops>
          <style:tab-stop style:position="-6.122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2" style:family="paragraph" style:parent-style-name="Defaul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3" style:family="paragraph" style:parent-style-name="Normalny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4" style:family="paragraph" style:parent-style-name="Default">
      <style:paragraph-properties fo:line-height="150%" fo:text-align="justify" style:justify-single-word="false" fo:orphans="0" fo:widows="0" style:text-autospace="none" style:punctuation-wrap="simple" style:line-break="normal" style:vertical-align="auto">
        <style:tab-stops>
          <style:tab-stop style:position="-6.122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language-asian="en" style:country-asian="US" style:font-weight-asian="bold" style:font-name-complex="Arial" style:font-weight-complex="bold"/>
    </style:style>
    <style:style style:name="P25" style:family="paragraph" style:parent-style-name="Defaul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26" style:family="paragraph" style:parent-style-name="Normalny">
      <style:paragraph-properties fo:text-align="justify" style:justify-single-word="false" style:text-autospace="non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Normalny">
      <style:paragraph-properties fo:text-align="justify" style:justify-single-word="false"/>
    </style:style>
    <style:style style:name="P29" style:family="paragraph" style:parent-style-name="Normalny">
      <style:paragraph-properties fo:text-align="justify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30" style:family="paragraph" style:parent-style-name="Normalny">
      <style:paragraph-properties fo:text-align="justify" style:justify-single-word="false" style:text-autospace="none"/>
      <style:text-properties fo:color="#000000" loext:opacity="100%" style:font-name="Arial" fo:font-weight="bold" style:font-weight-asian="bold" style:font-name-complex="Arial" style:font-weight-complex="bold"/>
    </style:style>
    <style:style style:name="P31" style:family="paragraph" style:parent-style-name="Text_20_body">
      <style:paragraph-properties fo:margin-top="0cm" fo:margin-bottom="0.212cm" style:contextual-spacing="false" fo:line-height="150%" fo:text-align="justify" style:justify-single-word="false" fo:orphans="0" fo:widows="0" style:punctuation-wrap="simple" style:line-break="normal">
        <style:tab-stops>
          <style:tab-stop style:position="-3.819cm"/>
        </style:tab-stops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style:punctuation-wrap="simple" style:line-break="normal">
        <style:tab-stops>
          <style:tab-stop style:position="-3.819cm"/>
        </style:tab-stops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" fo:font-weight="bold" style:language-asian="pl" style:country-asian="PL" style:font-weight-asian="bold" style:font-name-complex="Arial" style:font-weight-complex="bold"/>
    </style:style>
    <style:style style:name="P34" style:family="paragraph" style:parent-style-name="Text_20_body">
      <style:paragraph-properties fo:margin-top="0cm" fo:margin-bottom="0.212cm" style:contextual-spacing="false" fo:line-height="150%" fo:text-align="justify" style:justify-single-word="false" fo:orphans="0" fo:widows="0" style:punctuation-wrap="simple" style:line-break="normal">
        <style:tab-stops>
          <style:tab-stop style:position="-50.172cm"/>
        </style:tab-stops>
      </style:paragraph-properties>
      <style:text-properties fo:color="#000000" loext:opacity="100%" style:font-name="Arial" fo:font-weight="bold" style:language-asian="pl" style:country-asian="PL" style:font-weight-asian="bold" style:font-name-complex="Arial" style:font-weight-complex="bold"/>
    </style:style>
    <style:style style:name="P35" style:family="paragraph" style:parent-style-name="Normalny">
      <style:paragraph-properties fo:line-height="150%" fo:text-align="justify" style:justify-single-word="false" fo:orphans="0" fo:widows="0">
        <style:tab-stops>
          <style:tab-stop style:position="2.768cm"/>
        </style:tab-stops>
      </style:paragraph-properties>
      <style:text-properties fo:color="#000000" loext:opacity="100%" style:font-name="Arial" fo:font-weight="bold" style:font-name-asian="Arial" style:language-asian="en" style:country-asian="US" style:font-weight-asian="bold" style:font-name-complex="Arial" style:font-weight-complex="bold"/>
    </style:style>
    <style:style style:name="P36" style:family="paragraph" style:parent-style-name="Normalny">
      <style:text-properties fo:color="#000000" loext:opacity="100%" style:font-name="Arial" style:font-name-complex="Arial"/>
    </style:style>
    <style:style style:name="P37" style:family="paragraph" style:parent-style-name="Text_20_body">
      <style:paragraph-properties fo:line-height="150%" fo:text-align="justify" style:justify-single-word="false" fo:orphans="0" fo:widows="0" style:text-autospace="none" style:punctuation-wrap="simple" style:line-break="normal">
        <style:tab-stops>
          <style:tab-stop style:position="-6.336cm"/>
        </style:tab-stops>
      </style:paragraph-properties>
      <style:text-properties fo:color="#000000" loext:opacity="100%" style:font-name="Arial" style:font-name-asian="Arial1" style:font-name-complex="Ari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39" style:family="paragraph" style:parent-style-name="Text_20_body">
      <style:paragraph-properties fo:margin-top="0cm" fo:margin-bottom="0.212cm" style:contextual-spacing="false" fo:line-height="150%" fo:text-align="justify" style:justify-single-word="false" fo:orphans="0" fo:widows="0" style:punctuation-wrap="simple" style:line-break="normal">
        <style:tab-stops>
          <style:tab-stop style:position="-50.172cm"/>
        </style:tab-stops>
      </style:paragraph-properties>
      <style:text-properties fo:color="#000000" loext:opacity="100%" style:font-name="Arial" style:language-asian="pl" style:country-asian="PL" style:font-name-complex="Arial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Arial" fo:font-style="italic" style:language-asian="pl" style:country-asian="PL" style:font-style-asian="italic" style:font-name-complex="Arial" style:font-style-complex="italic"/>
    </style:style>
    <style:style style:name="P41" style:family="paragraph" style:parent-style-name="Normalny">
      <style:paragraph-properties fo:line-height="150%" fo:text-align="justify" style:justify-single-word="false" fo:orphans="0" fo:widows="0">
        <style:tab-stops>
          <style:tab-stop style:position="2.768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en" style:country-asian="US" style:font-weight-asian="bold" style:font-name-complex="Arial" style:font-weight-complex="bold"/>
    </style:style>
    <style:style style:name="P42" style:family="paragraph" style:parent-style-name="Text_20_body">
      <style:paragraph-properties fo:margin-top="0cm" fo:margin-bottom="0.212cm" style:contextual-spacing="false" fo:line-height="150%" fo:text-align="justify" style:justify-single-word="false" fo:orphans="0" fo:widows="0" style:punctuation-wrap="simple" style:line-break="normal">
        <style:tab-stops>
          <style:tab-stop style:position="-51.442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language-complex="ar" style:country-complex="SA" style:font-weight-complex="bold"/>
    </style:style>
    <style:style style:name="P43" style:family="paragraph" style:parent-style-name="Normalny">
      <style:paragraph-properties fo:line-height="150%" fo:text-align="justify" style:justify-single-word="false" fo:orphans="0" fo:widows="0">
        <style:tab-stops>
          <style:tab-stop style:position="2.768cm"/>
        </style:tab-stops>
      </style:paragraph-properties>
      <style:text-properties fo:color="#000000" loext:opacity="100%" style:font-name="Arial" style:font-name-asian="Arial" style:language-asian="en" style:country-asian="US" style:font-name-complex="Arial"/>
    </style:style>
    <style:style style:name="P44" style:family="paragraph" style:parent-style-name="Normalny">
      <style:paragraph-properties fo:line-height="150%" fo:text-align="justify" style:justify-single-word="false" fo:orphans="0" fo:widows="0"/>
    </style:style>
    <style:style style:name="P45" style:family="paragraph" style:parent-style-name="Default">
      <style:paragraph-properties fo:line-height="150%" fo:text-align="justify" style:justify-single-word="false" fo:orphans="0" fo:widows="0" style:text-autospace="none" style:punctuation-wrap="simple" style:line-break="normal" style:vertical-align="auto">
        <style:tab-stops>
          <style:tab-stop style:position="-6.122cm"/>
        </style:tab-stops>
      </style:paragraph-properties>
    </style:style>
    <style:style style:name="P46" style:family="paragraph" style:parent-style-name="Default">
      <style:paragraph-properties fo:line-height="150%" fo:text-align="justify" style:justify-single-word="false" fo:orphans="0" fo:widows="0" style:text-autospace="none" style:punctuation-wrap="simple" style:line-break="normal">
        <style:tab-stops>
          <style:tab-stop style:position="-12.472cm"/>
        </style:tab-stops>
      </style:paragraph-properties>
    </style:style>
    <style:style style:name="P47" style:family="paragraph" style:parent-style-name="Default">
      <style:paragraph-properties fo:line-height="150%" fo:text-align="justify" style:justify-single-word="false" fo:orphans="0" fo:widows="0" style:text-autospace="none" style:punctuation-wrap="simple" style:line-break="normal" style:vertical-align="auto">
        <style:tab-stops>
          <style:tab-stop style:position="-12.472cm"/>
        </style:tab-stops>
      </style:paragraph-properties>
    </style:style>
    <style:style style:name="P48" style:family="paragraph" style:parent-style-name="Normalny">
      <style:paragraph-properties fo:line-height="150%" fo:text-align="justify" style:justify-single-word="false" fo:orphans="0" fo:widows="0">
        <style:tab-stops>
          <style:tab-stop style:position="2.768cm"/>
        </style:tab-stops>
      </style:paragraph-properties>
    </style:style>
    <style:style style:name="P49" style:family="paragraph" style:parent-style-name="Text_20_body">
      <style:paragraph-properties fo:margin-top="0cm" fo:margin-bottom="0.212cm" style:contextual-spacing="false" fo:line-height="150%" fo:text-align="justify" style:justify-single-word="false" fo:orphans="0" fo:widows="0" style:punctuation-wrap="simple" style:line-break="normal">
        <style:tab-stops>
          <style:tab-stop style:position="-50.172cm"/>
        </style:tab-stops>
      </style:paragraph-properties>
    </style:style>
    <style:style style:name="P50" style:family="paragraph" style:parent-style-name="Normalny">
      <style:paragraph-properties fo:text-align="justify" style:justify-single-word="false"/>
      <style:text-properties style:font-name-complex="Calibri"/>
    </style:style>
    <style:style style:name="P51" style:family="paragraph" style:parent-style-name="Akapit_20_z_20_listą" style:list-style-name="L12">
      <style:paragraph-properties fo:margin-top="0cm" fo:margin-bottom="0.282cm" style:contextual-spacing="false" fo:line-height="115%" fo:hyphenation-ladder-count="no-limit" style:vertical-align="auto"/>
      <style:text-properties style:font-name="Arial" style:font-name-complex="Arial" fo:hyphenate="true" loext:hyphenation-no-caps="false" loext:hyphenation-no-last-word="false" loext:hyphenation-word-char-count="no-limit" loext:hyphenation-zone="no-limit"/>
    </style:style>
    <style:style style:name="P52" style:family="paragraph" style:parent-style-name="Default" style:list-style-name="L1">
      <style:paragraph-properties style:text-autospace="none"/>
    </style:style>
    <style:style style:name="P53" style:family="paragraph" style:parent-style-name="Default" style:list-style-name="L1">
      <style:paragraph-properties style:text-autospace="none"/>
      <style:text-properties style:font-name="Arial" style:font-name-complex="Arial"/>
    </style:style>
    <style:style style:name="P54" style:family="paragraph" style:parent-style-name="Default" style:list-style-name="L1">
      <style:text-properties style:font-name="Arial" style:font-name-complex="Arial"/>
    </style:style>
    <style:style style:name="P55" style:family="paragraph" style:parent-style-name="Default" style:list-style-name="L2">
      <style:paragraph-properties fo:line-height="150%" fo:text-align="justify" style:justify-single-word="false" fo:orphans="0" fo:widows="0" style:text-autospace="none" style:punctuation-wrap="simple" style:line-break="normal">
        <style:tab-stops>
          <style:tab-stop style:position="-20.092cm"/>
          <style:tab-stop style:position="-6.35cm"/>
        </style:tab-stops>
      </style:paragraph-properties>
      <style:text-properties style:font-name="Arial" style:font-name-complex="Arial"/>
    </style:style>
    <style:style style:name="P56" style:family="paragraph" style:parent-style-name="Default" style:list-style-name="L3">
      <style:paragraph-properties fo:line-height="150%" fo:text-align="justify" style:justify-single-word="false" fo:orphans="0" fo:widows="0" style:text-autospace="none" style:punctuation-wrap="simple" style:line-break="normal">
        <style:tab-stops>
          <style:tab-stop style:position="-20.092cm"/>
          <style:tab-stop style:position="-6.35cm"/>
        </style:tab-stops>
      </style:paragraph-properties>
      <style:text-properties style:font-name="Arial" style:font-name-complex="Arial"/>
    </style:style>
    <style:style style:name="P57" style:family="paragraph" style:parent-style-name="Default" style:list-style-name="L8">
      <style:text-properties style:font-name="Arial" style:font-name-complex="Arial"/>
    </style:style>
    <style:style style:name="P58" style:family="paragraph" style:parent-style-name="Default" style:list-style-name="L9">
      <style:text-properties style:font-name="Arial" fo:font-weight="bold" style:font-weight-asian="bold" style:font-name-complex="Arial" style:font-weight-complex="bold"/>
    </style:style>
    <style:style style:name="P59" style:family="paragraph" style:parent-style-name="Default" style:list-style-name="L10">
      <style:text-properties style:font-name="Arial" fo:font-weight="bold" style:font-weight-asian="bold" style:font-name-complex="Arial" style:font-weight-complex="bold"/>
    </style:style>
    <style:style style:name="P60" style:family="paragraph" style:parent-style-name="Default" style:list-style-name="L11">
      <style:text-properties style:font-name="Arial" fo:font-weight="bold" style:font-weight-asian="bold" style:font-name-complex="Arial" style:font-weight-complex="bold"/>
    </style:style>
    <style:style style:name="P61" style:family="paragraph" style:parent-style-name="Default" style:list-style-name="L4">
      <style:paragraph-properties fo:line-height="150%" fo:text-align="justify" style:justify-single-word="false" fo:orphans="0" fo:widows="0" style:text-autospace="none" style:punctuation-wrap="simple" style:line-break="normal">
        <style:tab-stops>
          <style:tab-stop style:position="-20.092cm"/>
          <style:tab-stop style:position="-6.35cm"/>
        </style:tab-stops>
      </style:paragraph-properties>
    </style:style>
    <style:style style:name="P62" style:family="paragraph" style:parent-style-name="Default" style:list-style-name="L5">
      <style:paragraph-properties fo:line-height="150%" fo:text-align="justify" style:justify-single-word="false" fo:orphans="0" fo:widows="0" style:text-autospace="none" style:punctuation-wrap="simple" style:line-break="normal">
        <style:tab-stops>
          <style:tab-stop style:position="-20.092cm"/>
          <style:tab-stop style:position="-6.35cm"/>
        </style:tab-stops>
      </style:paragraph-properties>
    </style:style>
    <style:style style:name="P63" style:family="paragraph" style:parent-style-name="Default" style:list-style-name="L6">
      <style:paragraph-properties fo:line-height="150%" fo:text-align="justify" style:justify-single-word="false" fo:orphans="0" fo:widows="0" style:text-autospace="none" style:punctuation-wrap="simple" style:line-break="normal">
        <style:tab-stops>
          <style:tab-stop style:position="-20.092cm"/>
          <style:tab-stop style:position="-6.35cm"/>
        </style:tab-stops>
      </style:paragraph-properties>
    </style:style>
    <style:style style:name="P64" style:family="paragraph" style:parent-style-name="Default" style:list-style-name="L7">
      <style:paragraph-properties fo:line-height="150%" fo:text-align="justify" style:justify-single-word="false" fo:orphans="0" fo:widows="0" style:text-autospace="none" style:punctuation-wrap="simple" style:line-break="normal">
        <style:tab-stops>
          <style:tab-stop style:position="-20.092cm"/>
          <style:tab-stop style:position="-6.35cm"/>
        </style:tab-stops>
      </style:paragraph-properties>
    </style:style>
    <style:style style:name="P65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P66" style:family="paragraph" style:parent-style-name="Normalny" style:list-style-name="L13">
      <style:paragraph-properties fo:margin-top="0cm" fo:margin-bottom="0.282cm" style:contextual-spacing="false" fo:line-height="115%" fo:hyphenation-ladder-count="no-limit" style:vertical-align="auto"/>
      <style:text-properties style:font-name="Arial" style:font-name-complex="Arial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language-asian="en" style:country-asian="US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1" style:family="text">
      <style:text-properties fo:color="#000000" loext:opacity="100%" style:font-name="Arial" fo:font-weight="bold" style:language-asian="pl" style:country-asian="PL" style:font-weight-asian="bold" style:font-name-complex="Arial" style:font-weight-complex="bold"/>
    </style:style>
    <style:style style:name="T12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3" style:family="text">
      <style:text-properties fo:color="#000000" loext:opacity="100%" style:font-name="Arial" fo:font-weight="bold" style:font-name-asian="Arial" style:language-asian="en" style:country-asian="US" style:font-weight-asian="bold" style:font-name-complex="Arial" style:font-weight-complex="bold"/>
    </style:style>
    <style:style style:name="T14" style:family="text">
      <style:text-properties fo:color="#000000" loext:opacity="100%" style:font-name="Arial" style:language-asian="pl" style:country-asian="PL" style:font-name-complex="Arial"/>
    </style:style>
    <style:style style:name="T15" style:family="text">
      <style:text-properties fo:color="#000000" loext:opacity="100%" style:font-name="Arial" fo:font-style="italic" style:language-asian="pl" style:country-asian="PL" style:font-style-asian="italic" style:font-name-complex="Arial" style:font-style-complex="italic"/>
    </style:style>
    <style:style style:name="T16" style:family="text">
      <style:text-properties fo:color="#000000" loext:opacity="100%" style:font-name="Arial" style:font-name-asian="Arial" style:language-asian="en" style:country-asian="US" style:font-name-complex="Arial"/>
    </style:style>
    <style:style style:name="T17" style:family="text">
      <style:text-properties style:font-name="Open Sans" fo:font-size="10.5pt" fo:font-weight="bold" style:letter-kerning="false" style:font-name-asian="Times New Roman" style:font-size-asian="10.5pt" style:language-asian="pl" style:country-asian="PL" style:font-weight-asian="bold" style:font-name-complex="Open Sans" style:font-size-complex="10.5pt" style:language-complex="ar" style:country-complex="SA" style:font-weight-complex="bold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Protokół nr 20/2025<text:line-break/>spotkania stacjonarnego Komisji Rozwoju i Infrastruktury</text:p>
      <text:p text:style-name="P1">Rady Miasta Luboń<text:line-break/>z dnia 15.12.2025r.</text:p>
      <text:p text:style-name="P2"/>
      <text:p text:style-name="P2"><text:line-break/>Komisja Rozwoju i Infrastruktury odbyła spotkanie stacjonarne o godz. 15:30 w sali sesyjnej Urzędu Miasta Luboń, plac Edmunda Bojanowskiego 2.</text:p>
      <text:p text:style-name="P9"/>
      <text:p text:style-name="P9"/>
      <text:p text:style-name="P3">Ad 1.</text:p>
      <text:p text:style-name="P26"><text:span text:style-name="Domyślna_20_czcionka_20_akapitu"><text:span text:style-name="T1"><text:line-break/></text:span></text:span><text:span text:style-name="Domyślna_20_czcionka_20_akapitu"><text:span text:style-name="T3">Przewodniczący Komisji Rozwoju i Infrastruktury, pan Andrzej Okupniak</text:span></text:span><text:span text:style-name="Domyślna_20_czcionka_20_akapitu"><text:span text:style-name="T1"> stwierdził prawomocność spotkania, quorum.</text:span></text:span></text:p>
      <text:p text:style-name="P26"><text:span text:style-name="Domyślna_20_czcionka_20_akapitu"><text:span text:style-name="T1"><text:line-break/>Obecność zgodnie z listą obecności Komisji Rozwoju i Infrastruktury </text:span></text:span><text:span text:style-name="Domyślna_20_czcionka_20_akapitu"><text:span text:style-name="T3">(zał. nr 1).</text:span></text:span><text:span text:style-name="Domyślna_20_czcionka_20_akapitu"><text:span text:style-name="T1"><text:line-break/>W spotkaniu Komisji Rozwoju i Infrastruktury uczestniczyło dziesięciu (10) członków Komisji. Nieobecny: Jakub Jelinski.</text:span></text:span></text:p>
      <text:p text:style-name="P29">/Zał. nr 1/ - Lista obecności Komisji Rozwoju i Infrastruktury.</text:p>
      <text:p text:style-name="P10"/>
      <text:p text:style-name="P3"/>
      <text:p text:style-name="Normalny"><text:span text:style-name="Domyślna_20_czcionka_20_akapitu"><text:span text:style-name="T3">Oprócz członków Komisji w spotkaniu uczestniczyli:</text:span></text:span><text:span text:style-name="Domyślna_20_czcionka_20_akapitu"><text:span text:style-name="T1">. </text:span></text:span></text:p>
      <text:p text:style-name="Normalny"><text:span text:style-name="Domyślna_20_czcionka_20_akapitu"><text:span text:style-name="T1">- Zastępca Burmistrza Miasta, Michał Popławski,</text:span></text:span></text:p>
      <text:p text:style-name="P36">- Kierownik Wydziału Spraw Komunalnych Urzędu Miasta Luboń, Mateusz Olejniczak,</text:p>
      <text:p text:style-name="P36">- Kierownik Wydziału Planowania, Rozwoju i Ochrony Środowiska Urzędu Miasta Luboń, pani Anna Wieczorek,</text:p>
      <text:p text:style-name="P27"><text:span text:style-name="Domyślna_20_czcionka_20_akapitu"><text:span text:style-name="T9">- Zastępca dyrektora Biura Majątku Komunalnego Urzędu Miasta Luboń, pan Krzysztof Knopczyński,</text:span></text:span></text:p>
      <text:p text:style-name="P11">- Pracownik Biura Rady Miasta Luboń, Dominika Kędziora.</text:p>
      <text:p text:style-name="P12"/>
      <text:p text:style-name="P28"><text:span text:style-name="Domyślna_20_czcionka_20_akapitu"><text:span text:style-name="T1"><text:line-break/></text:span></text:span><text:span text:style-name="Domyślna_20_czcionka_20_akapitu"><text:span text:style-name="T3">Dalej Przewodniczący Komisji Rozwoju i Infrastruktury, pan Andrzej Okupniak zaproponował porządek obrad Komisji:</text:span></text:span></text:p>
      <text:p text:style-name="P12"/>
      <text:list text:style-name="L1">
        <text:list-item>
          <text:p text:style-name="P53">Otwarcie posiedzenia i stwierdzenie quorum.</text:p>
        </text:list-item>
        <text:list-item>
          <text:p text:style-name="P53">Wolne głosy i wnioski mieszkańców.</text:p>
        </text:list-item>
        <text:list-item>
          <text:p text:style-name="P54">Opiniowanie projektu uchwały w sprawie zmiany uchwały budżetowej Miasta Luboń na 2025 rok.</text:p>
        </text:list-item>
        <text:list-item>
          <text:p text:style-name="P54">Opiniowanie projektu uchwały w sprawie zmiany Wieloletniej Prognozy Finansowej Miasta Luboń na lata 2025-2044.</text:p>
        </text:list-item>
        <text:list-item>
          <text:p text:style-name="P54">Opiniowanie projektu uchwały w sprawie uchwalenia budżetu miasta Luboń na 2026 rok.</text:p>
        </text:list-item>
        <text:list-item>
          <text:p text:style-name="P54">Opiniowanie projektu uchwały w sprawie uchwalenia Wieloletniej Prognozy Finansowej na lata 2026-2045.</text:p>
        </text:list-item>
        <text:list-item>
          <text:p text:style-name="P54">Opiniowanie projektu uchwały zmieniającej uchwałę w sprawie porozumienia międzygminnego pomiędzy Miastem Poznań a Gminą Komorniki oraz Miastem Luboń i Gminą Dopiewo w zakresie lokalnego transportu zbiorowego.</text:p>
        </text:list-item>
        <text:list-item>
          <text:p text:style-name="P54">Podsumowanie pracy komisji w roku 2025.</text:p>
        </text:list-item>
        <text:list-item>
          <text:p text:style-name="P54">Opracowanie planu pracy KRiI na rok 2026.</text:p>
        </text:list-item>
        <text:list-item>
          <text:p text:style-name="P54">Wnioski do KRiI.</text:p>
        </text:list-item>
        <text:list-item>
          <text:p text:style-name="P52"><text:span text:style-name="Domyślna_20_czcionka_20_akapitu"><text:span text:style-name="T2">Wolne głosy i wnioski radnych.</text:span></text:span></text:p>
        </text:list-item>
        <text:list-item>
          <text:p text:style-name="P52"><text:span text:style-name="Domyślna_20_czcionka_20_akapitu"><text:span text:style-name="T2">Zamknięcie posiedzenia.</text:span></text:span></text:p>
        </text:list-item>
      </text:list>
      <text:p text:style-name="P16"><text:soft-page-break/></text:p>
      <text:p text:style-name="P44"><text:span text:style-name="Domyślna_20_czcionka_20_akapitu"><text:span text:style-name="T4">Ad 2. </text:span></text:span><text:span text:style-name="Domyślna_20_czcionka_20_akapitu"><text:span text:style-name="T10">Wolne głosy i wnioski mieszkańców.</text:span></text:span></text:p>
      <text:p text:style-name="P37">Mieszkańców nie było.</text:p>
      <text:p text:style-name="P38"/>
      <text:p text:style-name="P33"/>
      <text:p text:style-name="P45"><text:span text:style-name="Domyślna_20_czcionka_20_akapitu"><text:span text:style-name="T5">Ad 3. Opiniowanie projektu uchwały w sprawie zmiany uchwały budżetowej Miasta<text:line-break/>Luboń na 2025 rok.</text:span></text:span></text:p>
      <text:p text:style-name="P38">Projekt uchwały przedstawił Zastępca Burmistrza, Michał Popławski.:</text:p>
      <text:p text:style-name="P27"><text:span text:style-name="Domyślna_20_czcionka_20_akapitu"><text:span text:style-name="T11">Dochody budżetu zwiększono o kwotę 441.870,80 zł do kwoty 225.790.042,96 zł. </text:span></text:span></text:p>
      <text:p text:style-name="P27"><text:span text:style-name="Domyślna_20_czcionka_20_akapitu"><text:span text:style-name="T11">Dział 600 - Transport i łączność </text:span></text:span></text:p>
      <text:p text:style-name="P27"><text:span text:style-name="Domyślna_20_czcionka_20_akapitu"><text:span text:style-name="T11">Rozdział 60001 - Krajowe pasażerskie przewozy kolejowe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par. 295 0 - Wpływy ze zwrotów niewykorzystanych dotacji oraz płatności </text:span></text:span><text:span text:style-name="Domyślna_20_czcionka_20_akapitu"><text:span text:style-name="T14">zwiększono o kwotę 140.000,00 zł, rozliczenie za 2024 dotacji dla Województwa Wielkopolskie -Poznańska Kolej Metropolitalna. </text:span></text:span></text:p>
      <text:p text:style-name="P27"><text:span text:style-name="Domyślna_20_czcionka_20_akapitu"><text:span text:style-name="T11">Rozdział 60016 - Drogi publiczne gminne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par. 062 0 - Wpływy z opłat za zezwolenia, akredytacje oraz opłaty ewidencyjne, w tym opłaty za częstotliwości </text:span></text:span><text:span text:style-name="Domyślna_20_czcionka_20_akapitu"><text:span text:style-name="T14">zmniejszono o kwotę 200.000,00 zł, koryguje się plan dochodów z tytułu opłaty za zajęcie pasa drogowego do poziomu przewidywanego wykonania, </text:span></text:span></text:p>
      <text:p text:style-name="P27"><text:span text:style-name="Domyślna_20_czcionka_20_akapitu"><text:span text:style-name="T11">Dział 700 - Gospodarka mieszkaniowa </text:span></text:span></text:p>
      <text:p text:style-name="P27"><text:span text:style-name="Domyślna_20_czcionka_20_akapitu"><text:span text:style-name="T11">Rozdział 70005 - Gospodarka gruntami i nieruchomościami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par. 055 0 - Wpływy z opłat z tytułu użytkowania wieczystego nieruchomości </text:span></text:span><text:span text:style-name="Domyślna_20_czcionka_20_akapitu"><text:span text:style-name="T14">zmniejszono o kwotę 60.000,00 zł, skorygowano plan do poziomu przewidywanego wykonania,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par. 075 0 - Wpływy z najmu i dzierżawy składników majątkowych Skarbu Państwa, jednostek samorządu terytorialnego lub innych jednostek zaliczanych do sektora finansów publicznych oraz innych umów o podobnym charakterze </text:span></text:span><text:span text:style-name="Domyślna_20_czcionka_20_akapitu"><text:span text:style-name="T14">zmniejszono o kwotę 20.000,00 zł, skorygowano plan do poziomu przewidywanego wykonania,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par. 076 0 - Wpływy z tytułu przekształcenia prawa użytkowania wieczystego w prawo własności </text:span></text:span><text:span text:style-name="Domyślna_20_czcionka_20_akapitu"><text:span text:style-name="T14">zmniejszono o kwotę 100.000,00 zł, skorygowano plan do poziomu przewidywanego wykonania, </text:span></text:span></text:p>
      <text:p text:style-name="P27"><text:span text:style-name="Domyślna_20_czcionka_20_akapitu"><text:span text:style-name="T15">par. 092 0 - Wpływy z pozostałych odsetek </text:span></text:span><text:span text:style-name="Domyślna_20_czcionka_20_akapitu"><text:span text:style-name="T14">zwiększono o kwotę 2.361,89 zł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par. 094 0 - Wpływy z rozliczeń/zwrotów z lat ubiegłych </text:span></text:span><text:span text:style-name="Domyślna_20_czcionka_20_akapitu"><text:span text:style-name="T14">zwiększono o kwotę 601.485,15 zł, z tytułu zwrotu bonifikaty udzielonej przy nabyciu nieruchomości. </text:span></text:span></text:p>
      <text:p text:style-name="P27"><text:span text:style-name="Domyślna_20_czcionka_20_akapitu"><text:span text:style-name="T11">Dział 710 - Działalność usługowa </text:span></text:span></text:p>
      <text:p text:style-name="P27"><text:span text:style-name="Domyślna_20_czcionka_20_akapitu"><text:span text:style-name="T11">Rozdział 71095 - Pozostała działalność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par. 620 7 - Dotacja celowa w ramach programów finansowanych z udziałem środków europejskich oraz środków, o których mowa w art. 5 ust. 1 pkt 3 oraz ust. 3 pkt 5 i 6 ustawy, lub płatności w ramach budżetu środków europejskich, z wyłączeniem dochodów klasyfikowanych w paragrafie 625 </text:span></text:span><text:span text:style-name="Domyślna_20_czcionka_20_akapitu"><text:span text:style-name="T14">zmniejszono o kwotę 639.108,03 zł , środki zaplanowane na zadanie pn. G</text:span></text:span><text:span text:style-name="Domyślna_20_czcionka_20_akapitu"><text:span text:style-name="T15">ospodarowanie </text:span></text:span><text:span text:style-name="Domyślna_20_czcionka_20_akapitu"><text:span text:style-name="T14"><text:s/></text:span></text:span><text:span text:style-name="Domyślna_20_czcionka_20_akapitu"><text:span text:style-name="T15">wodami opadowymi na terenie Miasta Luboń jako element adaptacji do zmiany klimatu</text:span></text:span><text:span text:style-name="Domyślna_20_czcionka_20_akapitu"><text:span text:style-name="T14">, </text:span></text:span></text:p>
      <text:p text:style-name="P27"><text:span text:style-name="Domyślna_20_czcionka_20_akapitu"><text:span text:style-name="T11">Wydatki budżetu zmniejszono o kwotę 4.842.326,62 zł do kwoty 241.206.537,09 zł. </text:span></text:span></text:p>
      <text:p text:style-name="P27"><text:span text:style-name="Domyślna_20_czcionka_20_akapitu"><text:span text:style-name="T11">Dział 600 - Transport i łączność </text:span></text:span></text:p>
      <text:p text:style-name="P27"><text:span text:style-name="Domyślna_20_czcionka_20_akapitu"><text:span text:style-name="T11">Rozdział 60016 - Drogi publiczne gminne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Wydatki jednostek budżetowych związane z realizacją ich statutowych zadań </text:span></text:span><text:span text:style-name="Domyślna_20_czcionka_20_akapitu"><text:span text:style-name="T14">zwiększono o kwotę 20.000,00 zł z przeznaczeniem na remonty sygnalizacji przy przejściach dla pieszych,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Inwestycje i zakupy inwestycyjne </text:span></text:span><text:span text:style-name="Domyślna_20_czcionka_20_akapitu"><text:span text:style-name="T14">zmniejszono o kwotę 1.850.000,00 zł, zmiana dotyczyła zadania pn. </text:span></text:span><text:span text:style-name="Domyślna_20_czcionka_20_akapitu"><text:span text:style-name="T15">Budowa, przebudowa dróg, poprawa bezpieczeństwa oraz budowa chodników na terenie miasta Luboń </text:span></text:span></text:p>
      <text:p text:style-name="P27"><text:soft-page-break/><text:span text:style-name="Domyślna_20_czcionka_20_akapitu"><text:span text:style-name="T11">Rozdział 60021 - Funkcjonowanie dworców i węzłów przesiadkowych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Inwestycje i zakupy inwestycyjne </text:span></text:span><text:span text:style-name="Domyślna_20_czcionka_20_akapitu"><text:span text:style-name="T14">zmniejszono o kwotę 400.000,00 zł, zmiana dotyczyła zadania pn. </text:span></text:span><text:span text:style-name="Domyślna_20_czcionka_20_akapitu"><text:span text:style-name="T15">Budowa parkingu P&amp;R przy DW 430 w Luboniu </text:span></text:span></text:p>
      <text:p text:style-name="P27"><text:span text:style-name="Domyślna_20_czcionka_20_akapitu"><text:span text:style-name="T11">Dział 700 - Gospodarka mieszkaniowa </text:span></text:span></text:p>
      <text:p text:style-name="P27"><text:span text:style-name="Domyślna_20_czcionka_20_akapitu"><text:span text:style-name="T11">Rozdział 70005 - Gospodarka gruntami i nieruchomościami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Wydatki jednostek budżetowych związane z realizacją ich statutowych zadań </text:span></text:span><text:span text:style-name="Domyślna_20_czcionka_20_akapitu"><text:span text:style-name="T14">zwiększono o kwotę 35.000,00 zł,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Inwestycje i zakupy inwestycyjne </text:span></text:span><text:span text:style-name="Domyślna_20_czcionka_20_akapitu"><text:span text:style-name="T14">zwiększono o kwotę 50.000,00 zł z przeznaczeniem na zakupy nieruchomości i odszkodowania za grunty przejęte na własność.</text:span></text:span></text:p>
      <text:p text:style-name="P27"><text:span text:style-name="Domyślna_20_czcionka_20_akapitu"><text:span text:style-name="T11">Dział 710 - Działalność usługowa </text:span></text:span></text:p>
      <text:p text:style-name="P27"><text:span text:style-name="Domyślna_20_czcionka_20_akapitu"><text:span text:style-name="T11">Rozdział 71004 - Plany zagospodarowania przestrzennego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Wydatki jednostek budżetowych związane z realizacją ich statutowych zadań </text:span></text:span><text:span text:style-name="Domyślna_20_czcionka_20_akapitu"><text:span text:style-name="T14">zwiększono o kwotę 1.107,00 zł na zadania związane z planowaniem przestrzennym, </text:span></text:span></text:p>
      <text:p text:style-name="P27"><text:span text:style-name="Domyślna_20_czcionka_20_akapitu"><text:span text:style-name="T11">Rozdział 71035 - Cmentarze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Wydatki jednostek budżetowych związane z realizacją ich statutowych zadań </text:span></text:span><text:span text:style-name="Domyślna_20_czcionka_20_akapitu"><text:span text:style-name="T14">zwiększono o kwotę 2.000,00 zł. </text:span></text:span></text:p>
      <text:p text:style-name="P27"><text:span text:style-name="Domyślna_20_czcionka_20_akapitu"><text:span text:style-name="T11">Rozdział 90015 - Oświetlenie ulic, placów i dróg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Wydatki jednostek budżetowych związane z realizacją ich statutowych zadań </text:span></text:span><text:span text:style-name="Domyślna_20_czcionka_20_akapitu"><text:span text:style-name="T14">zmniejszono o kwotę 20.000,00 zł,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Inwestycje i zakupy inwestycyjne </text:span></text:span><text:span text:style-name="Domyślna_20_czcionka_20_akapitu"><text:span text:style-name="T14">zmniejszono o kwotę 222.014,00 zł, zmiana dotyczyła zadania pn. </text:span></text:span><text:span text:style-name="Domyślna_20_czcionka_20_akapitu"><text:span text:style-name="T15">Budowa oświetlenia solarnego w Parku Papieskim, </text:span></text:span></text:p>
      <text:p text:style-name="P27"><text:span text:style-name="Domyślna_20_czcionka_20_akapitu"><text:span text:style-name="T11"><text:s/>Dział 921 - Kultura i ochrona dziedzictwa narodowego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Inwestycje i zakupy inwestycyjne </text:span></text:span><text:span text:style-name="Domyślna_20_czcionka_20_akapitu"><text:span text:style-name="T14">zmniejszono o kwotę 2.000.000,00 zł, zmiana dotyczyła zadania pn. </text:span></text:span><text:span text:style-name="Domyślna_20_czcionka_20_akapitu"><text:span text:style-name="T15">Zachowanie, rozwój i promocja dziedzictwa kulturowego Miasta Luboń poprzez kontynuację budowy Domu Włodarza. </text:span></text:span></text:p>
      <text:p text:style-name="P40"/>
      <text:p text:style-name="P40"/>
      <text:p text:style-name="P38"/>
      <text:p text:style-name="P20">Dyskusja:</text:p>
      <text:p text:style-name="P46"><text:span text:style-name="Domyślna_20_czcionka_20_akapitu"><text:span text:style-name="T3">Radna Monika Nawrot </text:span></text:span><text:span text:style-name="Domyślna_20_czcionka_20_akapitu"><text:span text:style-name="T1">zapytała, przez kogo będzie finansowany parking P&amp;R <text:line-break/>(Park &amp; Ride) przy DW 430 w Luboniu?. (Budowa parkingu P&amp;R (Park &amp; Ride) <text:line-break/>przy DW 430 w Luboniu jest częścią większego projektu Zintegrowanego Węzła Przesiadkowego, obejmującego przebudowę ul. Armii Poznań (DW 430), gdzie powstaną pas <text:line-break/>lewoskrętu, zatoki autobusowe i chodniki, a Gmina Luboń rozstrzygnęła przetarg <text:line-break/>na tę inwestycję. Jest to już drugi parking P&amp;R w mieście, co wynika z dużego <text:line-break/>zapotrzebowania. Inwestycja ma podnieść komfort i bezpieczeństwo przesiadek, <text:line-break/>a wykonawca jest już wybrany).</text:span></text:span></text:p>
      <text:p text:style-name="P17"/>
      <text:p text:style-name="P46"><text:span text:style-name="Domyślna_20_czcionka_20_akapitu"><text:span text:style-name="T3">Zastępca Burmistrza, Michał Popławski</text:span></text:span><text:span text:style-name="Domyślna_20_czcionka_20_akapitu"><text:span text:style-name="T1"> odpowiedział radnej, że modernizacja w 80% <text:line-break/>zostanie sfinansowana przez Urząd Marszałkowski, 20% Miasto Luboń. Budowa węzła <text:line-break/>przesiadkowego jest współfinansowana ze środków unijnych, PKP PLK S.A., Marszałka <text:line-break/>Województwa Wielkopolskiego oraz budżetu Miasta.  /</text:span></text:span><text:span text:style-name="Domyślna_20_czcionka_20_akapitu"><text:span text:style-name="T17"> </text:span></text:span><text:span text:style-name="Domyślna_20_czcionka_20_akapitu"><text:span text:style-name="T3">Etap 1: Budowa parkingu (2025)</text:span></text:span></text:p>
      <text:p text:style-name="P17"><text:soft-page-break/>W ramach pierwszego etapu powstaje parking, którego budowa potrwa do końca 2025 <text:line-break/>roku. Obowiązujące terminy dofinansowań sprawiły, że inwestycja została rozpoczęta<text:line-break/>właśnie od tego elementu węzła, który obejmuje:</text:p>
      <text:list text:style-name="L2">
        <text:list-item>
          <text:p text:style-name="P55">94 miejsca postojowe,</text:p>
        </text:list-item>
        <text:list-item>
          <text:p text:style-name="P55">5 miejsc dostosowanych do osób z niepełnosprawnościami,</text:p>
        </text:list-item>
        <text:list-item>
          <text:p text:style-name="P55">1 stanowisko do ładowania pojazdów elektrycznych.</text:p>
        </text:list-item>
      </text:list>
      <text:p text:style-name="P46"><text:span text:style-name="Domyślna_20_czcionka_20_akapitu"><text:span text:style-name="T3">Etap 2: Budowa przejścia podziemnego (2026-2027)</text:span></text:span></text:p>
      <text:p text:style-name="P17">W 2026 roku rozpocznie się budowa przejścia podziemnego na odcinku od istniejącego <text:line-break/>peronu w kierunku ul. Armii Poznań. Zakres prac, które zakończą się w 2027 roku, obejmie wykonanie: </text:p>
      <text:list text:style-name="L3">
        <text:list-item>
          <text:p text:style-name="P56">pochylni od strony zachodniej drogi wojewódzkiej,</text:p>
        </text:list-item>
        <text:list-item>
          <text:p text:style-name="P56">schodów i windy od strony wschodniej.</text:p>
        </text:list-item>
      </text:list>
      <text:p text:style-name="P46"><text:span text:style-name="Domyślna_20_czcionka_20_akapitu"><text:span text:style-name="T3">Etap 3: Rozbudowa drogi wojewódzkiej nr 430</text:span></text:span></text:p>
      <text:p text:style-name="P17">Ostatni etap przedsięwzięcia zakłada rozbudowę ul. Armii Poznań o pas lewoskrętu <text:line-break/>prowadzący na parking, budowę wysp rozdzielających jezdnie oraz wykonanie chodnika i dojść do pochylni, schodów i windy. Powstaną również dwie zatoki autobusowe, które wraz z parkingiem i dworcem ułatwią komunikację/.</text:p>
      <text:p text:style-name="P46"><text:span text:style-name="Domyślna_20_czcionka_20_akapitu"><text:span text:style-name="T4">Dlaczego ta inwestycja jest tak ważna?</text:span></text:span></text:p>
      <text:list text:style-name="L4">
        <text:list-item>
          <text:p text:style-name="P61"><text:span text:style-name="Domyślna_20_czcionka_20_akapitu"><text:span text:style-name="T3">To usprawnienie komunikacji</text:span></text:span></text:p>
        </text:list-item>
      </text:list>
      <text:p text:style-name="P17">Mieszkańcy wschodniej strony ul. Armii Poznań (okolice ul. 3 Maja) mają dworzec niemal <text:line-break/>na wyciągnięcie ręki (ok. 90 metrów), jednak dziś muszą pokonywać nawet 1,5 km, <text:line-break/>korzystając z przejścia podziemnego przy ul. Fabrycznej lub przechodząc przez <text:line-break/>ul. Powstańców Wlkp. Nowy Węzeł Przesiadkowy skróci tę drogę, ułatwiając codzienne <text:line-break/>dotarcie do dworca PKP.</text:p>
      <text:list text:style-name="L5">
        <text:list-item>
          <text:p text:style-name="P62"><text:span text:style-name="Domyślna_20_czcionka_20_akapitu"><text:span text:style-name="T3">To większe bezpieczeństwo</text:span></text:span></text:p>
        </text:list-item>
      </text:list>
      <text:p text:style-name="P17">Nowy węzeł przesiadkowy zdecydowanie poprawi dostępność komunikacyjną tej części <text:line-break/>miasta oraz ograniczy niebezpieczne, nielegalne przechodzenie przez tory, które dziś jest częstą praktyką.</text:p>
      <text:list text:style-name="L6">
        <text:list-item>
          <text:p text:style-name="P63"><text:span text:style-name="Domyślna_20_czcionka_20_akapitu"><text:span text:style-name="T3">To promocja komunikacji publicznej</text:span></text:span></text:p>
        </text:list-item>
      </text:list>
      <text:p text:style-name="P17">Łatwiejszy dostęp do dworca zachęci do korzystania z pociągu.</text:p>
      <text:list text:style-name="L7">
        <text:list-item>
          <text:p text:style-name="P64"><text:span text:style-name="Domyślna_20_czcionka_20_akapitu"><text:span text:style-name="T3">Potrzeba drugiego parkingu </text:span></text:span></text:p>
        </text:list-item>
      </text:list>
      <text:p text:style-name="P17">Pierwszy parking przy dworcu jest obecnie w pełni wykorzystywany. To pokazuje, jak <text:line-break/>dużym zainteresowaniem cieszy się infrastruktura przesiadkowa i jak potrzebne jest jej <text:line-break/>dalsze rozwijanie.</text:p>
      <text:p text:style-name="P17"><text:soft-page-break/>Realizacja Zintegrowanego Węzła Przesiadkowego nr 2 to inwestycja, która znacząco<text:line-break/>podniesie komfort przemieszczania się oraz bezpieczeństwo</text:p>
      <text:p text:style-name="P17"/>
      <text:p text:style-name="P27"><text:span text:style-name="Domyślna_20_czcionka_20_akapitu"><text:span text:style-name="T3">Radny Marek Samulczyk zapytał o </text:span></text:span><text:span text:style-name="Domyślna_20_czcionka_20_akapitu"><text:span text:style-name="T11">Rozdział 90015 - Oświetlenie ulic, placów i dróg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Wydatki jednostek budżetowych związane z realizacją ich statutowych zadań </text:span></text:span><text:span text:style-name="Domyślna_20_czcionka_20_akapitu"><text:span text:style-name="T14">zmniejszono o kwotę 20.000,00 zł,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Inwestycje i zakupy inwestycyjne </text:span></text:span><text:span text:style-name="Domyślna_20_czcionka_20_akapitu"><text:span text:style-name="T14">zmniejszono o kwotę 222.014,00 zł, zmiana dotyczyła zadania pn. </text:span></text:span><text:span text:style-name="Domyślna_20_czcionka_20_akapitu"><text:span text:style-name="T15">Budowa oświetlenia solarnego w Parku Papieskim.</text:span></text:span></text:p>
      <text:p text:style-name="P4">Radny zapytał, co było przyczyną zmniejszenia wydatków w tym rozdziale?.</text:p>
      <text:p text:style-name="P4"/>
      <text:p text:style-name="P47"><text:span text:style-name="Domyślna_20_czcionka_20_akapitu"><text:span text:style-name="T3">Zastępca Burmistrza, Michał Popławski</text:span></text:span><text:span text:style-name="Domyślna_20_czcionka_20_akapitu"><text:span text:style-name="T1"> odpowiedział radnemu, że odbyły się dwa <text:line-break/>przetargi na wykonanie oświetlenia. Przy pierwszym przetargu nie udało się wybrać <text:line-break/>wykonawcy. Przy drugim przetargu, czterech oferentów odmówiło podpisania umowy, <text:line-break/>ze względu na krótki czas wykonania.</text:span></text:span></text:p>
      <text:p text:style-name="P18"/>
      <text:p text:style-name="P47"><text:span text:style-name="Domyślna_20_czcionka_20_akapitu"><text:span text:style-name="T3">Radna Monika Nawrot</text:span></text:span><text:span text:style-name="Domyślna_20_czcionka_20_akapitu"><text:span text:style-name="T1"> zapytała, czy montaż lamp wymaga zgłoszenia, czy jest <text:line-break/>konieczne uzyskanie pozwolenia na budowę?.</text:span></text:span></text:p>
      <text:p text:style-name="P18"/>
      <text:p text:style-name="P47"><text:span text:style-name="Domyślna_20_czcionka_20_akapitu"><text:span text:style-name="T3">Kierownik Wydziału Spraw Komunalnych Urzędu Miasta Luboń, pan Mateusz <text:line-break/>Olejniczak </text:span></text:span><text:span text:style-name="Domyślna_20_czcionka_20_akapitu"><text:span text:style-name="T1">odpowiedział radnej, że lampy zostaną wykonane na podstawie zgłoszenia.</text:span></text:span></text:p>
      <text:p text:style-name="P4"/>
      <text:p text:style-name="P27"><text:span text:style-name="Domyślna_20_czcionka_20_akapitu"><text:span text:style-name="T3">Radny Marek Samulczyk</text:span></text:span><text:span text:style-name="Domyślna_20_czcionka_20_akapitu"><text:span text:style-name="T1"> podniósł sprawę </text:span></text:span><text:span text:style-name="Domyślna_20_czcionka_20_akapitu"><text:span text:style-name="T11">Działu 921 - Kultura i ochrona dziedzictwa narodowego </text:span></text:span></text:p>
      <text:p text:style-name="P27"><text:span text:style-name="Domyślna_20_czcionka_20_akapitu"><text:span text:style-name="T14">·</text:span></text:span><text:span text:style-name="Domyślna_20_czcionka_20_akapitu"><text:span text:style-name="T15">Inwestycje i zakupy inwestycyjne </text:span></text:span><text:span text:style-name="Domyślna_20_czcionka_20_akapitu"><text:span text:style-name="T14">zmniejszono o kwotę 2.000.000,00 zł, zmiana dotyczyła zadania pn. </text:span></text:span><text:span text:style-name="Domyślna_20_czcionka_20_akapitu"><text:span text:style-name="T15">Zachowanie, rozwój i promocja dziedzictwa kulturowego Miasta Luboń poprzez kontynuację budowy Domu Włodarza. </text:span></text:span></text:p>
      <text:p text:style-name="P27"><text:span text:style-name="Domyślna_20_czcionka_20_akapitu"><text:span text:style-name="T11">Zdaniem radnego</text:span></text:span><text:span text:style-name="Domyślna_20_czcionka_20_akapitu"><text:span text:style-name="T14"> planowane inwestycje przekraczają możliwości budżetowe miasta i dużo z nich jest fikcją, tj. np. Dom Włodarza. Planowany do budowy co roku i każdego roku oddalany i przekładany na lata następne.</text:span></text:span></text:p>
      <text:p text:style-name="P38"/>
      <text:p text:style-name="P38"/>
      <text:p text:style-name="P27"><text:span text:style-name="Domyślna_20_czcionka_20_akapitu"><text:span text:style-name="T3">Zastępca Burmistrza, Michał Popławski</text:span></text:span><text:span text:style-name="Domyślna_20_czcionka_20_akapitu"><text:span text:style-name="T1"> nie zgadzał się z tą opinią odpowiedział radnemu, że pieniądze są, nie rozstrzygnięto po prostu postępowania.</text:span></text:span></text:p>
      <text:p text:style-name="P13"/>
      <text:p text:style-name="P27"><text:span text:style-name="Domyślna_20_czcionka_20_akapitu"><text:span text:style-name="T3">Zastępca dyrektora, Krzysztof Knopczyński</text:span></text:span><text:span text:style-name="Domyślna_20_czcionka_20_akapitu"><text:span text:style-name="T1"> dodał, że plan zamówień publicznych został wykonany w większym zakresie, niż zaplanowano. Ponadto na inwestycjach powstały oszczędności, np. w ul Kopernika nie wycięto drzew i będą oszczędności na kostce brukowej, która zostanie położona w mniejszej ilości.</text:span></text:span></text:p>
      <text:p text:style-name="P13"/>
      <text:p text:style-name="P27"><text:span text:style-name="Domyślna_20_czcionka_20_akapitu"><text:span text:style-name="T3">Radny Konrad Dominiak</text:span></text:span><text:span text:style-name="Domyślna_20_czcionka_20_akapitu"><text:span text:style-name="T1"> zapytał o oświetlenie na Wzgórzu Papieskim, którego realizacja w 2026 roku przewiduje montaż lamp. Radny zapytał, jakie to będą lampy?.</text:span></text:span></text:p>
      <text:p text:style-name="P13"/>
      <text:p text:style-name="P27"/>
      <text:p text:style-name="P27"><text:soft-page-break/><text:span text:style-name="Domyślna_20_czcionka_20_akapitu"><text:span text:style-name="T3">Zastępca Burmistrza, Michał Popławski </text:span></text:span><text:span text:style-name="Domyślna_20_czcionka_20_akapitu"><text:span text:style-name="T1">odpowiedział radnemu, że będzie to zasilanie standardowe.</text:span></text:span></text:p>
      <text:p text:style-name="P18"/>
      <text:p text:style-name="P18"/>
      <text:p text:style-name="P18">Na tym dyskusję zakończono.</text:p>
      <text:p text:style-name="P4">W związku z powyższym przewodniczący Komisji, pan Andrzej Okupniak zapytał, <text:line-break/>kto jest za pozytywnym zaopiniowaniem projektu uchwały.</text:p>
      <text:p text:style-name="P28"><text:span text:style-name="Domyślna_20_czcionka_20_akapitu"><text:span text:style-name="T3">Za pozytywnym zaopiniowaniem projektu uchwały głosowało</text:span></text:span><text:span text:style-name="Domyślna_20_czcionka_20_akapitu"><text:span text:style-name="T1"> </text:span></text:span><text:span text:style-name="Domyślna_20_czcionka_20_akapitu"><text:span text:style-name="T12">– 9 osób (Rafał Błaszczak, Hieronim Gawelski, Piotr Izydorski, Konrad Dominiak, Andrzej Okupniak, Dorota Traczyk, Monika Nawrot, Magdalena Woźniak, Teresa Zygmanowska).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Przeciw – 0 osób,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Wstrzymała się od głosu – 1 osoba (Marek Samulczyk).</text:span></text:span></text:p>
      <text:p text:style-name="P29"/>
      <text:p text:style-name="P29">Nieobecny: Jakub Jelinski.</text:p>
      <text:p text:style-name="P30"/>
      <text:p text:style-name="P29">Projekt uchwały został zaopiniowany pozytywnie.</text:p>
      <text:p text:style-name="P31"/>
      <text:p text:style-name="P24">Ad 4. Opiniowanie projektu uchwały w sprawie zmiany Wieloletniej Prognozy <text:line-break/>Finansowej Miasta Luboń na lata 2025-2044.</text:p>
      <text:p text:style-name="P24"/>
      <text:p text:style-name="P34">Zmiany w WPF na lata 2025-2044 przedstawił Zastępca Burmistrza, Michał <text:line-break/>Popławski. </text:p>
      <text:p text:style-name="P39">Dostosowano prognozy do zmian budżetu Miasta.</text:p>
      <text:p text:style-name="P20"/>
      <text:p text:style-name="P20">Dyskusji nie było.</text:p>
      <text:p text:style-name="P4"/>
      <text:p text:style-name="P4">W związku z powyższym przewodniczący Komisji, pan Andrzej Okupniak zapytał, kto jest za pozytywnym zaopiniowaniem projektu uchwały.</text:p>
      <text:p text:style-name="P4"/>
      <text:p text:style-name="P28"><text:span text:style-name="Domyślna_20_czcionka_20_akapitu"><text:span text:style-name="T3">Za wyrażeniem pozytywnej opinii o projekcie uchwały głosowało</text:span></text:span><text:span text:style-name="Domyślna_20_czcionka_20_akapitu"><text:span text:style-name="T1"> </text:span></text:span><text:span text:style-name="Domyślna_20_czcionka_20_akapitu"><text:span text:style-name="T12">– 8 osób (Rafał Błaszczak, Hieronim Gawelski, Piotr Izydorski, Konrad Dominiak, Dorota Traczyk, Marek Andrzej Okupniak, Magdalena Woźniak, Teresa Zygmanowska).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Przeciw – 0 osób,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Wstrzymały się od głosu – 2 osoby (Monika Nawrot, Marek Samulczyk).</text:span></text:span></text:p>
      <text:p text:style-name="P28"/>
      <text:p text:style-name="P28"><text:span text:style-name="Domyślna_20_czcionka_20_akapitu"><text:span text:style-name="T12">Nieobecny: Jakub Jelinski.</text:span></text:span></text:p>
      <text:p text:style-name="P29"/>
      <text:p text:style-name="P30"/>
      <text:p text:style-name="P29"><text:soft-page-break/>Projekt uchwały został zaopiniowany pozytywnie.</text:p>
      <text:p text:style-name="P38"/>
      <text:p text:style-name="P32"/>
      <text:p text:style-name="P32"/>
      <text:p text:style-name="P22">Ad 5. Opiniowanie projektu uchwały w sprawie uchwalenia budżetu miasta Luboń na 2026 rok.</text:p>
      <text:p text:style-name="P6">Zastępca Burmistrza, Michał Popławski omówił następujące działy budżetu Miasta, <text:line-break/>z zakresu działania Komisji Rozwoju i Infrastruktury.:</text:p>
      <text:p text:style-name="Default"><text:span text:style-name="Domyślna_20_czcionka_20_akapitu"><text:span text:style-name="T7">Dział 010 - Rolnictwo i łowiectwo </text:span></text:span></text:p>
      <text:p text:style-name="P15">Rozdział 01008 - Melioracje wodne </text:p>
      <text:p text:style-name="Default"><text:span text:style-name="Domyślna_20_czcionka_20_akapitu"><text:span text:style-name="T1">- </text:span></text:span><text:span text:style-name="Domyślna_20_czcionka_20_akapitu"><text:span text:style-name="T8">wydatki jednostek budżetowych związane z realizacją ich statutowych zadań</text:span></text:span><text:span text:style-name="Domyślna_20_czcionka_20_akapitu"><text:span text:style-name="T1">, zaplanowano w kwocie 55.000,00 zł, z tytułu wpłaty na rzecz Spółki Wodnej Luboń (konserwacja urządzeń melioracyjnych). </text:span></text:span></text:p>
      <text:p text:style-name="P15">Rozdział 01030 - Izby rolnicze </text:p>
      <text:p text:style-name="Default"><text:span text:style-name="Domyślna_20_czcionka_20_akapitu"><text:span text:style-name="T1">- </text:span></text:span><text:span text:style-name="Domyślna_20_czcionka_20_akapitu"><text:span text:style-name="T8">wydatki jednostek budżetowych związane z realizacją ich statutowych zadań </text:span></text:span><text:span text:style-name="Domyślna_20_czcionka_20_akapitu"><text:span text:style-name="T1">zaplanowano w kwocie 1.630,00 zł, w pozycji tej ujęto wpłaty na rzecz izby rolniczej w wysokości 2% planowanych wpływów z tytułu podatku rolnego. </text:span></text:span></text:p>
      <text:p text:style-name="Default"><text:span text:style-name="Domyślna_20_czcionka_20_akapitu"><text:span text:style-name="T7">Dział 600 - Transport i łączność </text:span></text:span></text:p>
      <text:p text:style-name="P15">Rozdział 60001 - Krajowe pasażerskie przewozy kolejowe </text:p>
      <text:p text:style-name="Default"><text:span text:style-name="Domyślna_20_czcionka_20_akapitu"><text:span text:style-name="T1">- dotacje na zadania bieżące zaplanowano w kwocie 671.001,00 zł z przeznaczeniem na dotację dla Województwa Wielkopolskiego na sfinansowanie zadania pn. </text:span></text:span><text:span text:style-name="Domyślna_20_czcionka_20_akapitu"><text:span text:style-name="T8">Wzmocnienie wojewódzkich kolejowych przewozów pasażerskich na obszarze oddziaływania Aglomeracji Poznańskiej poprzez zwiększenie ilości połączeń kolejowych - dofinansowanie Poznańskiej Kolei Metropolitarnej</text:span></text:span><text:span text:style-name="Domyślna_20_czcionka_20_akapitu"><text:span text:style-name="T1">. </text:span></text:span></text:p>
      <text:p text:style-name="P6">Rozdział 60004 - Lokalny transport zbiorowy </text:p>
      <text:p text:style-name="Default"><text:span text:style-name="Domyślna_20_czcionka_20_akapitu"><text:span text:style-name="T1">- </text:span></text:span><text:span text:style-name="Domyślna_20_czcionka_20_akapitu"><text:span text:style-name="T8">dotacje na zadania bieżące </text:span></text:span><text:span text:style-name="Domyślna_20_czcionka_20_akapitu"><text:span text:style-name="T1">zaplanowano w kwocie zaplanowano w kwocie 6.950.000,00 zł, na realizację przez Zarząd Transportu Miejskiego w Poznaniu zadania w zakresie organizacji publicznego transportu zbiorowego na terenie Miasta Luboń, w oparciu o informacje uzyskane z Zarządu Transportu Miejskiego w zakresie projektowanych kosztów i wpływów na rok 2026, </text:span></text:span></text:p>
      <text:p text:style-name="Default"><text:span text:style-name="Domyślna_20_czcionka_20_akapitu"><text:span text:style-name="T1">- </text:span></text:span><text:span text:style-name="Domyślna_20_czcionka_20_akapitu"><text:span text:style-name="T8">wydatki jednostek budżetowych związane z realizacją ich statutowych zadań </text:span></text:span><text:span text:style-name="Domyślna_20_czcionka_20_akapitu"><text:span text:style-name="T1">zaplanowano w kwocie 18.830,00 zł podatek od środków transportowych znajdujących się w posiadaniu Miasta Luboń. </text:span></text:span></text:p>
      <text:p text:style-name="P6">Rozdział 60016 - Drogi publiczne gminne </text:p>
      <text:p text:style-name="Default"><text:span text:style-name="Domyślna_20_czcionka_20_akapitu"><text:span text:style-name="T1">- </text:span></text:span><text:span text:style-name="Domyślna_20_czcionka_20_akapitu"><text:span text:style-name="T8">wydatki jednostek budżetowych związane z realizacją ich statutowych zadań </text:span></text:span><text:span text:style-name="Domyślna_20_czcionka_20_akapitu"><text:span text:style-name="T1">zaplanowano w kwocie 5.126.277,00 zł, w tym: </text:span></text:span></text:p>
      <text:list text:style-name="L8">
        <text:list-item>
          <text:p text:style-name="P57">zakup znaków drogowych </text:p>
        </text:list-item>
        <text:list-item>
          <text:p text:style-name="P57">remont cząstkowy nawierzchni bitumicznych naprawy ergelitem, równanie dróg, asfaltowanie dróg, naprawa koszy ulicznych w ramach porozumienia ze spółką KOM-LUB asfaltowanie dróg, naprawa koszy ulicznych, remonty, naprawy dróg i kanałów deszczowych, naprawa przepompowni, naprawy studni kanalizacji deszczowych </text:p>
        </text:list-item>
        <text:list-item>
          <text:p text:style-name="P57">remonty sygnalizacji świetlnych, konserwacja i utrzymanie urządzeń sygnalizacji świetlnej </text:p>
        </text:list-item>
        <text:list-item>
          <text:p text:style-name="P57">bieżące utrzymanie i konserwacja stacji naprawy rowerów, oznakowanie poziome ulic </text:p>
        </text:list-item>
        <text:list-item>
          <text:p text:style-name="P57">zakup tablic z nazwami ulic miasta, projekty zmiany stałej organizacji ruchu </text:p>
        </text:list-item>
        <text:list-item>
          <text:p text:style-name="P57">w ramach porozumienia ze spółką KOM-LUB – malowanie barier, prace przy znakach drogowych, czyszczenie kanalizacji deszczowej, prace interwencyjne na drogach, rezerwa + prace doraźne, wdrożenie projektów organizacji ruchu, usługa <text:soft-page-break/>holowania pojazdów z terenu Miasta, aktualizacja ewidencji dróg, przeglądy roczne, aktualizacja organizacji ruchu, opłata za umieszczenie w pasie drogowym. </text:p>
        </text:list-item>
      </text:list>
      <text:p text:style-name="P6">Rozdział 60020 - Funkcjonowanie przystanków komunikacyjnych </text:p>
      <text:p text:style-name="Default"><text:span text:style-name="Domyślna_20_czcionka_20_akapitu"><text:span text:style-name="T1">- </text:span></text:span><text:span text:style-name="Domyślna_20_czcionka_20_akapitu"><text:span text:style-name="T8">Wydatki jednostek budżetowych związane z realizacją ich statutowyc</text:span></text:span><text:span text:style-name="Domyślna_20_czcionka_20_akapitu"><text:span text:style-name="T1">h zaplanowano 140.000,00 zł na wydatki związane z utrzymaniem porządku na przystankach autobusowych. </text:span></text:span></text:p>
      <text:p text:style-name="P15">Rozdział 60021 - Funkcjonowanie dworców i węzłów przesiadkowych </text:p>
      <text:p text:style-name="Default"><text:span text:style-name="Domyślna_20_czcionka_20_akapitu"><text:span text:style-name="T1">- </text:span></text:span><text:span text:style-name="Domyślna_20_czcionka_20_akapitu"><text:span text:style-name="T8">Wydatki jednostek budżetowych związane z realizacją ich statutowych zadań </text:span></text:span><text:span text:style-name="Domyślna_20_czcionka_20_akapitu"><text:span text:style-name="T1">zaplanowano w kwocie 95.000,00 zł, na utrzymanie porządku w obrębie terenu Zintegrowanego Węzła Przesiadkowego oraz obsługę automatu biletowego. </text:span></text:span></text:p>
      <text:p text:style-name="Default"><text:span text:style-name="Domyślna_20_czcionka_20_akapitu"><text:span text:style-name="T7">Dział 700 - Gospodarka mieszkaniowa </text:span></text:span></text:p>
      <text:p text:style-name="P15">Rozdział 70001 - Zakłady gospodarki mieszkaniowej </text:p>
      <text:p text:style-name="Default"><text:span text:style-name="Domyślna_20_czcionka_20_akapitu"><text:span text:style-name="T1">- </text:span></text:span><text:span text:style-name="Domyślna_20_czcionka_20_akapitu"><text:span text:style-name="T8">Wydatki jednostek budżetowych związane z realizacją ich statutowych zadań </text:span></text:span><text:span text:style-name="Domyślna_20_czcionka_20_akapitu"><text:span text:style-name="T1">zaplanowano w kwocie 9.585,00 zł, </text:span></text:span></text:p>
      <text:p text:style-name="Default"><text:span text:style-name="Domyślna_20_czcionka_20_akapitu"><text:span text:style-name="T1">- </text:span></text:span><text:span text:style-name="Domyślna_20_czcionka_20_akapitu"><text:span text:style-name="T8">Świadczenia na rzecz osób fizycznych </text:span></text:span><text:span text:style-name="Domyślna_20_czcionka_20_akapitu"><text:span text:style-name="T1">zaplanowano w kwocie 600,00 zł, </text:span></text:span></text:p>
      <text:p text:style-name="Default"><text:span text:style-name="Domyślna_20_czcionka_20_akapitu"><text:span text:style-name="T1">- </text:span></text:span><text:span text:style-name="Domyślna_20_czcionka_20_akapitu"><text:span text:style-name="T8">Wynagrodzenia i składki od nich naliczane </text:span></text:span><text:span text:style-name="Domyślna_20_czcionka_20_akapitu"><text:span text:style-name="T1">zaplanowano w kwocie 284.794,00 zł, </text:span></text:span></text:p>
      <text:p text:style-name="P15">W rozdziale tym ujęto wydatki Biura Majątku Komunalnego związane z utrzymaniem stanowisk pracy bezpośrednio związanych z gospodarką lokalami mieszkalnymi i użytkowymi. </text:p>
      <text:p text:style-name="P15">Rozdział 70005 - Gospodarka gruntami i nieruchomościami </text:p>
      <text:p text:style-name="Default"><text:span text:style-name="Domyślna_20_czcionka_20_akapitu"><text:span text:style-name="T1">- </text:span></text:span><text:span text:style-name="Domyślna_20_czcionka_20_akapitu"><text:span text:style-name="T8">wydatki jednostek budżetowych związane z realizacją ich statutowych zadań </text:span></text:span><text:span text:style-name="Domyślna_20_czcionka_20_akapitu"><text:span text:style-name="T1">zaplanowano w kwocie 1.018.260,00 zł, w tym na: </text:span></text:span></text:p>
      <text:p text:style-name="P15">- wydatki Biura Majątku Komunalnego - 763.200,00 zł, wydatki związane z utrzymaniem lokali użytkowych, </text:p>
      <text:p text:style-name="P15">- zapłatę czynszu dzierżawnego za nieruchomości użytkowane przez Miasto Luboń, różne opłaty i składki, koszty postępowania sądowego - 255.060,00 zł, </text:p>
      <text:p text:style-name="P15">Rozdział 70007 - Gospodarowanie mieszkaniowym zasobem gminy </text:p>
      <text:p text:style-name="Default"><text:span text:style-name="Domyślna_20_czcionka_20_akapitu"><text:span text:style-name="T1">- </text:span></text:span><text:span text:style-name="Domyślna_20_czcionka_20_akapitu"><text:span text:style-name="T8">Wydatki jednostek budżetowych związane z realizacją ich statutowych zadań </text:span></text:span><text:span text:style-name="Domyślna_20_czcionka_20_akapitu"><text:span text:style-name="T1">zaplanowano w kwocie 1.343.500,00 zł, wydatki związane z utrzymaniem lokali komunalnych, zakup energii, remonty itp., środki na wypłatę odszkodowań za niedostarczenie lokali socjalnych na podstawie wyroków eksmisji z lokali mieszkalnych, koszty postępowania sądowego,</text:span></text:span></text:p>
      <text:p text:style-name="P15"/>
      <text:p text:style-name="P15"/>
      <text:p text:style-name="P22">Dyskusja:</text:p>
      <text:p text:style-name="Default"><text:span text:style-name="Domyślna_20_czcionka_20_akapitu"><text:span text:style-name="T3">Podczas dyskusji radna Monika Nawrot</text:span></text:span><text:span text:style-name="Domyślna_20_czcionka_20_akapitu"><text:span text:style-name="T1"> zapytała o </text:span></text:span><text:span text:style-name="Domyślna_20_czcionka_20_akapitu"><text:span text:style-name="T3">rozdział 90002 - Gospodarka odpadami</text:span></text:span><text:span text:style-name="Domyślna_20_czcionka_20_akapitu"><text:span text:style-name="T1">, </text:span></text:span><text:span text:style-name="Domyślna_20_czcionka_20_akapitu"><text:span text:style-name="T8">dotacje na zadania bieżące zaplanowano </text:span></text:span><text:span text:style-name="Domyślna_20_czcionka_20_akapitu"><text:span text:style-name="T1">w kwocie 2.465.550,00 zł, jest to dotacja dla Miasta Poznania na zagospodarowanie odpadów zmieszanych w Instalacji Termicznego Przekształcania Odpadów Komunalnych. Radna zapytała, jak to Poznań wyliczył, z czego wynika podwyżka?.</text:span></text:span></text:p>
      <text:p text:style-name="P15"/>
      <text:p text:style-name="Default"><text:span text:style-name="Domyślna_20_czcionka_20_akapitu"><text:span text:style-name="T3">Zastępca Burmistrza, Michał Popławski</text:span></text:span><text:span text:style-name="Domyślna_20_czcionka_20_akapitu"><text:span text:style-name="T1"> odpowiedział radnej, że Miasto Poznań podnosi cenę, bo zmniejszyła się cena energii elektrycznej na giełdzie, czyli energii którą produkuje i sprzedaje Instalacja Termicznego Przekształcania Odpadów Komunalnych.</text:span></text:span></text:p>
      <text:p text:style-name="P6"/>
      <text:p text:style-name="Default"><text:span text:style-name="Domyślna_20_czcionka_20_akapitu"><text:span text:style-name="T3">Radna Dorota Traczyk</text:span></text:span><text:span text:style-name="Domyślna_20_czcionka_20_akapitu"><text:span text:style-name="T1"> zapytała o zakres prac na wybiegu dla psów?.</text:span></text:span></text:p>
      <text:p text:style-name="P15"/>
      <text:p text:style-name="Default"><text:span text:style-name="Domyślna_20_czcionka_20_akapitu"><text:span text:style-name="T3">Kierownik Wydziału Spraw Komunalnych Urzędu Miasta Luboń, pan Mateusz Olejniczak</text:span></text:span><text:span text:style-name="Domyślna_20_czcionka_20_akapitu"><text:span text:style-name="T1"> odpowiedział radnej, że są to prace bieżące polegające na naprawie furtki, prace konserwacyjne, drobne remonty.</text:span></text:span></text:p>
      <text:p text:style-name="P15"/>
      <text:p text:style-name="Default"><text:span text:style-name="Domyślna_20_czcionka_20_akapitu"><text:span text:style-name="T3">Radna Magdalena Woźniak</text:span></text:span><text:span text:style-name="Domyślna_20_czcionka_20_akapitu"><text:span text:style-name="T1"> zapytała, co z ul. Uroczą?.</text:span></text:span></text:p>
      <text:p text:style-name="P15"><text:soft-page-break/></text:p>
      <text:p text:style-name="Default"><text:span text:style-name="Domyślna_20_czcionka_20_akapitu"><text:span text:style-name="T3">Zastępca Burmistrza, Michał Popławski</text:span></text:span><text:span text:style-name="Domyślna_20_czcionka_20_akapitu"><text:span text:style-name="T1"> odpowiedział radnej, że będzie robiona trybem ZRiD.</text:span></text:span></text:p>
      <text:p text:style-name="P15"/>
      <text:p text:style-name="Default"><text:span text:style-name="Domyślna_20_czcionka_20_akapitu"><text:span text:style-name="T3">Radny Rafał Błaszczak</text:span></text:span><text:span text:style-name="Domyślna_20_czcionka_20_akapitu"><text:span text:style-name="T1"> zapytał, kiedy przewiduje się zakończenie projektowania budowy ul. Solskiego?.</text:span></text:span></text:p>
      <text:p text:style-name="P15"/>
      <text:p text:style-name="Default"><text:span text:style-name="Domyślna_20_czcionka_20_akapitu"><text:span text:style-name="T3">Zastępca Burmistrza, Michał Popławski</text:span></text:span><text:span text:style-name="Domyślna_20_czcionka_20_akapitu"><text:span text:style-name="T1"> odpowiedział radnemu, że czekamy na organizację ruchu. Po jej ustaleniu zakończone zostanie projektowanie budowy.</text:span></text:span></text:p>
      <text:p text:style-name="P15"/>
      <text:p text:style-name="Default"><text:span text:style-name="Domyślna_20_czcionka_20_akapitu"><text:span text:style-name="T3">Radny Marek Samulczyk</text:span></text:span><text:span text:style-name="Domyślna_20_czcionka_20_akapitu"><text:span text:style-name="T1"> zapytał, jak się zakończyła sprawa wniosku o remont budynku komunalnego przy ulicy Straicha?.</text:span></text:span></text:p>
      <text:p text:style-name="P15"/>
      <text:p text:style-name="Default"><text:span text:style-name="Domyślna_20_czcionka_20_akapitu"><text:span text:style-name="T3">Zastępca Burmistrza, Michał Popławski</text:span></text:span><text:span text:style-name="Domyślna_20_czcionka_20_akapitu"><text:span text:style-name="T1"> odpowiedział radnemu, że tym tematem zajmuje się Zastępca Burmistrza, Dorota Franek i to właśnie Ją należy o sprawę zapytać.</text:span></text:span></text:p>
      <text:p text:style-name="Default"/>
      <text:p text:style-name="P22">Informacje pozyskanie z Biura Majątku Komunalnego, po Komisji:</text:p>
      <text:p text:style-name="P14">W sprawie wymiany dachu , najemcy nic nie zgłaszali, jedynie zapytanie na sesji budżetowej było od p. Marka Samulczyka, jakie są plany na przyszły rok ( 2026 ) w sprawie wymiany dachu ul. Ks.  Streicha 27.</text:p>
      <text:p text:style-name="P14">Zapis w protokole z sesji.</text:p>
      <text:p text:style-name="P14">Odpowiedź BMK, że nie ma takich środków przeznaczonych w budżecie BMK – ( § 4270 – remonty budynków komunalnych ) w sprawie wymiany dachu na tym konkretnie budynku.</text:p>
      <text:p text:style-name="P14">W 2026r. będą wykonywane roboty : </text:p>
      <text:p text:style-name="P14">- zmiana ogrzewania na gazowe w budynku ul. Sobieskiego 59   - około 316 000,00 zł</text:p>
      <text:p text:style-name="P14">- remont pustostanu – Cieszkowskiego 1 /3 – ok. 130 000,00 zł</text:p>
      <text:p text:style-name="P14">- naprawy i remonty – około 84 000,0  zł -  100 000,00 zł</text:p>
      <text:p text:style-name="P14">I to jest wszystko , gdyż jeszcze dochodzi , ale to jest w inwestycjach (prowadzą Dyrektorzy)  - termomodernizacja budynku komunalnego ul. Armii Poznań 35  <text:line-break/>w kwocie  1  859 643,53 zł  w tym dofinansowanie z KPO i  PREMIIĄ  MZG  – 561 036,85 zł. Dodatkowo na budynki komunalne  z budżecie Miasta są przeznaczone dla BMK środki  na bieżące utrzymanie – usługi.</text:p>
      <text:p text:style-name="P14"/>
      <text:p text:style-name="Default"><text:span text:style-name="Domyślna_20_czcionka_20_akapitu"><text:span text:style-name="T3">Radny Konrad Dominiak</text:span></text:span><text:span text:style-name="Domyślna_20_czcionka_20_akapitu"><text:span text:style-name="T1"> zapytał, czy Miastu zwrócą się inwestycje związane z fotowoltaiką instalowaną na budynkach szkół lubońskich?.</text:span></text:span></text:p>
      <text:p text:style-name="P15"/>
      <text:p text:style-name="Default"><text:span text:style-name="Domyślna_20_czcionka_20_akapitu"><text:span text:style-name="T3">Zastępca Burmistrza, Michał Popławski</text:span></text:span><text:span text:style-name="Domyślna_20_czcionka_20_akapitu"><text:span text:style-name="T1"> odpowiedział radnemu, że tak. </text:span></text:span></text:p>
      <text:p text:style-name="P15"/>
      <text:p text:style-name="P18">Na tym dyskusję zakończono.</text:p>
      <text:p text:style-name="P18"/>
      <text:p text:style-name="P47"><text:span text:style-name="Domyślna_20_czcionka_20_akapitu"><text:span text:style-name="T3">Przewodniczący Komisji, Andrzej Okupniak</text:span></text:span><text:span text:style-name="Domyślna_20_czcionka_20_akapitu"><text:span text:style-name="T1"> zapytał radnych, czy ktoś składa wniosek <text:line-break/>o zmianę w budżecie?</text:span></text:span></text:p>
      <text:p text:style-name="P20"><text:s/>Wniosków żadnych o zmianę w budżecie nie było.</text:p>
      <text:p text:style-name="P18"/>
      <text:p text:style-name="P4">W związku z powyższym przewodniczący Komisji, pan Andrzej Okupniak zapytał, <text:line-break/>kto jest za pozytywnym zaopiniowaniem projektu uchwały.</text:p>
      <text:p text:style-name="P28"><text:soft-page-break/><text:span text:style-name="Domyślna_20_czcionka_20_akapitu"><text:span text:style-name="T3">Za pozytywnym zaopiniowaniem projektu uchwały głosowało</text:span></text:span><text:span text:style-name="Domyślna_20_czcionka_20_akapitu"><text:span text:style-name="T1"> </text:span></text:span><text:span text:style-name="Domyślna_20_czcionka_20_akapitu"><text:span text:style-name="T12">– 9 osób (Rafał Błaszczak, Hieronim Gawelski, Piotr Izydorski, Konrad Dominiak, Andrzej Okupniak, Dorota Traczyk, Monika Nawrot, Magdalena Woźniak, Teresa Zygmanowska).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Przeciw – 0 osób,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Wstrzymała się od głosu – 1 osoba (Marek Samulczyk).</text:span></text:span></text:p>
      <text:p text:style-name="P29"/>
      <text:p text:style-name="P29">Nieobecny: Jakub Jelinski.</text:p>
      <text:p text:style-name="P30"/>
      <text:p text:style-name="P29">Projekt uchwały został zaopiniowany pozytywnie.</text:p>
      <text:p text:style-name="Default"/>
      <text:p text:style-name="P15"/>
      <text:p text:style-name="P15"/>
      <text:p text:style-name="P22">Ad 6. Opiniowanie projektu uchwały w sprawie uchwalenia Wieloletniej Prognozy Finansowej na lata 2026-2045.</text:p>
      <text:p text:style-name="P6">Projekt uchwały omówił, Zastępca Burmistrza, Michał Popławski.:</text:p>
      <text:p text:style-name="Default"><text:span text:style-name="Domyślna_20_czcionka_20_akapitu"><text:span text:style-name="T3">Jeśli chodzi o dochody,</text:span></text:span><text:span text:style-name="Domyślna_20_czcionka_20_akapitu"><text:span text:style-name="T1"> dla roku 2026 zapewniono zgodność danych w Wieloletniej Prognozie Finansowej z uchwałą budżetową na rok 2026. </text:span></text:span></text:p>
      <text:p text:style-name="P15">Dla kolejnych lat przyjęto wzrost dochodów opierając się na założeniach zawartych w uzasadnieniu do projektu ustawy budżetowej na rok 2026 oraz w raporcie NBP o inflacji z listopada br.</text:p>
      <text:p text:style-name="Default"><text:span text:style-name="Domyślna_20_czcionka_20_akapitu"><text:span text:style-name="T3">Jeśli chodzi o wydatki,</text:span></text:span><text:span text:style-name="Domyślna_20_czcionka_20_akapitu"><text:span text:style-name="T1"> dla roku 2026 zapewniono zgodność danych w Wieloletniej Prognozie Finansowej z uchwałą budżetową na rok 2026. </text:span></text:span></text:p>
      <text:p text:style-name="P15">W kolejnych latach założono wzrost wydatków bieżących odpowiednio do wzrostu dochodów bieżących. </text:p>
      <text:p text:style-name="P15">Wydatki na obsługę długu zaplanowano na podstawie harmonogramów spłat zaciągniętych pożyczek i kredytów oraz w oparciu o symulacje spłaty kredytów i pożyczek zaplanowanych na rok 2026. </text:p>
      <text:p text:style-name="P15">W latach 2026-2027 zapewniono zgodność wydatków majątkowych z wykazem przedsięwzięć stanowiącym załącznik do uchwały. </text:p>
      <text:p text:style-name="P15">W kolejnych latach limit wydatków majątkowych przyjęto w kwocie równej różnicy między dochodami ogółem a wydatkami bieżącymi i rozchodami.</text:p>
      <text:p text:style-name="P22"/>
      <text:p text:style-name="P22"/>
      <text:p text:style-name="P20">Dyskusji nie było.</text:p>
      <text:p text:style-name="P4"/>
      <text:p text:style-name="P4">W związku z powyższym przewodniczący Komisji, pan Andrzej Okupniak zapytał, kto jest za pozytywnym zaopiniowaniem projektu uchwały.</text:p>
      <text:p text:style-name="P4"/>
      <text:p text:style-name="P28"><text:span text:style-name="Domyślna_20_czcionka_20_akapitu"><text:span text:style-name="T3">Za wyrażeniem pozytywnej opinii o projekcie uchwały głosowało</text:span></text:span><text:span text:style-name="Domyślna_20_czcionka_20_akapitu"><text:span text:style-name="T1"> </text:span></text:span><text:span text:style-name="Domyślna_20_czcionka_20_akapitu"><text:span text:style-name="T12">– 8 osób (Rafał Błaszczak, Hieronim Gawelski, Piotr Izydorski, Konrad Dominiak, Dorota Traczyk, Marek Andrzej Okupniak, Magdalena Woźniak, Teresa Zygmanowska).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Przeciw – 0 osób,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Wstrzymały się od głosu – 2 osoby (Monika Nawrot, Marek Samulczyk).</text:span></text:span></text:p>
      <text:p text:style-name="P28"/>
      <text:p text:style-name="P28"><text:span text:style-name="Domyślna_20_czcionka_20_akapitu"><text:span text:style-name="T12">Nieobecny: Jakub Jelinski.</text:span></text:span></text:p>
      <text:p text:style-name="P29"/>
      <text:p text:style-name="P30"><text:soft-page-break/></text:p>
      <text:p text:style-name="P29">Projekt uchwały został zaopiniowany pozytywnie.</text:p>
      <text:p text:style-name="P38"/>
      <text:p text:style-name="P32"/>
      <text:p text:style-name="P22"/>
      <text:p text:style-name="P22">Ad 7. Opiniowanie projektu uchwały zmieniającej uchwałę w sprawie porozumienia międzygminnego pomiędzy Miastem Poznań a Gminą Komorniki oraz Miastem Luboń i Gminą Dopiewo w zakresie lokalnego transportu zbiorowego.</text:p>
      <text:p text:style-name="P6">Projekt uchwały omówił, Zastępca Burmistrza, Michał Popławski.:</text:p>
      <text:p text:style-name="P15">Miasto Poznań zaproponowało zmienić porozumienie międzygminne w zakresie lokalnego transportu zbiorowego z Gminą Komorniki oraz Miastem Luboń i Gminą Dopiewo z uwagi na planowane utworzenie nowej linii komunikacyjnej nr 728 obsługującej trasę Poznań, Ogrody – Palędzie, Dworzec Kolejowy – Dopiewo – Konarzewo – Głuchowo, Stawna – Gołuski, Pętla – Chomęcice, Środkowa. Wniosek dotyczący utworzenia nowej linii komunikacyjnej zgłoszony został przez Gminę Dopiewo w związku z licznymi skargami mieszkańców na przepełnioną linię nr 729. Linia nr 728 zapewni szybsze i bezpośrednie połączenie Palędzia i Dąbrówki z Poznaniem. Finansowanie nowej linii zakłada pokrycie przez Gminę Dopiewo 40% kosztów na terenie Poznania. </text:p>
      <text:p text:style-name="P15">Dodatkowo zmiana porozumienia zakłada utworzenie nowej linii komunikacyjnej nr 717 obsługującej trasę Poznań, Junikowo – Plewiska – Poznań, Wołowska. Uzasadnieniem uruchomienia nowej linii było zapewnienie lepszej oferty przewozowej dla pasażerów z Plewisk, zwłaszcza ulicy Fabianowskiej, która rozwinęła się pod względem urbanistycznym. Nowa linia utworzona została na wniosek Gminy Komorniki i będzie kursować w porannych oraz popołudniowych godzinach szczytu komunikacyjnego jako uzupełnienie luk w rozkładach jazdy linii 710, 715 i 716. Koszty eksploatacyjne funkcjonowania linii nr 717 na terenie Poznania pokrywane będą w 50% przez Gminę Komorniki. Ponadto w związku z ww. zmianami zaplanowano likwidację linii komunikacyjnej nr 705 oraz korektę trasy linii komunikacyjnych nr 703 i 789. </text:p>
      <text:p text:style-name="P22">Miasto Luboń w związku z proponowanymi zmianami porozumienia nie będzie ponosić wyższych kosztów obsługi linii na swoim terenie administracyjnym.</text:p>
      <text:p text:style-name="P22"/>
      <text:p text:style-name="P15"/>
      <text:p text:style-name="P15"/>
      <text:p text:style-name="P20">Dyskusji nie było.</text:p>
      <text:p text:style-name="P15"/>
      <text:p text:style-name="P4">W związku z powyższym przewodniczący Komisji, pan Andrzej Okupniak zapytał, <text:line-break/>kto jest za pozytywnym zaopiniowaniem projektu uchwały.</text:p>
      <text:p text:style-name="P28"><text:span text:style-name="Domyślna_20_czcionka_20_akapitu"><text:span text:style-name="T3">Za pozytywnym zaopiniowaniem projektu uchwały głosowało</text:span></text:span><text:span text:style-name="Domyślna_20_czcionka_20_akapitu"><text:span text:style-name="T1"> </text:span></text:span><text:span text:style-name="Domyślna_20_czcionka_20_akapitu"><text:span text:style-name="T12">– 10 osób (Rafał Błaszczak, Hieronim Gawelski, Piotr Izydorski, Konrad Dominiak, Andrzej Okupniak, Dorota Traczyk, Monika Nawrot, Magdalena Woźniak, Marek Samulczyk, Teresa Zygmanowska).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Przeciw – 0 osób,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Wstrzymało się od głosu – 0 osób.</text:span></text:span></text:p>
      <text:p text:style-name="P29"/>
      <text:p text:style-name="P29">Nieobecny: Jakub Jelinski.</text:p>
      <text:p text:style-name="P30"/>
      <text:p text:style-name="P29">Projekt uchwały został zaopiniowany pozytywnie.</text:p>
      <text:p text:style-name="P29"/>
      <text:p text:style-name="P29"><text:soft-page-break/></text:p>
      <text:p text:style-name="P15"/>
      <text:p text:style-name="P22">Ad 8. Podsumowanie pracy komisji w roku 2025.</text:p>
      <text:p text:style-name="P22"/>
      <text:p text:style-name="P6"/>
      <text:p text:style-name="P6">Plan pracy Komisji został wykonany w 100%.</text:p>
      <text:p text:style-name="P6"/>
      <text:p text:style-name="P6"/>
      <text:p text:style-name="P22"/>
      <text:p text:style-name="P22">Ad 9. Opracowanie planu pracy KRiI na rok 2026.</text:p>
      <text:p text:style-name="P22"/>
      <text:p text:style-name="Default"><text:span text:style-name="Domyślna_20_czcionka_20_akapitu"><text:span text:style-name="T4">Radny Konrad Dominiak i radna Monika Nawrot </text:span></text:span><text:span text:style-name="Domyślna_20_czcionka_20_akapitu"><text:span text:style-name="T6">złożyli wniosek do planu pracy Komisji, żeby zaznajomić się <text:s/>z metodą, kosztami i procedurą utwardzania dróg gruntowych płytami betonowymi oraz ekokostką (ekokostka wniosek radnej Moniki Nawrot) – procedura, potencjalne ograniczenia. W tym celu zaproponował wpisać - Spotkanie z przedstawicielem Starostwa Powiatowego w Poznaniu.</text:span></text:span></text:p>
      <text:p text:style-name="P25"/>
      <text:p text:style-name="P25"/>
      <text:p text:style-name="P25">Wniosek radnego został uwzględniony i wpisany do planu pracy Komisji na miesiąc MAJ.</text:p>
      <text:p text:style-name="P22"/>
      <text:p text:style-name="P22"/>
      <text:p text:style-name="P22"/>
      <text:p text:style-name="P22">Plan pracy Komisji Rozwoju i Infrastruktury RM Lubonia na rok 2026</text:p>
      <text:p text:style-name="P6">STYCZEŃ</text:p>
      <text:list xml:id="list275951264" text:style-name="L9">
        <text:list-item>
          <text:p text:style-name="P58">Organizacja i bezpieczeństwo ruchu drogowego w mieście.</text:p>
        </text:list-item>
      </text:list>
      <text:p text:style-name="P6">LUTY</text:p>
      <text:list xml:id="list150341167108959" text:continue-numbering="true" text:style-name="L9">
        <text:list-item>
          <text:p text:style-name="P58">Informacja o wykonaniu remontów cząstkowych i prac drogowych w roku 2025. Remonty cząstkowe w 2026 roku.</text:p>
        </text:list-item>
      </text:list>
      <text:p text:style-name="P6">MARZEC</text:p>
      <text:list xml:id="list1243223864" text:style-name="L10">
        <text:list-item>
          <text:p text:style-name="P59">Informacja w sprawie komunikacji miejskiej – ZTM.</text:p>
        </text:list-item>
      </text:list>
      <text:p text:style-name="P6">KWIECIEŃ</text:p>
      <text:list xml:id="list150340930793193" text:continue-numbering="true" text:style-name="L10">
        <text:list-item>
          <text:p text:style-name="P59">Wizyta w terenie w związku z wnioskami: 1. Kajakowa 2. wnioskowana ścieżka pieszorowerowa od ul. Dębieckiej do Domu Włodarza.</text:p>
        </text:list-item>
      </text:list>
      <text:p text:style-name="P6">MAJ</text:p>
      <text:list xml:id="list150342427713927" text:continue-numbering="true" text:style-name="L10">
        <text:list-item>
          <text:p text:style-name="P59">Utwardzanie dróg płytami betonowymi oraz ekokostką – procedura, potencjalne ograniczenia. Spotkanie z przedstawicielem Starostwa Powiatowego w Poznaniu.</text:p>
        </text:list-item>
      </text:list>
      <text:p text:style-name="P7">Posiedzenie wspólne z KOP.</text:p>
      <text:p text:style-name="P6">CZERWIEC</text:p>
      <text:list xml:id="list150341389267585" text:continue-numbering="true" text:style-name="L10">
        <text:list-item>
          <text:p text:style-name="P59">Analiza wykonania budżetu za rok 2025.</text:p>
        </text:list-item>
      </text:list>
      <text:p text:style-name="P6">LIPIEC</text:p>
      <text:list xml:id="list150341574361565" text:continue-numbering="true" text:style-name="L10">
        <text:list-item>
          <text:p text:style-name="P59">Stan realizacji inwestycji miejskich – wizyta na obiektach.</text:p>
        </text:list-item>
      </text:list>
      <text:p text:style-name="P6">WRZESIEŃ</text:p>
      <text:list xml:id="list150342950232381" text:continue-numbering="true" text:style-name="L10">
        <text:list-item>
          <text:p text:style-name="P59">Analiza pozyskiwania środków zewnętrznych na inwestycje komunalne i konserwację zabytków.</text:p>
        </text:list-item>
        <text:list-item>
          <text:p text:style-name="P59">Realizacja wykonania budżetu za I półrocze 2026.</text:p>
        </text:list-item>
      </text:list>
      <text:p text:style-name="P6">PAŹDZIERNIK</text:p>
      <text:list xml:id="list788841485" text:style-name="L11">
        <text:list-item>
          <text:p text:style-name="P60">Stan realizacji inwestycji WPRiM Aquanet w zakresie miasta Lubonia.</text:p>
        </text:list-item>
      </text:list>
      <text:p text:style-name="P6">LISTOPAD</text:p>
      <text:list xml:id="list150341516296014" text:continue-numbering="true" text:style-name="L11">
        <text:list-item>
          <text:p text:style-name="P60">Prace nad planem inwestycyjnym.</text:p>
        </text:list-item>
      </text:list>
      <text:p text:style-name="P6">GRUDZIEŃ</text:p>
      <text:list xml:id="list150342507670980" text:continue-numbering="true" text:style-name="L11">
        <text:list-item>
          <text:p text:style-name="P60">Opiniowanie projektów uchwały budżetowej na rok 2027.</text:p>
        </text:list-item>
        <text:list-item>
          <text:p text:style-name="P60"><text:soft-page-break/>Podsumowanie pracy komisji w roku 2026.</text:p>
        </text:list-item>
        <text:list-item>
          <text:p text:style-name="P60">Opracowanie planu pracy KRiI na rok 2027.</text:p>
        </text:list-item>
      </text:list>
      <text:p text:style-name="P32"/>
      <text:p text:style-name="P32"/>
      <text:p text:style-name="P32">Więcej wniosków do planu pracy Komisji na 2026 rok nie było.</text:p>
      <text:p text:style-name="P32"/>
      <text:p text:style-name="P4">W związku z powyższym przewodniczący Komisji, pan Andrzej Okupniak zapytał, <text:line-break/>kto jest za przyjęciem planu pracy Komisji na 2026 rok</text:p>
      <text:p text:style-name="P4">.</text:p>
      <text:p text:style-name="P28"><text:span text:style-name="Domyślna_20_czcionka_20_akapitu"><text:span text:style-name="T3">Za przyjęciem planu pracy Komisji na 2026 rok głosowało</text:span></text:span><text:span text:style-name="Domyślna_20_czcionka_20_akapitu"><text:span text:style-name="T1"> </text:span></text:span><text:span text:style-name="Domyślna_20_czcionka_20_akapitu"><text:span text:style-name="T12">– 10 osób (Rafał Błaszczak, Hieronim Gawelski, Piotr Izydorski, Konrad Dominiak, Andrzej Okupniak, Marek Samulczyk, Dorota Traczyk, Monika Nawrot, Magdalena Woźniak, Teresa Zygmanowska).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Przeciw – 0 osób,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Wstrzymała się od głosu – 0 osób.</text:span></text:span></text:p>
      <text:p text:style-name="P29"/>
      <text:p text:style-name="P29">Nieobecny: Jakub Jelinski.</text:p>
      <text:p text:style-name="P30"/>
      <text:p text:style-name="P29">Plan pracy Komisji na 2026 rok został zaopiniowany pozytywnie.</text:p>
      <text:p text:style-name="P29"/>
      <text:p text:style-name="P32"/>
      <text:p text:style-name="P24">Ad 10. Wniosek do KRiI.</text:p>
      <text:p text:style-name="Normalny"><text:span text:style-name="Domyślna_20_czcionka_20_akapitu"><text:span text:style-name="T5">Jako pierwszy Komisja Rozpatrzyła wniosek mieszkanki ul. Wirowskiej, nr </text:span></text:span><text:span text:style-name="Domyślna_20_czcionka_20_akapitu"><text:span text:style-name="T4">znak: WO.0005.22.2025.</text:span></text:span></text:p>
      <text:p text:style-name="P23">Wniosek dotyczył: Stanu drogi ul. Wirowskiej.</text:p>
      <text:p text:style-name="P28"><text:span text:style-name="Domyślna_20_czcionka_20_akapitu"><text:span text:style-name="T1"><text:tab/></text:span></text:span><text:span text:style-name="Domyślna_20_czcionka_20_akapitu"><text:span text:style-name="T3">Komisja w dniu 15 grudnia 2025r. , na posiedzeniu nr 20/2025 przyjęła następujące Stanowisko.:</text:span></text:span></text:p>
      <text:p text:style-name="P19">Obecnie obowiązujący plan inwestycyjny nie przewiduje utwardzenia ul. Wirowskiej. <text:line-break/>Miasto dołoży wszelkich starań do bieżącego utrzymania przedmiotowej ulicy, polegającego na równaniu i miejscowym dosypaniu tłucznia.</text:p>
      <text:p text:style-name="Normalny"/>
      <text:p text:style-name="P28"><text:span text:style-name="Domyślna_20_czcionka_20_akapitu"><text:span text:style-name="T3">Za przyjęciem powyższego Stanowiska głosowało</text:span></text:span><text:span text:style-name="Domyślna_20_czcionka_20_akapitu"><text:span text:style-name="T1"> </text:span></text:span><text:span text:style-name="Domyślna_20_czcionka_20_akapitu"><text:span text:style-name="T12">– 10 osób (Rafał Błaszczak, Hieronim Gawelski, Piotr Izydorski, Konrad Dominiak, Andrzej Okupniak, Marek Samulczyk, Dorota Traczyk, Monika Nawrot, Magdalena Woźniak, Teresa Zygmanowska).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Przeciw – 0 osób,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Wstrzymała się od głosu – 0 osób.</text:span></text:span></text:p>
      <text:p text:style-name="P29"/>
      <text:p text:style-name="P29">Nieobecny: Jakub Jelinski.</text:p>
      <text:p text:style-name="P30"/>
      <text:p text:style-name="P29">Stanowisko Komisji zostało przyjęte jednogłośnie. </text:p>
      <text:p text:style-name="P24"/>
      <text:p text:style-name="P21">O godzinie 19:32 salę obrad opuściła radna Magalena Woźniak.</text:p>
      <text:p text:style-name="P5"><text:soft-page-break/>Odtąd Komisja liczyła dziewięć (9) osób.</text:p>
      <text:p text:style-name="P21"/>
      <text:p text:style-name="Normalny"><text:span text:style-name="Domyślna_20_czcionka_20_akapitu"><text:span text:style-name="T5">Jako drugi Komisja Rozpatrzyła wniosek mieszkanki ul. Al. Jana Pawła II nr 3 , <text:line-break/>nr </text:span></text:span><text:span text:style-name="Domyślna_20_czcionka_20_akapitu"><text:span text:style-name="T4">znak: WO.0005.23.2025.</text:span></text:span></text:p>
      <text:p text:style-name="P23">Wniosek dotyczył: Zmiany organizacji ruchu przy ul. Al. Jana Pawła II nr 3.</text:p>
      <text:p text:style-name="P19"><text:tab/>Komisja w dniu 15 grudnia 2025r. na posiedzeniu nr 20/2025 przyjęła następujące stanowisko.:</text:p>
      <text:p text:style-name="P12">Wniosek rozpatrzony zostanie w I kwartale przyszłego roku, tj. 2026, kiedy rozpatrywane <text:line-break/>są wszystkie wnioski dotyczące zmian organizacji ruchu na terenie Miasta Luboń. Informacja o terminie posiedzenia Komisji zostanie Mieszkance przekazana.</text:p>
      <text:p text:style-name="P50"/>
      <text:p text:style-name="P28"><text:span text:style-name="Domyślna_20_czcionka_20_akapitu"><text:span text:style-name="T3">Za przyjęciem powyższego Stanowiska głosowało</text:span></text:span><text:span text:style-name="Domyślna_20_czcionka_20_akapitu"><text:span text:style-name="T1"> </text:span></text:span><text:span text:style-name="Domyślna_20_czcionka_20_akapitu"><text:span text:style-name="T12">– 9 osób (Rafał Błaszczak, Hieronim Gawelski, Piotr Izydorski, Konrad Dominiak, Andrzej Okupniak, Marek Samulczyk, Dorota Traczyk, Monika Nawrot, Teresa Zygmanowska).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Przeciw – 0 osób,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Wstrzymała się od głosu – 0 osób.</text:span></text:span></text:p>
      <text:p text:style-name="P29"/>
      <text:p text:style-name="P29">Nieobecni: Jakub Jelinski, Magdalena Woźniak.</text:p>
      <text:p text:style-name="P30"/>
      <text:p text:style-name="P29">Stanowisko Komisji zostało przyjęte jednogłośnie. </text:p>
      <text:p text:style-name="P29"/>
      <text:p text:style-name="P29"/>
      <text:p text:style-name="Normalny"><text:span text:style-name="Domyślna_20_czcionka_20_akapitu"><text:span text:style-name="T5">Jako trzeci Komisja Rozpatrzyła wniosek mieszkańca ul. Polnej , nr </text:span></text:span><text:span text:style-name="Domyślna_20_czcionka_20_akapitu"><text:span text:style-name="T4">znak: WO.0005.25.2025.</text:span></text:span></text:p>
      <text:p text:style-name="Normalny"><text:span text:style-name="Domyślna_20_czcionka_20_akapitu"><text:span text:style-name="T4">Wniosek dotyczył: </text:span></text:span><text:span text:style-name="Domyślna_20_czcionka_20_akapitu"><text:span text:style-name="T18">Ograniczenia prędkości ul. Polna.</text:span></text:span></text:p>
      <text:p text:style-name="Normalny"><text:tab/><text:span text:style-name="Domyślna_20_czcionka_20_akapitu"><text:span text:style-name="T1">Komisja w dniu 15 grudnia 2025r., na posiedzeniu nr 20/2025 przyjęła następujące stanowisko.:</text:span></text:span></text:p>
      <text:p text:style-name="P19">Wniosek rozpatrzony zostanie w I kwartale przyszłego roku, tj. 2026, kiedy rozpatrywane <text:line-break/>są wszystkie wnioski dotyczące zmian organizacji ruchu na terenie Miasta Luboń. Informacja o terminie posiedzenia Komisji zostanie Mieszkańcowi przekazana.</text:p>
      <text:p text:style-name="P23"/>
      <text:p text:style-name="P28"><text:span text:style-name="Domyślna_20_czcionka_20_akapitu"><text:span text:style-name="T3">Za przyjęciem powyższego Stanowiska głosowało</text:span></text:span><text:span text:style-name="Domyślna_20_czcionka_20_akapitu"><text:span text:style-name="T1"> </text:span></text:span><text:span text:style-name="Domyślna_20_czcionka_20_akapitu"><text:span text:style-name="T12">– 9 osób (Rafał Błaszczak, Hieronim Gawelski, Piotr Izydorski, Konrad Dominiak, Andrzej Okupniak, Marek Samulczyk, Dorota Traczyk, Monika Nawrot, Teresa Zygmanowska).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Przeciw – 0 osób,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Wstrzymała się od głosu – 0 osób.</text:span></text:span></text:p>
      <text:p text:style-name="P29"/>
      <text:p text:style-name="P29">Nieobecni: Jakub Jelinski, Magdalena Woźniak.</text:p>
      <text:p text:style-name="P30"/>
      <text:p text:style-name="P29">Stanowisko Komisji zostało przyjęte jednogłośnie. </text:p>
      <text:p text:style-name="P29"/>
      <text:p text:style-name="P29"/>
      <text:p text:style-name="Normalny"><text:span text:style-name="Domyślna_20_czcionka_20_akapitu"><text:span text:style-name="T5">Jako czwarty Komisja Rozpatrzyła wniosek mieszkańca ul. Zielonej , nr </text:span></text:span><text:span text:style-name="Domyślna_20_czcionka_20_akapitu"><text:span text:style-name="T4">znak: WO.0005.24.2025.</text:span></text:span></text:p>
      <text:p text:style-name="P23">Wniosek dotyczył: Uwag do projektu miejscowego planu zagospodarowania przestrzennego "Żabikowo Centrum" </text:p>
      <text:p text:style-name="P19"><text:soft-page-break/><text:tab/>Komisja w dniu 15 grudnia 2025r. , na posiedzeniu nr 20/2025 zapoznała się z Mieszkańca pismem i zadecydowała, jak poniżej.:</text:p>
      <text:list text:style-name="L12">
        <text:list-item>
          <text:p text:style-name="P51">Zagadnienia dotyczące planu ogólnego zostały przekazane do Wydziału Planowania, Rozwoju i Ochrony Środowiska Urzędu Miasta Luboń. </text:p>
        </text:list-item>
      </text:list>
      <text:list text:style-name="L13">
        <text:list-item>
          <text:p text:style-name="P66">Tematy dotyczące schronów przekazane zostały na stanowisko ds. zarządzania kryzysowego i obrony cywilnej (OC) Urzędu Miasta Luboń.</text:p>
        </text:list-item>
      </text:list>
      <text:p text:style-name="P21"/>
      <text:p text:style-name="P28"><text:span text:style-name="Domyślna_20_czcionka_20_akapitu"><text:span text:style-name="T3">Za przyjęciem powyższego Stanowiska głosowało</text:span></text:span><text:span text:style-name="Domyślna_20_czcionka_20_akapitu"><text:span text:style-name="T1"> </text:span></text:span><text:span text:style-name="Domyślna_20_czcionka_20_akapitu"><text:span text:style-name="T12">– 9 osób (Rafał Błaszczak, Hieronim Gawelski, Piotr Izydorski, Konrad Dominiak, Andrzej Okupniak, Marek Samulczyk, Dorota Traczyk, Monika Nawrot, Teresa Zygmanowska).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Przeciw – 0 osób,</text:span></text:span></text:p>
      <text:p text:style-name="P28"><text:span text:style-name="Domyślna_20_czcionka_20_akapitu"><text:span text:style-name="T12"><text:line-break/></text:span></text:span><text:span text:style-name="Domyślna_20_czcionka_20_akapitu"><text:span text:style-name="T9">• </text:span></text:span><text:span text:style-name="Domyślna_20_czcionka_20_akapitu"><text:span text:style-name="T12">Wstrzymała się od głosu – 0 osób.</text:span></text:span></text:p>
      <text:p text:style-name="P29"/>
      <text:p text:style-name="P29">Nieobecni: Jakub Jelinski, Magdalena Woźniak.</text:p>
      <text:p text:style-name="P30"/>
      <text:p text:style-name="P29">Stanowisko Komisji zostało przyjęte jednogłośnie. </text:p>
      <text:p text:style-name="P29"/>
      <text:p text:style-name="P21"/>
      <text:p text:style-name="P41">Ad 11. Wolne głosy i wnioski radnych.</text:p>
      <text:p text:style-name="P48"><text:span text:style-name="Domyślna_20_czcionka_20_akapitu"><text:span text:style-name="T13">Radna Dorota Traczyk </text:span></text:span><text:span text:style-name="Domyślna_20_czcionka_20_akapitu"><text:span text:style-name="T16">zapytała o trzy pryzmy tłucznia w ul. Nowiny. Czy to jest Miasta?.</text:span></text:span></text:p>
      <text:p text:style-name="P48"><text:span text:style-name="Domyślna_20_czcionka_20_akapitu"><text:span text:style-name="T13">Odp.:</text:span></text:span><text:span text:style-name="Domyślna_20_czcionka_20_akapitu"><text:span text:style-name="T16"> Tak, na uzupełnienie ul. Nowiny.</text:span></text:span></text:p>
      <text:p text:style-name="P35"/>
      <text:p text:style-name="P48"><text:span text:style-name="Domyślna_20_czcionka_20_akapitu"><text:span text:style-name="T13">Radna Dorota Traczyk </text:span></text:span><text:span text:style-name="Domyślna_20_czcionka_20_akapitu"><text:span text:style-name="T16">zgłosiła również dziury i studzienki do podniesienie w ul. Solskiego i Wczasowej.</text:span></text:span></text:p>
      <text:p text:style-name="P43"/>
      <text:p text:style-name="P48"><text:span text:style-name="Domyślna_20_czcionka_20_akapitu"><text:span text:style-name="T13">Radna Magdalena Woźniak</text:span></text:span><text:span text:style-name="Domyślna_20_czcionka_20_akapitu"><text:span text:style-name="T16"> podziękowała za wyrównanie ul. Mokrej.</text:span></text:span></text:p>
      <text:p text:style-name="P43"/>
      <text:p text:style-name="P48"><text:span text:style-name="Domyślna_20_czcionka_20_akapitu"><text:span text:style-name="T13">Radny Konrad Dominiak</text:span></text:span><text:span text:style-name="Domyślna_20_czcionka_20_akapitu"><text:span text:style-name="T16"> zapytał, czy będą jeszcze równania dróg?.</text:span></text:span></text:p>
      <text:p text:style-name="P48"><text:span text:style-name="Domyślna_20_czcionka_20_akapitu"><text:span text:style-name="T13">Odp.:</text:span></text:span><text:span text:style-name="Domyślna_20_czcionka_20_akapitu"><text:span text:style-name="T16"> Tak.</text:span></text:span></text:p>
      <text:p text:style-name="P43"/>
      <text:p text:style-name="P48"><text:span text:style-name="Domyślna_20_czcionka_20_akapitu"><text:span text:style-name="T13">Dalej radny Konrad Dominiak</text:span></text:span><text:span text:style-name="Domyślna_20_czcionka_20_akapitu"><text:span text:style-name="T16"> zapytał, czy mamy wiedzę odnośnie wymalowania przejść dla pieszych na skrzyżowaniu ul. Długiej i Poprzecznej?.</text:span></text:span></text:p>
      <text:p text:style-name="P48"><text:span text:style-name="Domyślna_20_czcionka_20_akapitu"><text:span text:style-name="T13">Odp.:</text:span></text:span><text:span text:style-name="Domyślna_20_czcionka_20_akapitu"><text:span text:style-name="T16"> Czekamy na pozwolenie od Starosty.</text:span></text:span></text:p>
      <text:p text:style-name="P43"/>
      <text:p text:style-name="P48"><text:span text:style-name="Domyślna_20_czcionka_20_akapitu"><text:span text:style-name="T13">Radna Monika Nawrot</text:span></text:span><text:span text:style-name="Domyślna_20_czcionka_20_akapitu"><text:span text:style-name="T16"> podziękowała za remont chodnika w ul. Ogrodowej. Zapytała, czy będzie budowany chodnik w ul. Akacjowej?.</text:span></text:span></text:p>
      <text:p text:style-name="P48"><text:span text:style-name="Domyślna_20_czcionka_20_akapitu"><text:span text:style-name="T13">Odp.: </text:span></text:span><text:span text:style-name="Domyślna_20_czcionka_20_akapitu"><text:span text:style-name="T16">Będzie projektowany.</text:span></text:span></text:p>
      <text:p text:style-name="P35"/>
      <text:p text:style-name="P48"><text:soft-page-break/><text:span text:style-name="Domyślna_20_czcionka_20_akapitu"><text:span text:style-name="T13">Radna Dorota Traczyk</text:span></text:span><text:span text:style-name="Domyślna_20_czcionka_20_akapitu"><text:span text:style-name="T16"> zapytała, co z zamknięciem ul. Jana Pawła II na wyjeździe do ul. Powstańców Wielkopolskich?.</text:span></text:span></text:p>
      <text:p text:style-name="P48"><text:span text:style-name="Domyślna_20_czcionka_20_akapitu"><text:span text:style-name="T13">Odp.: </text:span></text:span><text:span text:style-name="Domyślna_20_czcionka_20_akapitu"><text:span text:style-name="T16">Były rozmowy. Czekamy na sprecyzowanie wniosku mieszkanki.</text:span></text:span></text:p>
      <text:p text:style-name="P35"/>
      <text:p text:style-name="P48"><text:span text:style-name="Domyślna_20_czcionka_20_akapitu"><text:span text:style-name="T13">Przewodnicząca Rady Miasta Luboń, Teresa Zygmanowska</text:span></text:span><text:span text:style-name="Domyślna_20_czcionka_20_akapitu"><text:span text:style-name="T16"> zgłosiła, że zieleń na skrzyżowaniu ul. Sikorskiego / Kościuszki zasłania widoczność kierowcom.</text:span></text:span></text:p>
      <text:p text:style-name="P43"/>
      <text:p text:style-name="P42">Ad 12. Zamknięcie posiedzenia.</text:p>
      <text:p text:style-name="P49"><text:span text:style-name="Domyślna_20_czcionka_20_akapitu"><text:span text:style-name="T12">Po wyczerpaniu porządku obrad posiedzenia nr 20/2025 Komisji Rozwoju <text:line-break/>i Infrastruktury, Przewodniczący Komisji, pan Andrzej Okupniak zakończył spotkanie o godz. 19:44.</text:span></text:span></text:p>
      <text:p text:style-name="P29"/>
      <text:p text:style-name="P29"/>
      <text:p text:style-name="P28"><text:span text:style-name="Domyślna_20_czcionka_20_akapitu"><text:span text:style-name="T10">Załączniki:</text:span></text:span><text:span text:style-name="Domyślna_20_czcionka_20_akapitu"><text:span text:style-name="T12"><text:line-break/>/Zał. nr 1/ - Lista obecności Komisji Rozwoju i Infrastruktury.</text:span></text:span></text:p>
      <text:p text:style-name="P29"/>
      <text:p text:style-name="P28"/>
      <text:p text:style-name="P29"/>
      <text:p text:style-name="P29">Przewodniczący Komisji<text:tab/><text:tab/><text:tab/><text:tab/><text:tab/>Sekretarz Komisji:</text:p>
      <text:p text:style-name="P29"/>
      <text:p text:style-name="P28"><text:span text:style-name="Domyślna_20_czcionka_20_akapitu"><text:span text:style-name="T12">Andrzej Okupniak<text:tab/><text:tab/><text:tab/><text:tab/><text:tab/><text:tab/>Dominika Kędziora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1" svg:font-family="Arial, Arial" style:font-family-generic="swiss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line-height="0.423cm" fo:hyphenation-ladder-count="no-limit"/>
      <style:text-properties fo:font-size="10pt" fo:font-weight="bold" style:font-name-asian="0" style:font-family-asian="0" style:font-family-generic-asian="system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0" style:font-family-asian="0" style:font-family-generic-asian="system" style:font-pitch-asian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ar" style:country-asian="SA" style:font-name-complex="Arial" style:font-family-complex="Arial" style:font-family-generic-complex="swiss" style:font-pitch-complex="variable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language-asian="ar" style:country-asian="SA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WW8Num1z0" style:family="text"/>
    <style:style style:name="fontstyle01" style:family="text">
      <style:text-properties fo:color="#000000" loext:opacity="100%" style:font-name="Arial-BoldMT" fo:font-family="Arial-BoldMT" style:font-family-generic="roman" style:font-pitch="variable" fo:font-size="12pt" fo:font-style="normal" fo:font-weight="bold" style:font-name-asian="Arial-BoldMT" style:font-family-asian="Arial-BoldMT" style:font-family-generic-asian="roman" style:font-pitch-asian="variable" style:font-size-asian="12pt" style:font-style-asian="normal" style:font-weight-asian="bold" style:font-name-complex="Arial-BoldMT" style:font-family-complex="Arial-BoldMT" style:font-family-generic-complex="roman" style:font-pitch-complex="variable" style:font-size-complex="12pt" style:font-style-complex="normal" style:font-weight-complex="bold"/>
    </style:style>
    <style:style style:name="Footnote_20_Characters" style:display-name="Footnote Characters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Stopka_20_Znak" style:display-name="Stopka Znak" style:family="text"/>
    <style:style style:name="Nagłówek_20_Znak" style:display-name="Nagłówek Znak" style:family="text"/>
    <style:style style:name="Endnote_20_Characters" style:display-name="Endnote Characters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Tekst_20_przypisu_20_końcowego_20_Znak" style:display-name="Tekst przypisu końcowego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letter-kerning="true" style:font-name-asian="ArialMT" style:font-family-asian="ArialMT, Arial" style:font-family-generic-asian="swiss" style:language-asian="ar" style:country-asian="SA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3" style:display-name="RTF_Num 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4.01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82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9.09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36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6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Dominika Kędziora</meta:initial-creator>
    <dc:creator>Dominika Kędziora</dc:creator>
    <meta:creation-date>2025-12-16T12:26:00Z</meta:creation-date>
    <dc:date>2026-02-04T13:25:00Z</dc:date>
    <meta:print-date>2025-10-20T11:45:00Z</meta:print-date>
    <meta:editing-cycles>39</meta:editing-cycles>
    <meta:editing-duration>PT38460S</meta:editing-duration>
    <meta:document-statistic meta:table-count="0" meta:image-count="0" meta:object-count="0" meta:page-count="16" meta:paragraph-count="316" meta:word-count="4447" meta:character-count="32616" meta:non-whitespace-character-count="28290"/>
    <meta:template xlink:type="simple" xlink:actuate="onRequest" xlink:title="" xlink:href="../../AppData/Local/Temp/pid-21132/Protokół%20nr%2020%20z%20dnia%2015.12.2025.odt/Normal"/>
  </office:meta>
</office:document-meta>
</file>