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, 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ny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3.79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7.60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12.47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" style:font-name-asian="Calibri" style:font-name-complex="Arial"/>
    </style:style>
    <style:style style:name="P12" style:family="paragraph" style:parent-style-name="Normalny">
      <style:paragraph-properties fo:text-align="justify" style:justify-single-word="false" style:text-autospace="none"/>
      <style:text-properties style:font-name="Arial" style:font-name-complex="Arial"/>
    </style:style>
    <style:style style:name="P13" style:family="paragraph" style:parent-style-name="Normalny">
      <style:paragraph-properties fo:text-align="justify" style:justify-single-word="false">
        <style:tab-stops>
          <style:tab-stop style:position="1.498cm"/>
        </style:tab-stops>
      </style:paragraph-properties>
      <style:text-properties style:font-name="Arial" style:font-name-complex="Arial"/>
    </style:style>
    <style:style style:name="P14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ny">
      <style:text-properties style:font-name="Arial" style:font-name-complex="Arial"/>
    </style:style>
    <style:style style:name="P17" style:family="paragraph" style:parent-style-name="Default">
      <style:paragraph-properties fo:line-height="150%" fo:text-align="justify" style:justify-single-word="false" fo:orphans="0" fo:widows="0" style:text-autospace="none" style:vertical-align="auto"/>
      <style:text-properties style:font-name="Arial" style:font-name-complex="Arial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3.796cm"/>
        </style:tab-stops>
      </style:paragraph-properties>
      <style:text-properties style:font-name="Arial" style:font-name-complex="Arial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7.606cm"/>
        </style:tab-stops>
      </style:paragraph-properties>
      <style:text-properties style:font-name="Arial" style:font-name-complex="Arial"/>
    </style:style>
    <style:style style:name="P20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  <style:text-properties style:font-name="Arial" style:font-name-complex="Arial"/>
    </style:style>
    <style:style style:name="P21" style:family="paragraph" style:parent-style-name="Normaln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 fo:orphans="0" fo:widows="0" style:text-autospace="none" style:punctuation-wrap="simple" style:line-break="normal">
        <style:tab-stops>
          <style:tab-stop style:position="-3.796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4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12.472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5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6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language-asian="en" style:country-asian="US" style:font-weight-asian="bold" style:font-name-complex="Arial" style:font-weight-complex="bold"/>
    </style:style>
    <style:style style:name="P27" style:family="paragraph" style:parent-style-name="Normalny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8" style:family="paragraph" style:parent-style-name="Normalny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9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0" style:family="paragraph" style:parent-style-name="Text_20_body">
      <style:paragraph-properties fo:margin-top="0cm" fo:margin-bottom="0cm" style:contextual-spacing="false" fo:line-height="150%" fo:orphans="0" fo:widows="0" style:text-autospace="none" style:punctuation-wrap="simple" style:line-break="normal">
        <style:tab-stops>
          <style:tab-stop style:position="-3.796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1" style:family="paragraph" style:parent-style-name="Normalny">
      <style:paragraph-properties fo:text-align="justify" style:justify-single-word="false" style:text-autospace="none"/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Normalny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35" style:family="paragraph" style:parent-style-name="Normalny">
      <style:paragraph-properties fo:text-align="justify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36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3.819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punctuation-wrap="simple" style:line-break="normal">
        <style:tab-stops>
          <style:tab-stop style:position="-3.819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7.606cm"/>
        </style:tab-stops>
      </style:paragraph-properties>
      <style:text-properties fo:color="#000000" loext:opacity="100%" style:font-name="Arial" fo:font-weight="bold" style:font-name-asian="Arial1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P40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0.172cm"/>
        </style:tab-stops>
      </style:paragraph-properties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3.796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weight-asian="bold" style:font-name-complex="Arial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7.606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weight-asian="bold" style:font-name-complex="Arial" style:font-weight-complex="bold"/>
    </style:style>
    <style:style style:name="P43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en" style:country-asian="US" style:font-weight-asian="bold" style:font-name-complex="Arial" style:font-weight-complex="bold"/>
    </style:style>
    <style:style style:name="P44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1.442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language-complex="ar" style:country-complex="SA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7.606cm"/>
        </style:tab-stops>
      </style:paragraph-properties>
      <style:text-properties fo:color="#000000" loext:opacity="100%" style:font-name="Arial" style:font-name-asian="Arial1" style:font-name-complex="Arial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6.336cm"/>
        </style:tab-stops>
      </style:paragraph-properties>
      <style:text-properties fo:color="#000000" loext:opacity="100%" style:font-name="Arial" style:font-name-asian="Arial1" style:font-name-complex="Ari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48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0.172cm"/>
        </style:tab-stops>
      </style:paragraph-properties>
      <style:text-properties fo:color="#000000" loext:opacity="100%" style:font-name="Arial" style:language-asian="pl" style:country-asian="PL" style:font-name-complex="Ari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50" style:family="paragraph" style:parent-style-name="Normalny">
      <style:paragraph-properties fo:line-height="150%" fo:text-align="justify" style:justify-single-word="false" fo:orphans="0" fo:widows="0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3.796cm"/>
        </style:tab-stops>
      </style:paragraph-properties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7.606cm"/>
        </style:tab-stops>
      </style:paragraph-properties>
    </style:style>
    <style:style style:name="P53" style:family="paragraph" style:parent-style-name="Default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6.122cm"/>
        </style:tab-stops>
      </style:paragraph-properties>
    </style:style>
    <style:style style:name="P54" style:family="paragraph" style:parent-style-name="Normalny">
      <style:paragraph-properties fo:line-height="150%" fo:text-align="justify" style:justify-single-word="false" fo:orphans="0" fo:widows="0">
        <style:tab-stops>
          <style:tab-stop style:position="2.768cm"/>
        </style:tab-stops>
      </style:paragraph-properties>
    </style:style>
    <style:style style:name="P55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0.172cm"/>
        </style:tab-stops>
      </style:paragraph-properties>
    </style:style>
    <style:style style:name="P56" style:family="paragraph" style:parent-style-name="Text_20_body">
      <style:paragraph-properties fo:margin-top="0cm" fo:margin-bottom="0cm" style:contextual-spacing="false" fo:line-height="150%" fo:orphans="0" fo:widows="0" style:text-autospace="none" style:punctuation-wrap="simple" style:line-break="normal">
        <style:tab-stops>
          <style:tab-stop style:position="-3.796cm"/>
        </style:tab-stops>
      </style:paragraph-properties>
    </style:style>
    <style:style style:name="P5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58" style:family="paragraph" style:parent-style-name="Akapit_20_z_20_listą" style:list-style-name="L1">
      <style:text-properties style:font-name="Arial" style:font-name-complex="Arial"/>
    </style:style>
    <style:style style:name="P59" style:family="paragraph" style:parent-style-name="Akapit_20_z_20_listą" style:list-style-name="L2">
      <style:paragraph-properties fo:line-height="150%" fo:text-align="justify" style:justify-single-word="false" fo:orphans="0" fo:widows="0"/>
    </style:style>
    <style:style style:name="P60" style:family="paragraph" style:parent-style-name="Akapit_20_z_20_listą" style:list-style-name="L2">
      <style:paragraph-properties fo:line-height="150%" fo:text-align="justify" style:justify-single-word="false" fo:orphans="0" fo:widows="0">
        <style:tab-stops>
          <style:tab-stop style:position="1.498cm"/>
        </style:tab-stops>
      </style:paragraph-properties>
    </style:style>
    <style:style style:name="P61" style:family="paragraph" style:parent-style-name="Default" style:list-style-name="L2">
      <style:paragraph-properties fo:line-height="150%" fo:text-align="justify" style:justify-single-word="false" fo:orphans="0" fo:widows="0" style:text-autospace="none" style:punctuation-wrap="simple" style:line-break="normal" style:vertical-align="auto">
        <style:tab-stops>
          <style:tab-stop style:position="-13.742cm"/>
        </style:tab-stops>
      </style:paragraph-properties>
    </style:style>
    <style:style style:name="P62" style:family="paragraph" style:parent-style-name="Standard" style:list-style-name="L3">
      <style:paragraph-properties fo:text-align="justify" style:justify-single-word="false"/>
      <style:text-properties fo:color="#000000" loext:opacity="100%" style:font-name="Arial" style:font-name-complex="Arial"/>
    </style:style>
    <style:style style:name="P63" style:family="paragraph" style:parent-style-name="Standard" style:list-style-name="L4">
      <style:paragraph-properties fo:text-align="justify" style:justify-single-word="false"/>
      <style:text-properties fo:color="#000000" loext:opacity="100%" style:font-name="Arial" style:font-name-complex="Arial"/>
    </style:style>
    <style:style style:name="P64" style:family="paragraph" style:parent-style-name="Standard" style:list-style-name="L4">
      <style:paragraph-properties fo:text-align="justify" style:justify-single-word="false"/>
    </style:style>
    <style:style style:name="P65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fo:orphans="0" fo:widows="0" style:text-autospace="none" style:punctuation-wrap="simple" style:line-break="normal">
        <style:tab-stops>
          <style:tab-stop style:position="-12.686cm"/>
        </style:tab-stops>
      </style:paragraph-properties>
    </style:style>
    <style:style style:name="P66" style:family="paragraph" style:parent-style-name="Text_20_body" style:list-style-name="L2">
      <style:paragraph-properties fo:margin-top="0cm" fo:margin-bottom="0.212cm" style:contextual-spacing="false" fo:line-height="150%" fo:text-align="justify" style:justify-single-word="false" fo:orphans="0" fo:widows="0" style:punctuation-wrap="simple" style:line-break="normal">
        <style:tab-stops>
          <style:tab-stop style:position="-57.15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1" style:language-asian="en" style:country-asian="US" style:font-weight-asian="bold" style:font-name-complex="Arial" style:font-weight-complex="bold"/>
    </style:style>
    <style:style style:name="T4" style:family="text">
      <style:text-properties style:font-name="Arial" style:font-name-asian="Arial1" style:language-asian="en" style:country-asian="US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language-asian="en" style:country-asian="US" style:font-weight-asian="bold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style:font-name-asian="Arial1" style:font-name-complex="Arial"/>
    </style:style>
    <style:style style:name="T10" style:family="text">
      <style:text-properties fo:color="#000000" loext:opacity="100%" style:font-name="Arial" style:font-name-asian="Arial" style:language-asian="en" style:country-asian="US" style:font-name-complex="Arial" style:font-weight-complex="bold"/>
    </style:style>
    <style:style style:name="T11" style:family="text">
      <style:text-properties fo:color="#000000" loext:opacity="100%" style:font-name="Arial" style:font-name-asian="Arial" style:font-name-complex="Arial" style:language-complex="ar" style:country-complex="SA" style:font-weight-complex="bold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T15" style:family="text">
      <style:text-properties fo:color="#000000" loext:opacity="100%" style:font-name="Arial" fo:font-weight="bold" style:font-name-asian="Arial1" style:font-weight-asian="bold" style:font-name-complex="Arial" style:font-weight-complex="bold"/>
    </style:style>
    <style:style style:name="T16" style:family="text">
      <style:text-properties fo:color="#000000" loext:opacity="100%" style:font-name="Arial" style:language-asian="pl" style:country-asian="PL" style:font-name-complex="Arial"/>
    </style:style>
    <style:style style:name="T17" style:family="text">
      <style:text-properties fo:color="#000000" loext:opacity="100%" style:text-position="super 67%" style:font-name="Arial" style:font-name-complex="Arial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Protokół nr 17/2025<text:line-break/>spotkania stacjonarnego Komisji Rozwoju i Infrastruktury</text:p>
      <text:p text:style-name="P1">Rady Miasta Luboń<text:line-break/>z dnia 20.10.2025r.</text:p>
      <text:p text:style-name="P2"/>
      <text:p text:style-name="P2"><text:line-break/>Komisja Rozwoju i Infrastruktury odbyła spotkanie stacjonarne o godz. 15:30 w sali sesyjnej Urzędu Miasta Luboń, plac Edmunda Bojanowskiego 2.</text:p>
      <text:p text:style-name="P11"/>
      <text:p text:style-name="P11"/>
      <text:p text:style-name="P3">Ad 1.</text:p>
      <text:p text:style-name="P31"><text:span text:style-name="Domyślna_20_czcionka_20_akapitu"><text:span text:style-name="T1"><text:line-break/></text:span></text:span><text:span text:style-name="Domyślna_20_czcionka_20_akapitu"><text:span text:style-name="T2">Przewodniczący Komisji Rozwoju i Infrastruktury, pan Andrzej Okupniak</text:span></text:span><text:span text:style-name="Domyślna_20_czcionka_20_akapitu"><text:span text:style-name="T1"> stwierdził prawomocność spotkania, quorum.</text:span></text:span></text:p>
      <text:p text:style-name="P31"><text:span text:style-name="Domyślna_20_czcionka_20_akapitu"><text:span text:style-name="T1"><text:line-break/>Obecność zgodnie z listą obecności Komisji Rozwoju i Infrastruktury </text:span></text:span><text:span text:style-name="Domyślna_20_czcionka_20_akapitu"><text:span text:style-name="T2">(zał. nr 1).</text:span></text:span><text:span text:style-name="Domyślna_20_czcionka_20_akapitu"><text:span text:style-name="T1"><text:line-break/>W spotkaniu Komisji Rozwoju i Infrastruktury uczestniczyło jedenastu (11) członków Komisji. Wszyscy radni obecni.</text:span></text:span></text:p>
      <text:p text:style-name="P34">/Zał. nr 1/ - Lista obecności Komisji Rozwoju i Infrastruktury.</text:p>
      <text:p text:style-name="P12"/>
      <text:p text:style-name="P3"/>
      <text:p text:style-name="Normalny"><text:span text:style-name="Domyślna_20_czcionka_20_akapitu"><text:span text:style-name="T2">Oprócz członków Komisji w spotkaniu uczestniczyli:</text:span></text:span><text:span text:style-name="Domyślna_20_czcionka_20_akapitu"><text:span text:style-name="T1">. </text:span></text:span></text:p>
      <text:p text:style-name="P16">- Zastępca Burmistrza Miasta, Michał Popławski,</text:p>
      <text:p text:style-name="P16">- Przedstawiciele Spółki Aquanet:</text:p>
      <text:list text:style-name="L1">
        <text:list-item>
          <text:p text:style-name="P58">Robert Adamczak, Dyrektor Departamentu Rozwoju Majątku;</text:p>
        </text:list-item>
        <text:list-item>
          <text:p text:style-name="P58">Paulina Wilińska-Kałka, Kierownik działu Technicznego.</text:p>
        </text:list-item>
      </text:list>
      <text:p text:style-name="P16">- Pracownik Wydziału Spraw Komunalnych UML, Michał Prażyński,</text:p>
      <text:p text:style-name="P16">- Dyrektor Przedsiębiorstwa Komunalnego w Luboniu „KOM-LUB”, Igor Szymkowiak,</text:p>
      <text:p text:style-name="P16">- Mieszkanka Lubonia, Magdalena Domek.</text:p>
      <text:p text:style-name="P13">- Pracownik Biura Rady Miasta Luboń, Dominika Kędziora.</text:p>
      <text:p text:style-name="P14"/>
      <text:p text:style-name="P32"><text:span text:style-name="Domyślna_20_czcionka_20_akapitu"><text:span text:style-name="T1"><text:line-break/></text:span></text:span><text:span text:style-name="Domyślna_20_czcionka_20_akapitu"><text:span text:style-name="T2">Dalej Przewodniczący Komisji Rozwoju i Infrastruktury, pan Andrzej Okupniak zaproponował porządek obrad Komisji:</text:span></text:span></text:p>
      <text:p text:style-name="P14"/>
      <text:list text:style-name="L2">
        <text:list-item>
          <text:p text:style-name="P59"><text:span text:style-name="Domyślna_20_czcionka_20_akapitu"><text:span text:style-name="T8">Otwarcie posiedzenia i stwierdzenie quorum.</text:span></text:span></text:p>
        </text:list-item>
        <text:list-item>
          <text:p text:style-name="P59"><text:span text:style-name="Domyślna_20_czcionka_20_akapitu"><text:span text:style-name="T8">Wolne głosy i wnioski mieszkańców.</text:span></text:span></text:p>
        </text:list-item>
        <text:list-item>
          <text:p text:style-name="P65"><text:span text:style-name="Domyślna_20_czcionka_20_akapitu"><text:span text:style-name="T9">Stan realizacji inwestycji WPRiM Aquanet w zakresie miasta Lubonia.</text:span></text:span></text:p>
        </text:list-item>
        <text:list-item>
          <text:p text:style-name="P61"><text:span text:style-name="Domyślna_20_czcionka_20_akapitu"><text:span text:style-name="T4">Opiniowanie projektu uchwały w sprawie zmiany uchwały budżetowej Miasta Luboń na 2025 rok.</text:span></text:span></text:p>
        </text:list-item>
        <text:list-item>
          <text:p text:style-name="P61"><text:span text:style-name="Domyślna_20_czcionka_20_akapitu"><text:span text:style-name="T4">Opiniowanie projektu uchwały w sprawie zmiany Wieloletniej Prognozy Finansowej Miasta Luboń na lata 2025-2044.</text:span></text:span></text:p>
        </text:list-item>
        <text:list-item>
          <text:p text:style-name="P61"><text:span text:style-name="Domyślna_20_czcionka_20_akapitu"><text:span text:style-name="T4">Wnioski do KRiI.</text:span></text:span></text:p>
        </text:list-item>
        <text:list-item>
          <text:p text:style-name="P60"><text:span text:style-name="Domyślna_20_czcionka_20_akapitu"><text:span text:style-name="T10">Wolne głosy i wnioski radnych.</text:span></text:span></text:p>
        </text:list-item>
        <text:list-item>
          <text:p text:style-name="P66"><text:span text:style-name="Domyślna_20_czcionka_20_akapitu"><text:span text:style-name="T11">Zamknięcie posiedzenia.</text:span></text:span></text:p>
        </text:list-item>
      </text:list>
      <text:p text:style-name="P17"/>
      <text:p text:style-name="P17"><text:soft-page-break/></text:p>
      <text:p text:style-name="P50"><text:span text:style-name="Domyślna_20_czcionka_20_akapitu"><text:span text:style-name="T5">Ad 2. </text:span></text:span><text:span text:style-name="Domyślna_20_czcionka_20_akapitu"><text:span text:style-name="T12">Wolne głosy i wnioski mieszkańców.</text:span></text:span></text:p>
      <text:p text:style-name="P18">W posiedzeniu Komisji uczestniczyła Mieszkanka ulicy Asnyka w Luboniu, pani MagdalenaDomek. Ta sama pani wraz z mężem, w dniu 23 września 2025r. złożyła do Burmistrza <text:line-break/>i Rady Miasta Luboń pismo z prośbą o pomoc w rozwiązaniu problemu z parkowaniem <text:line-break/>samochodów na ul. Asnyka. Pani Magdalena Domek, obecna na Komisji powiedziała, <text:line-break/>że największym niepokojem mieszkańców w obecnej sytuacji jest utrudniony, wręcz <text:line-break/>niemożliwy dojazd służb ratunkowych do posesji, gdyż uniemożliwiają to zaparkowane <text:line-break/>przy ulicy samochody, które wręcz „zalały” ul. Asnyka. Główną przyczyną tej sytuacji jest <text:line-break/>brak miejsc postojowych dla bloków Spółdzielni Swarzędz. Dotyczy bloków nr 5-7, gdzie <text:line-break/>prezes Spółdzielni nie poczuwa się do obowiązku zaradzenia tej problemowej sytuacji. <text:line-break/>Wielu mieszkańców nie ma wykupionego miejsca w hali garażowej, co jeszcze ten problem<text:line-break/>pogłębia. Problem narasta i eskaluje negatywne emocje wśród ludzi. Wnioskodawcy <text:line-break/>apelowali w piśmie o wyegzekwowanie w stosunku do prezesa Spółdzielni Swarzędz <text:line-break/>zapewnienia swoim mieszkańcom miejsc parkingowych. Samochody te stanowią <text:line-break/>fizyczne przeszkody, generują hałas, są realnym zagrożeniem w przypadku pożaru, <text:line-break/>czy np. nieszczęśliwego wypadku, bo żadne służby ratownicze nie dojadą do posesji, <text:line-break/>a więc mogą stanowić realną przyczynę tragedii. </text:p>
      <text:p text:style-name="P5"/>
      <text:p text:style-name="P51"><text:span text:style-name="Domyślna_20_czcionka_20_akapitu"><text:span text:style-name="T2">Zastępca Burmistrza, Michał Popławski,</text:span></text:span><text:span text:style-name="Domyślna_20_czcionka_20_akapitu"><text:span text:style-name="T1"> który rozumiał problem mieszkańców <text:line-break/>i nie dyskutował z Ich argumentami wyjaśnił, że Miasto nie może postawić znaku zakazu <text:line-break/>parkowania w ul. Asnyka, gdyż byłoby to nielegalne. Przy drodze gruntowej, a taką jest <text:line-break/>ul. Asnyka, zabrania się stosowania przedmiotowego znaku drogowego. Przy braku <text:line-break/>przejazdu, funkcjonariusz policji, czy straży miejskiej może jednak ukarać właściciela <text:line-break/>samochodu mandatem za źle zaparkowany pojazd. Na drodze gruntowej samochód też <text:line-break/>musi być zaparkowany w taki sposób, żeby nie blokował przejazdu innym użytkownikom <text:line-break/>drogi. Jeśli chodzi o pismo do Spółdzielni Swarzędz, to takie ze strony Miasta Luboń <text:line-break/>zostało wystosowane, jednak informacja zwrotna jeszcze nie wpłynęła.</text:span></text:span></text:p>
      <text:p text:style-name="P18"/>
      <text:p text:style-name="P51"><text:span text:style-name="Domyślna_20_czcionka_20_akapitu"><text:span text:style-name="T2">Radna Magdalena Woźniak</text:span></text:span><text:span text:style-name="Domyślna_20_czcionka_20_akapitu"><text:span text:style-name="T1"> zapytała autorkę pisma, gdzie zdaniem mieszkańców <text:line-break/>miałyby być miejsca postojowe w ul. Asnyka, na jakim konkretnie gruncie?.</text:span></text:span></text:p>
      <text:p text:style-name="P18"/>
      <text:p text:style-name="P51"><text:span text:style-name="Domyślna_20_czcionka_20_akapitu"><text:span text:style-name="T2">Pani Magdalena Domek</text:span></text:span><text:span text:style-name="Domyślna_20_czcionka_20_akapitu"><text:span text:style-name="T1"> odpowiedziała radnej, że na gruncie należącym do Miasta.</text:span></text:span></text:p>
      <text:p text:style-name="P18"><text:soft-page-break/></text:p>
      <text:p text:style-name="P51"><text:span text:style-name="Domyślna_20_czcionka_20_akapitu"><text:span text:style-name="T2">Radna Monika Nawrot:</text:span></text:span><text:span text:style-name="Domyślna_20_czcionka_20_akapitu"><text:span text:style-name="T1"> Na działkach nr: 4/4, 4/5, 4/6 stoją garaże Spółdzielni <text:line-break/>Mieszkaniowej Swarzędz. Na jakiej zasadzie Spółdzielnia korzysta z tego terenu?.</text:span></text:span></text:p>
      <text:p text:style-name="P18"/>
      <text:p text:style-name="P51"><text:span text:style-name="Domyślna_20_czcionka_20_akapitu"><text:span text:style-name="T2">Zastępca Burmistrza, Michał Popławski</text:span></text:span><text:span text:style-name="Domyślna_20_czcionka_20_akapitu"><text:span text:style-name="T1"> odpowiedział radnej, że Spółdzielnia Swarzędz korzysta z tego terenu na podstawie umowy z Miastem na wieloletnią dzierżawę, która <text:line-break/>została zawarta wiele lat temu.</text:span></text:span></text:p>
      <text:p text:style-name="P18"/>
      <text:p text:style-name="P51"><text:span text:style-name="Domyślna_20_czcionka_20_akapitu"><text:span text:style-name="T2">Radna Monika Nawrot </text:span></text:span><text:span text:style-name="Domyślna_20_czcionka_20_akapitu"><text:span text:style-name="T1">zapytała, jaka umowa jest zawarta na wieloletnią dzierżawę i czy Rada Miasta nie powinna wyrazić zgody?. Przecież zawieranie umów dzierżawy przez <text:line-break/>Miasto wymaga zgody Rady.</text:span></text:span></text:p>
      <text:p text:style-name="P18"/>
      <text:p text:style-name="P51"><text:span text:style-name="Domyślna_20_czcionka_20_akapitu"><text:span text:style-name="T2">Pan Michał Prażyński,</text:span></text:span><text:span text:style-name="Domyślna_20_czcionka_20_akapitu"><text:span text:style-name="T1"> pracownik Wydziału Spraw Komunalnych Urzędu Miasta Luboń <text:line-break/>odpowiedział radnej, że jest to uregulowane dzierżawą.</text:span></text:span></text:p>
      <text:p text:style-name="P18"/>
      <text:p text:style-name="P51"><text:span text:style-name="Domyślna_20_czcionka_20_akapitu"><text:span text:style-name="T2">Radny Piotr Izydorski</text:span></text:span><text:span text:style-name="Domyślna_20_czcionka_20_akapitu"><text:span text:style-name="T1"> zapytał, czy Spółdzielnia ma prawo nie odpowiedzieć na pismo <text:line-break/>Miasta?.</text:span></text:span></text:p>
      <text:p text:style-name="P18"/>
      <text:p text:style-name="P51"><text:span text:style-name="Domyślna_20_czcionka_20_akapitu"><text:span text:style-name="T2">Zastępca Burmistrza, Michał Popławski</text:span></text:span><text:span text:style-name="Domyślna_20_czcionka_20_akapitu"><text:span text:style-name="T1"> odpowiedział radnemu, że Kodeks <text:line-break/>Postępowania Administracyjnego (KPA) nie obowiązuje osób prawnych, w tym Spółdzielni.</text:span></text:span></text:p>
      <text:p text:style-name="P21"/>
      <text:p text:style-name="P21"/>
      <text:p text:style-name="P21"/>
      <text:p text:style-name="P21">Stanowisko Komisji:</text:p>
      <text:p text:style-name="P21"/>
      <text:p text:style-name="P27">Członkowie Komisji zadecydowali, że poczekają jeszcze na odpowiedź Spółdzielni, a jeśli Miasto jej nie otrzyma, to do przedstawicieli Spółdzielni wystosowane zostanie zaproszenie na Komisję Rozwoju i Infrastruktury, która odbędzie się w styczniu lub lutym 2026 roku.</text:p>
      <text:p text:style-name="P14"/>
      <text:p text:style-name="P14"/>
      <text:p text:style-name="P32"><text:span text:style-name="Domyślna_20_czcionka_20_akapitu"><text:span text:style-name="T2">Za takim Stanowiskiem głosowało</text:span></text:span><text:span text:style-name="Domyślna_20_czcionka_20_akapitu"><text:span text:style-name="T1"> </text:span></text:span><text:span text:style-name="Domyślna_20_czcionka_20_akapitu"><text:span text:style-name="T13">– 11 osób (Rafał Błaszczak, Hieronim Gawelski, Piotr Izydorski, Konrad Dominiak, Andrzej Okupniak, Dorota Traczyk, Jakub Jelinski, Monika Nawrot, Marek Samulczyk, Magdalena Woźniak, Teresa Zygmanowska).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Przeciw – 0 osób,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Wstrzymało się od głosu – 0 osób.</text:span></text:span></text:p>
      <text:p text:style-name="P34"/>
      <text:p text:style-name="P34">Wszyscy obecni.</text:p>
      <text:p text:style-name="P35"/>
      <text:p text:style-name="P34">Stanowisko zostało zaopiniowane jednogłośnie pozytywnie.</text:p>
      <text:p text:style-name="P16"><text:soft-page-break/></text:p>
      <text:p text:style-name="P18"/>
      <text:p text:style-name="P18"/>
      <text:p text:style-name="P41">Ad 3. Stan realizacji inwestycji WPRiM Aquanet w zakresie miasta Lubonia.</text:p>
      <text:p text:style-name="P50"><text:span text:style-name="Domyślna_20_czcionka_20_akapitu"><text:span text:style-name="T13">/Zał. nr 2/ - </text:span></text:span><text:span text:style-name="Domyślna_20_czcionka_20_akapitu"><text:span text:style-name="T14">Inwestycje wodociągowe i kanalizacyjne na terenie Miasta Luboń.</text:span></text:span></text:p>
      <text:p text:style-name="P32"><text:span text:style-name="Domyślna_20_czcionka_20_akapitu"><text:span text:style-name="T16">Prezentacja wyświetlona została przez pracownika Urzędu Miasta, pana Michała Prażyńskiego. Omawiana była przez przedstawicieli Spółki, w dwóch osobach: </text:span></text:span><text:span text:style-name="Domyślna_20_czcionka_20_akapitu"><text:span text:style-name="T1">Robert Adamczak, Dyrektor Departamentu Rozwoju Majątku; Paulina Wilińska-Kałka, Kierownik działu Technicznego.</text:span></text:span></text:p>
      <text:p text:style-name="P14"/>
      <text:p text:style-name="P21">Dyskusja:</text:p>
      <text:p text:style-name="P51"><text:span text:style-name="Domyślna_20_czcionka_20_akapitu"><text:span text:style-name="T2">Radna Monika Nawrot</text:span></text:span><text:span text:style-name="Domyślna_20_czcionka_20_akapitu"><text:span text:style-name="T1"> zapytała, dlaczego tak duża Spółka jak Luvena nie jest <text:line-break/>podłączona do zrealizowanej sieci w ul. Romana Maya?.</text:span></text:span></text:p>
      <text:p text:style-name="P30"/>
      <text:p text:style-name="P23">Po Komisji Rozwoju i Infrastruktury, w dniu 30 października 2025 roku członkowie Komisji otrzymali następującą odpowiedź, przekazaną przez Spółkę Aquanet.:</text:p>
      <text:p text:style-name="P56"><text:span text:style-name="Domyślna_20_czcionka_20_akapitu"><text:span text:style-name="T7">W nawiązaniu do spotkania z Komisją Rozwoju i Infrastruktury, które<text:line-break/>odbyło się w dniu 20.10.br. w Luboniu oraz poruszonego na spotkaniu<text:line-break/>tematu wydanej przez Spółkę Aquanet opinii znak DW/IBM/460/123817/2024 z<text:line-break/>dnia 5.12.2024r. na wniosek firmy Luvena, która dotyczyła możliwości<text:line-break/>przyłączenia do sieci kanalizacji sanitarnej budynku magazynowego z<text:line-break/>zapleczami socjalno-biurowymi planowanego na działce nr geod. 59/10 przy<text:line-break/>ul. Magazynowej 18 w Luboniu ( opinia w załączeniu), wyjaśniamy:<text:line-break/>W przypadku wystąpienia Inwestora dotyczącego możliwości przyłączenia<text:line-break/>własnej inwestycji do sieci wod-kan (w tym przypadku do sieci kanalizacji<text:line-break/>sanitarnej) postępowanie Spółki Aquanet jest zależne od faktu, czy na<text:line-break/>wysokości planowanej inwestycji zlokalizowane jest uzbrojenie wodociągowe<text:line-break/>i kanalizacji sanitarnej, tj.:<text:line-break/>Jeżeli sieci wod-kan są na wysokości inwestycji, Aquanet może wydać na<text:line-break/>wniosek Inwestora :<text:line-break/>informację/opinię, że istniejące uzbrojenie jest wystarczające dla<text:line-break/>zaopatrzenia w wodę i odprowadzania ścieków,<text:line-break/>zgodnie z Ustawą o zbiorowym zaopatrzeniu w wodę i zbiorowym<text:line-break/>odprowadzaniu ścieków, warunki przyłączenia do ww. sieci,<text:line-break/>II. Jeżeli na wysokości planowanej inwestycji nie ma sieci wod-kan,<text:line-break/>wówczas zgodnie z procedurą Aquanet:<text:line-break/>wydajemy informację/opinię o stanie faktycznym ( gdzie są<text:line-break/></text:span></text:span><text:soft-page-break/><text:span text:style-name="Domyślna_20_czcionka_20_akapitu"><text:span text:style-name="T7">najbliższe sieci wod-kan, co ewentualnie trzeba wybudować - jaki<text:line-break/>odcinek sieci i ile przyłączy) by móc przyłączyć inwestycję.<text:line-break/>Sprawdzamy, czy budowa brakującego odcinka sieci jest przewidziana<text:line-break/>w planie inwestycyjnym Aquanet. W przypadku braku zaplanowanej<text:line-break/>inwestycji informujemy, że inwestor może sam wybudować sieci<text:line-break/>wod-kan, a jeżeli jest tym zainteresowany, może wystąpić z<text:line-break/>wnioskiem o zawarcie umowy o zasadach realizacji i korzystania z<text:line-break/>sieci wod-kan, które zamierza budować,<text:line-break/>jeżeli istnieje taka możliwość (tzn. nie zostało wydane pozwolenie<text:line-break/>na budowę na inny podmiot zamierzający na przedmiotowym odcinku<text:line-break/>realizować sieci) i Inwestor podejmie się budowy sieci wówczas<text:line-break/>zawieramy z nim umowę o zasadach realizacji i korzystania z sieci<text:line-break/>wod-kan,<text:line-break/>po zawarciu powyższej umowy wydajemy na zlecenie Inwestora warunki<text:line-break/>techniczne na budowę sieci i przyłączy wod-kan dla inwestycji<text:line-break/>Inwestora,<text:line-break/>następnie staraniem Inwestora realizowana jest dokumentacja<text:line-break/>projektowa, która jest uzgadniana w Aquanet,<text:line-break/>Starostwo powiatowe (dla m. Luboń) wydaje pozwolenie na budowę<text:line-break/>sieci,<text:line-break/>staraniem Inwestora realizowane są sieci wod-kan,<text:line-break/>przy udziale Aquanet dokonywane są odbiory sieci,<text:line-break/>Nadzór Budowlany wydaje pozwolenie na użytkowanie sieci,<text:line-break/>Aquanet zawiera z Inwestorem umowę o zaopatrzenie w wodę/odbiór<text:line-break/>ścieków z inwestycji.<text:line-break/>W tym konkretnym przypadku w naszej opinii nie mogliśmy zaproponować<text:line-break/>Inwestorowi budowy sieci kanalizacji sanitarnej, gdyż Spółka na tę samą<text:line-break/>trasę ma wydane pozwolenie na budowę sieci kanalizacji sanitarnej<text:line-break/>przewidzianą w planie inwestycyjnym Aquanet w ramach zadania inwestycyjnego<text:line-break/>5-02-16-136-1 Luboń - kanalizacja sanitarna w ul. Romana Maya na lata<text:line-break/>2028-2029.<text:line-break/>W naszej opinii wskazaliśmy, że budowa sieci kanalizacji sanitarnej jest<text:line-break/>przewidziana przez Aquanet w latach późniejszych, jednocześnie opinia nie<text:line-break/>jest bynajmniej zgodą na odprowadzanie ścieków do bezodpływowych zbiorników<text:line-break/>na terenie nieruchomości Luveny.<text:line-break/></text:span></text:span><text:soft-page-break/><text:span text:style-name="Domyślna_20_czcionka_20_akapitu"><text:span text:style-name="T7">Aquanet nie zajmuje w swoich pismach, opiniach czy warunkach stanowiska<text:line-break/>odnośnie odprowadzania ścieków bytowo-gospodarczych do bezodpływowych<text:line-break/>zbiorników na terenie nieruchomości Inwestorów, gdyż wydawanie zgody na<text:line-break/>budowę i użytkowanie bezodpływowego zbiornika ścieków nie leży w naszej<text:line-break/>gestii i kompetencji.<text:line-break/>Dodatkowo informujemy, że obecnie prawo budowlane nie wymaga do złożenia<text:line-break/>wniosku o wydanie pozwolenia na budowę inwestycji/budynku opinii gestorów<text:line-break/>sieci o wystarczającym uzbrojeniu w ulicy, pozostawiając to w gestii<text:line-break/>projektantów, którzy przejmują na siebie odpowiedzialność w przypadku, gdy<text:line-break/>uzbrojenie w ulicy nie umożliwia przyłączenia budynków do sieci wod-kan.<text:line-break/>Z poważaniem<text:line-break/>Robert Adamczak<text:line-break/>Dyrektor Departamentu Rozwoju Majątku</text:span></text:span></text:p>
      <text:p text:style-name="P18"/>
      <text:p text:style-name="P51"><text:span text:style-name="Domyślna_20_czcionka_20_akapitu"><text:span text:style-name="T2">Radny Konrad Dominiak</text:span></text:span><text:span text:style-name="Domyślna_20_czcionka_20_akapitu"><text:span text:style-name="T1"> zapytał, kiedy będzie zrealizowana ulica Podlaska?.</text:span></text:span></text:p>
      <text:p text:style-name="P18"/>
      <text:p text:style-name="P51"><text:span text:style-name="Domyślna_20_czcionka_20_akapitu"><text:span text:style-name="T2">Zastępca Burmistrza, Michał Popławski</text:span></text:span><text:span text:style-name="Domyślna_20_czcionka_20_akapitu"><text:span text:style-name="T1"> odpowiedział radnemu, że inwestycja jest <text:line-break/>zaplanowana na lata 2027/2028.</text:span></text:span></text:p>
      <text:p text:style-name="P18"/>
      <text:p text:style-name="P51"><text:span text:style-name="Domyślna_20_czcionka_20_akapitu"><text:span text:style-name="T2">Radny Marek Samulczyk</text:span></text:span><text:span text:style-name="Domyślna_20_czcionka_20_akapitu"><text:span text:style-name="T1"> zapytał, co się zmieniło w kwestii ulicy Nad Wartą?.</text:span></text:span></text:p>
      <text:p text:style-name="P18"/>
      <text:p text:style-name="P51"><text:span text:style-name="Domyślna_20_czcionka_20_akapitu"><text:span text:style-name="T2">Zastępca Burmistrza, Michał Popławski</text:span></text:span><text:span text:style-name="Domyślna_20_czcionka_20_akapitu"><text:span text:style-name="T1"> odpowiedział radnemu, że jeśli chodzi <text:line-break/>o własność, to nic się nie zmieniło. Teren nie jest własnością Miasta.</text:span></text:span></text:p>
      <text:p text:style-name="P18"/>
      <text:p text:style-name="P51"><text:span text:style-name="Domyślna_20_czcionka_20_akapitu"><text:span text:style-name="T2">Pani Paulina Wilińska-Kałka, Kierownik działu Technicznego Spółki Aquanet</text:span></text:span><text:span text:style-name="Domyślna_20_czcionka_20_akapitu"><text:span text:style-name="T1"> dodała, że ulica Nad Wartą jest w planie życzeniowym Aquanet.</text:span></text:span></text:p>
      <text:p text:style-name="P18"/>
      <text:p text:style-name="P52"><text:span text:style-name="Domyślna_20_czcionka_20_akapitu"><text:span text:style-name="T1">Na tym zakończyła się dyskusja dotycząca </text:span></text:span><text:span text:style-name="Domyślna_20_czcionka_20_akapitu"><text:span text:style-name="T9">stanu realizacji inwestycji WPRiM Aquanet <text:line-break/>w zakresie miasta Lubonia.</text:span></text:span></text:p>
      <text:p text:style-name="P45">Przedstawicielom Spółki Aquanet podziękowano za przygotowanie prezentacji <text:line-break/>i uczestnictwo w Komisji.</text:p>
      <text:p text:style-name="P38"/>
      <text:p text:style-name="P52"><text:span text:style-name="Domyślna_20_czcionka_20_akapitu"><text:span text:style-name="T15">Przewodniczący Komisji, pan Andrzej Okupniak</text:span></text:span><text:span text:style-name="Domyślna_20_czcionka_20_akapitu"><text:span text:style-name="T9"> korzystając z obecności pracowników <text:line-break/>Wydziału Spraw Komunalnych Urzędu Miasta Luboń, poprosił o ewentualne pytania <text:line-break/>radnych dot. spraw remontowo-inwestycyjnych w Mieście.</text:span></text:span></text:p>
      <text:p text:style-name="P45"><text:soft-page-break/></text:p>
      <text:p text:style-name="P42">Pytania do WSK.:</text:p>
      <text:p text:style-name="P52"><text:span text:style-name="Domyślna_20_czcionka_20_akapitu"><text:span text:style-name="T15">Radny Konrad Dominiak</text:span></text:span><text:span text:style-name="Domyślna_20_czcionka_20_akapitu"><text:span text:style-name="T9"> zapytał, kiedy będą równane ulice boczne od Buczka, <text:line-break/>oraz Kujawska?.</text:span></text:span></text:p>
      <text:p text:style-name="P52"><text:span text:style-name="Domyślna_20_czcionka_20_akapitu"><text:span text:style-name="T2">Dyrektor Przedsiębiorstwa Komunalnego w Luboniu „KOM-LUB”, Igor Szymkowiak</text:span></text:span><text:span text:style-name="Domyślna_20_czcionka_20_akapitu"><text:span text:style-name="T1"> <text:line-break/>odpowiedział radnemu, że przedmiotowe ulice były równane w zeszłym tygodniu <text:line-break/>i przyszłym będą równane na nowo.</text:span></text:span></text:p>
      <text:p text:style-name="P19"/>
      <text:p text:style-name="P52"><text:span text:style-name="Domyślna_20_czcionka_20_akapitu"><text:span text:style-name="T2">Radna Magdalena Woźniak</text:span></text:span><text:span text:style-name="Domyślna_20_czcionka_20_akapitu"><text:span text:style-name="T1"> zapytała, dlaczego został zdjęty fragment nawierzchni <text:line-break/>ul. Cmentarnej?.</text:span></text:span></text:p>
      <text:p text:style-name="P6"/>
      <text:p text:style-name="P52"><text:span text:style-name="Domyślna_20_czcionka_20_akapitu"><text:span text:style-name="T2">Zastępca Burmistrza, Michał Popławski</text:span></text:span><text:span text:style-name="Domyślna_20_czcionka_20_akapitu"><text:span text:style-name="T1"> odpowiedział radnej, że fragment nawierzchni <text:line-break/>został wycięty z powodu wykonywania przyłącza. Nawierzchnia zostanie naprawiona przez inwestora.</text:span></text:span></text:p>
      <text:p text:style-name="P6"/>
      <text:p text:style-name="Normalny"><text:span text:style-name="Domyślna_20_czcionka_20_akapitu"><text:span text:style-name="T2">Radny Hieronim Gawelski</text:span></text:span><text:span text:style-name="Domyślna_20_czcionka_20_akapitu"><text:span text:style-name="T1"> zgłosił sprawę nanoszenia gruntu na drogę przez rolników. Chodziło o ulice Polną i Poznańską. <text:s/>Nanoszenie gruntu na drogę powoduje, że zieleń przerasta i nachodzi na chodniki oraz ścieżki rowerowe, które w ten sposób zarastają.</text:span></text:span></text:p>
      <text:p text:style-name="P16"/>
      <text:p text:style-name="Normalny"><text:span text:style-name="Domyślna_20_czcionka_20_akapitu"><text:span text:style-name="T2">Dyrektor firmy Kom-Lub, Igor Szymkowiak</text:span></text:span><text:span text:style-name="Domyślna_20_czcionka_20_akapitu"><text:span text:style-name="T1"> odpowiedział, że było sprzątane.</text:span></text:span></text:p>
      <text:p text:style-name="P16"/>
      <text:p text:style-name="Normalny"><text:span text:style-name="Domyślna_20_czcionka_20_akapitu"><text:span text:style-name="T2">Radny Marek Samulczyk</text:span></text:span><text:span text:style-name="Domyślna_20_czcionka_20_akapitu"><text:span text:style-name="T1"> apelował, żeby drzewa sadzić rozmyślnie. Posadzone np. <text:line-break/>w ulicach Kościuszki, czy Wschodniej, zasłaniają aktywne znaki. Prosił również, aby sprawdzić sprawność działania znaku aktywnego w ul. Kościuszki.</text:span></text:span></text:p>
      <text:p text:style-name="P16"/>
      <text:p text:style-name="Normalny"><text:span text:style-name="Domyślna_20_czcionka_20_akapitu"><text:span text:style-name="T1">Na tym podziękowano pracownikom Urzędu Miasta.</text:span></text:span></text:p>
      <text:p text:style-name="P46"/>
      <text:p text:style-name="P39"/>
      <text:p text:style-name="P26">Ad 4. Opiniowanie projektu uchwały w sprawie zmiany uchwały budżetowej Miasta<text:line-break/>Luboń na 2025 rok.</text:p>
      <text:p text:style-name="P53"><text:span text:style-name="Domyślna_20_czcionka_20_akapitu"><text:span text:style-name="T3">Zmiany w budżecie przedstawił Zastępca Burmistrza, Michał Popławski.</text:span></text:span></text:p>
      <text:p text:style-name="P47">Ponieważ <text:s/>znaczącą zmianę przeszacowania budżetu stanowiło dokapitalizowanie Spółki Kom-Lub (Przedsiębiorstwa Komunalnego w Luboniu), przedstawiona została radnym PREZENTACJA. Chodziło o przekazanie przez Miasto Spółce 200 tysięcy złotych na zakup małej śmieciarki. Zakup ten miał udoskonalić system.</text:p>
      <text:p text:style-name="P47">W prezentacji pokazany został tabor Spółki Kom-Lub.</text:p>
      <text:p text:style-name="P33"><text:span text:style-name="Domyślna_20_czcionka_20_akapitu"><text:span text:style-name="T16">Spółka dysponuje w sumie dziesięcioma (10) pojazdami: cztery (4) marki SCANIA, dwa (2) Mercedes-Benz, jeden (1) FUS, trzy (3) DAF. Najstarszy z roku 2003, najmłodszy z 2023. Największy przebieg liczy pojazd SCANIA z roku 2013 - </text:span></text:span><text:span text:style-name="Domyślna_20_czcionka_20_akapitu"><text:span text:style-name="T8">552 569, najmniejszy DAF z roku 2023 - 21 907.</text:span></text:span></text:p>
      <text:p text:style-name="P49">Dalej w prezentacji pokazany został przykładowy, planowany zakup małej śmieciarki. </text:p>
      <text:list text:style-name="L3">
        <text:list-item>
          <text:p text:style-name="P62">Rok produkcji: 2018-2020</text:p>
        </text:list-item>
      </text:list>
      <text:list text:style-name="L4">
        <text:list-item>
          <text:p text:style-name="P63">Ładowność około: 4,7 ton </text:p>
        </text:list-item>
        <text:list-item>
          <text:p text:style-name="P63"><text:soft-page-break/>Liczba osi: 2</text:p>
        </text:list-item>
        <text:list-item>
          <text:p text:style-name="P63">Masa całkowita: 7500 kg</text:p>
        </text:list-item>
        <text:list-item>
          <text:p text:style-name="P63">Silnik: euro 6 / moc ok 180 KM</text:p>
        </text:list-item>
        <text:list-item>
          <text:p text:style-name="P64"><text:span text:style-name="Domyślna_20_czcionka_20_akapitu"><text:span text:style-name="T8">Zabudowa: ok 4 m</text:span></text:span><text:span text:style-name="Domyślna_20_czcionka_20_akapitu"><text:span text:style-name="T17">3</text:span></text:span></text:p>
        </text:list-item>
        <text:list-item>
          <text:p text:style-name="P63">Liczba miejsc: 3</text:p>
        </text:list-item>
      </text:list>
      <text:p text:style-name="P47"/>
      <text:p text:style-name="P39"/>
      <text:p text:style-name="P33"><text:span text:style-name="Domyślna_20_czcionka_20_akapitu"><text:span text:style-name="T14">Podczas dyskusji radny Konrad Dominiak</text:span></text:span><text:span text:style-name="Domyślna_20_czcionka_20_akapitu"><text:span text:style-name="T16"> zapytał, do jakiego rodzaju odpadów będzie służyła mała śmieciarka?.</text:span></text:span></text:p>
      <text:p text:style-name="P47"/>
      <text:p text:style-name="P33"><text:span text:style-name="Domyślna_20_czcionka_20_akapitu"><text:span text:style-name="T2">Dyrektor Przedsiębiorstwa Komunalnego w Luboniu „KOM-LUB”, Igor Szymkowiak</text:span></text:span><text:span text:style-name="Domyślna_20_czcionka_20_akapitu"><text:span text:style-name="T1"> <text:line-break/>odpowiedział radnemu, że do odpadów każdej frakcji. Zakup małej śmieciarki wynika z potrzeby wjechania w miejsca trudno dostępne, wąskie, problematyczne. Miejsca, gdzie nie jest w stanie wjechać śmieciarka dużo gabarytowa. </text:span></text:span></text:p>
      <text:p text:style-name="P15"/>
      <text:p text:style-name="P33"><text:span text:style-name="Domyślna_20_czcionka_20_akapitu"><text:span text:style-name="T2">Radna Monika Nawrot</text:span></text:span><text:span text:style-name="Domyślna_20_czcionka_20_akapitu"><text:span text:style-name="T1"> zapytała, gdzie są takie miejsca, gdzie nie może wjechać śmieciarka wielkogabarytowa?.</text:span></text:span></text:p>
      <text:p text:style-name="P15"/>
      <text:p text:style-name="P33"><text:span text:style-name="Domyślna_20_czcionka_20_akapitu"><text:span text:style-name="T2">Dyrektor Przedsiębiorstwa Komunalnego w Luboniu „KOM-LUB”, Igor Szymkowiak</text:span></text:span><text:span text:style-name="Domyślna_20_czcionka_20_akapitu"><text:span text:style-name="T1"> <text:line-break/>odpowiedział radnej, że jest to np. teren NCL i dużej mierze tereny prywatne.</text:span></text:span></text:p>
      <text:p text:style-name="P15"/>
      <text:p text:style-name="P33"><text:span text:style-name="Domyślna_20_czcionka_20_akapitu"><text:span text:style-name="T2">Radna Magdalena Woźniak</text:span></text:span><text:span text:style-name="Domyślna_20_czcionka_20_akapitu"><text:span text:style-name="T1"> zapytała, czy kwota dokapitalizowania w wysokości 200 tys. ze strony Miasta wystarczy na zakup śmieciarki?.</text:span></text:span></text:p>
      <text:p text:style-name="P15"/>
      <text:p text:style-name="P33"><text:span text:style-name="Domyślna_20_czcionka_20_akapitu"><text:span text:style-name="T2">Dyrektor Przedsiębiorstwa Komunalnego w Luboniu „KOM-LUB”, Igor Szymkowiak</text:span></text:span><text:span text:style-name="Domyślna_20_czcionka_20_akapitu"><text:span text:style-name="T1"> <text:line-break/>odpowiedział radnej, że ta kwota nie wystarczy. Spółka będzie musiała dołożyć z własnych środków. Używana śmieciarka tego typu kosztuje ok. 300~350 tys. zł. Zakup nowej w ogóle nie wchodzi w rachubę. </text:span></text:span></text:p>
      <text:p text:style-name="P15"/>
      <text:p text:style-name="P33"><text:span text:style-name="Domyślna_20_czcionka_20_akapitu"><text:span text:style-name="T2">Radna Monika Nawrot </text:span></text:span><text:span text:style-name="Domyślna_20_czcionka_20_akapitu"><text:span text:style-name="T1">wyraziła opinię, że kupowanie śmieciarki przez Miasto i Spółkę Miejską ze względu na brak organizacji na terenie Spółdzielni, który uniemożliwia odbiór odpadów z posesji, jest nieuzasadnione. Dlaczego Miasto ma ponosić koszty i konsekwencje nieumiejętnego zarządzania na prywatnych terenach?. Wystarczy zmienić sposób zarządzania i lokalizację kubłów, tak by mogła dojechać śmieciarka. Radna Monika Nawrot poprosiła o dane w tym zakresie. Chciała poznać skalę problemu.</text:span></text:span></text:p>
      <text:p text:style-name="P4"/>
      <text:p text:style-name="P33"><text:span text:style-name="Domyślna_20_czcionka_20_akapitu"><text:span text:style-name="T2">Przewodnicząca Rady, Teresa Zygmanowska</text:span></text:span><text:span text:style-name="Domyślna_20_czcionka_20_akapitu"><text:span text:style-name="T1"> zwróciła uwagę, że od roku do Urzędu Miasta kierowane są telefony mieszkańców z ul. Podgórnej 32 B. Mieszkają tam ludzie <text:line-break/>w starszym wieku, którzy nie mają siły wystawiać kubłów, a śmieciarka pod posesję nie dojedzie. Dlatego pomagają harcerze, którzy robią to całkowicie bezinteresownie, poświęcając swój prywatny czas. Mała śmieciarka bardzo się przyda, ponieważ ten problem dotyczy wielu miejsc w Luboniu.</text:span></text:span></text:p>
      <text:p text:style-name="P15"/>
      <text:p text:style-name="P33"><text:span text:style-name="Domyślna_20_czcionka_20_akapitu"><text:span text:style-name="T2">Radna Monika Nawrot </text:span></text:span><text:span text:style-name="Domyślna_20_czcionka_20_akapitu"><text:span text:style-name="T1">ponownie powiedziała, że aby ocenić sytuację, chciałaby poznać skalę problemu. Dlatego poprosiła o taką informację.</text:span></text:span></text:p>
      <text:p text:style-name="P15"/>
      <text:p text:style-name="P22">Odpowiedź na wniosek radnej Moniki Nawrot wpłynął do Urzędu w dniu 22 listopada 2025r.</text:p>
      <text:p text:style-name="P22">Po Komisji, 22 listopada 2025r. dyrektor Kom-Lub, pan Igor Szymkowiak przekazał Zastępcy Burmistrza, Michałowi Popławskiemu listę lokalizacji, gdzie używana jest mała śmieciarka.</text:p>
      <text:p text:style-name="P22"/>
      <text:p text:style-name="P15"><text:soft-page-break/>Miejsca, w których ze względu na utrudniony dojazd oraz ograniczoną dostępność</text:p>
      <text:p text:style-name="P15">pojemników konieczne jest użycie śmieciarki o mniejszych gabarytach:</text:p>
      <text:p text:style-name="P15">1. Wspólnoty mieszkaniowe:</text:p>
      <text:p text:style-name="P15">• 11 Listopada 96 A-E, 98 A-E, 102 A-I</text:p>
      <text:p text:style-name="P15">• Długa 56 A-G, 58 A-F</text:p>
      <text:p text:style-name="P15">• Kołłątaja: 20 A-C, 22 A-D, 24 A-I, 26 A-I</text:p>
      <text:p text:style-name="P15">• Leśmiana 6 A-D, 8 A-Y, 10 A-L</text:p>
      <text:p text:style-name="P15">• Lipowa: 35 A-L, 39 A-L, 47 A-S</text:p>
      <text:p text:style-name="P15">• Poniatowskiego 8 A-H, 12 A-L</text:p>
      <text:p text:style-name="P15">• Szkolna: 12 A-K, 19 A-E</text:p>
      <text:p text:style-name="P15">• Wojska Polskiego 65 A-C, 67 A-L, 102 A-P</text:p>
      <text:p text:style-name="P15">2. Wąskie lub trudno przejezdne ulice:</text:p>
      <text:p text:style-name="P15">• Agrestowa</text:p>
      <text:p text:style-name="P15">• Brzozowa</text:p>
      <text:p text:style-name="P15">• Buczka 2A</text:p>
      <text:p text:style-name="P15">• Chudzickiego - odnoga</text:p>
      <text:p text:style-name="P15">• Czeremchowa</text:p>
      <text:p text:style-name="P15">• Czereśniowa</text:p>
      <text:p text:style-name="P15">• Dębowa</text:p>
      <text:p text:style-name="P15">• Długa 66 A-H</text:p>
      <text:p text:style-name="P15">• Fabianowska</text:p>
      <text:p text:style-name="P15">• Janowa Dolina</text:p>
      <text:p text:style-name="P15">• Jaworowa</text:p>
      <text:p text:style-name="P15">• Jesienna</text:p>
      <text:p text:style-name="P15">• Kościuszki 107 A-H</text:p>
      <text:p text:style-name="P15">• Leszczynowa</text:p>
      <text:p text:style-name="P15">• Lipowa 51A,</text:p>
      <text:p text:style-name="P15">• Niezłomnych - odnoga</text:p>
      <text:p text:style-name="P15">• Olszynowa</text:p>
      <text:p text:style-name="P15">• Podgórna - odnoga</text:p>
      <text:p text:style-name="P15">• Pogodna</text:p>
      <text:p text:style-name="P15">• Polna 3 A-C</text:p>
      <text:p text:style-name="P15">• Północna</text:p>
      <text:p text:style-name="P15">• Puławskiego 33</text:p>
      <text:p text:style-name="P15">• Rejtana 2 A-F</text:p>
      <text:p text:style-name="P15">• Samotna</text:p>
      <text:p text:style-name="P15">• Sobieskiego 108-118</text:p>
      <text:p text:style-name="P15">• Szreniawska</text:p>
      <text:p text:style-name="P15">• Wąska</text:p>
      <text:p text:style-name="P15">• Wiśniowa - odnoga</text:p>
      <text:p text:style-name="P47"/>
      <text:p text:style-name="P7"/>
      <text:p text:style-name="P7">Po zakończeniu dyskusji przewodniczący Komisji, pan Andrzej Okupniak zapytał, <text:line-break/>kto jest za pozytywnym zaopiniowaniem projektu uchwały.</text:p>
      <text:p text:style-name="P32"><text:span text:style-name="Domyślna_20_czcionka_20_akapitu"><text:span text:style-name="T2">Za pozytywnym zaopiniowaniem projektu uchwały głosowało</text:span></text:span><text:span text:style-name="Domyślna_20_czcionka_20_akapitu"><text:span text:style-name="T1"> </text:span></text:span><text:span text:style-name="Domyślna_20_czcionka_20_akapitu"><text:span text:style-name="T13">– 10 osób (Rafał Błaszczak, Hieronim Gawelski, Piotr Izydorski, Konrad Dominiak, Andrzej Okupniak, Dorota Traczyk, Jakub Jelinski, Marek Samulczyk, Magdalena Woźniak, Teresa Zygmanowska).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Przeciw – 0 osób,</text:span></text:span></text:p>
      <text:p text:style-name="P32"><text:soft-page-break/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Wstrzymała się od głosu – 1 osoba (Monika Nawrot).</text:span></text:span></text:p>
      <text:p text:style-name="P34"/>
      <text:p text:style-name="P34">Wszyscy obecni.</text:p>
      <text:p text:style-name="P35"/>
      <text:p text:style-name="P34">Projekt uchwały został zaopiniowany pozytywnie.</text:p>
      <text:p text:style-name="P36"/>
      <text:p text:style-name="P36"/>
      <text:p text:style-name="P26">Ad 5. Opiniowanie projektu uchwały w sprawie zmiany Wieloletniej Prognozy <text:line-break/>Finansowej Miasta Luboń na lata 2025-2044.</text:p>
      <text:p text:style-name="P26"/>
      <text:p text:style-name="P40">Zmiany w WPF na lata 2025-2044 przedstawił Zastępca Burmistrza, Michał <text:line-break/>Popławski. </text:p>
      <text:p text:style-name="P48">Dostosowano prognozy do zmian budżetu Miasta.</text:p>
      <text:p text:style-name="P24"/>
      <text:p text:style-name="P7">Dyskusji nie było.</text:p>
      <text:p text:style-name="P7"/>
      <text:p text:style-name="P7">W związku z powyższym przewodniczący Komisji, pan Andrzej Okupniak zapytał, kto jest za pozytywnym zaopiniowaniem projektu uchwały.</text:p>
      <text:p text:style-name="P7"/>
      <text:p text:style-name="P32"><text:span text:style-name="Domyślna_20_czcionka_20_akapitu"><text:span text:style-name="T2">Za wyrażeniem pozytywnej opinii o projekcie uchwały głosowało</text:span></text:span><text:span text:style-name="Domyślna_20_czcionka_20_akapitu"><text:span text:style-name="T1"> </text:span></text:span><text:span text:style-name="Domyślna_20_czcionka_20_akapitu"><text:span text:style-name="T13">– 9 osób (Rafał Błaszczak, Hieronim Gawelski, Piotr Izydorski, Konrad Dominiak, Dorota Traczyk, Marek Andrzej Okupniak, Jakub Jelinski, Magdalena Woźniak, Teresa Zygmanowska).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Przeciw – 0 osób,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Wstrzymały się od głosu – 2 osoby (Monika Nawrot, Marek Samulczyk).</text:span></text:span></text:p>
      <text:p text:style-name="P32"/>
      <text:p text:style-name="P32"><text:span text:style-name="Domyślna_20_czcionka_20_akapitu"><text:span text:style-name="T13">Wszyscy obecni.</text:span></text:span></text:p>
      <text:p text:style-name="P34"/>
      <text:p text:style-name="P35"/>
      <text:p text:style-name="P34">Projekt uchwały został zaopiniowany pozytywnie.</text:p>
      <text:p text:style-name="P47"/>
      <text:p text:style-name="P37"/>
      <text:p text:style-name="P26">Ad 6. Wnioski do KRiI.</text:p>
      <text:p text:style-name="Normalny"><text:span text:style-name="Domyślna_20_czcionka_20_akapitu"><text:span text:style-name="T6">Jako pierwszy, j.w. Komisja rozpatrzyła wniosek mieszkańców ul. Asnyka, Państwa Magdaleny i Michała Domek nr </text:span></text:span><text:span text:style-name="Domyślna_20_czcionka_20_akapitu"><text:span text:style-name="T5">znak: WO.0005.17.2025.</text:span></text:span></text:p>
      <text:p text:style-name="P21">Stanowisko Komisji:</text:p>
      <text:p text:style-name="P21"/>
      <text:p text:style-name="P27">Członkowie Komisji zadecydowali, że poczekają jeszcze na odpowiedź Spółdzielni, a jeśli Miasto jej nie otrzyma, to do przedstawicieli Spółdzielni wystosowane zostanie <text:soft-page-break/>zaproszenie na Komisję Rozwoju i Infrastruktury, która odbędzie się w styczniu lub lutym 2026 roku.</text:p>
      <text:p text:style-name="P14"/>
      <text:p text:style-name="P14"/>
      <text:p text:style-name="P32"><text:span text:style-name="Domyślna_20_czcionka_20_akapitu"><text:span text:style-name="T2">Za takim Stanowiskiem głosowało</text:span></text:span><text:span text:style-name="Domyślna_20_czcionka_20_akapitu"><text:span text:style-name="T1"> </text:span></text:span><text:span text:style-name="Domyślna_20_czcionka_20_akapitu"><text:span text:style-name="T13">– 11 osób (Rafał Błaszczak, Hieronim Gawelski, Piotr Izydorski, Konrad Dominiak, Andrzej Okupniak, Dorota Traczyk, Jakub Jelinski, Monika Nawrot, Marek Samulczyk, Magdalena Woźniak, Teresa Zygmanowska).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Przeciw – 0 osób,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Wstrzymało się od głosu – 0 osób.</text:span></text:span></text:p>
      <text:p text:style-name="P34"/>
      <text:p text:style-name="P34">Wszyscy obecni.</text:p>
      <text:p text:style-name="P35"/>
      <text:p text:style-name="P34">Stanowisko zostało zaopiniowane jednogłośnie pozytywnie.</text:p>
      <text:p text:style-name="P16"/>
      <text:p text:style-name="P25"/>
      <text:p text:style-name="Normalny"><text:span text:style-name="Domyślna_20_czcionka_20_akapitu"><text:span text:style-name="T6">Jako drugi Komisja rozpatrzyła wniosek mieszkańca, pana Wiesława Gila, przedstawiciela mieszkańców ul. 11 Listopada 17A, 17B, 19A, 19B, <text:s/><text:line-break/>nr </text:span></text:span><text:span text:style-name="Domyślna_20_czcionka_20_akapitu"><text:span text:style-name="T5">znak sprawy: WO.0005.18.2025.</text:span></text:span></text:p>
      <text:p text:style-name="P21">Stanowisko Komisji:</text:p>
      <text:p text:style-name="P28">W związku z tym, że jest to wniosek inwestycyjny, będzie rozpatrywany w listopadzie 2025r., na Komisji Inwestycyjnej. Termin tej Komisji zostanie niezwłocznie, po jego ustaleniu przekazany wnioskodawcy, z prośbą o poinformowanie innych zainteresowanych sprawą mieszkańców.</text:p>
      <text:p text:style-name="Normalny"/>
      <text:p text:style-name="P32"><text:span text:style-name="Domyślna_20_czcionka_20_akapitu"><text:span text:style-name="T2">Za takim Stanowiskiem głosowało</text:span></text:span><text:span text:style-name="Domyślna_20_czcionka_20_akapitu"><text:span text:style-name="T1"> </text:span></text:span><text:span text:style-name="Domyślna_20_czcionka_20_akapitu"><text:span text:style-name="T13">– 11 osób (Rafał Błaszczak, Hieronim Gawelski, Piotr Izydorski, Konrad Dominiak, Andrzej Okupniak, Dorota Traczyk, Jakub Jelinski, Monika Nawrot, Marek Samulczyk, Magdalena Woźniak, Teresa Zygmanowska).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Przeciw – 0 osób,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Wstrzymało się od głosu – 0 osób.</text:span></text:span></text:p>
      <text:p text:style-name="P34"/>
      <text:p text:style-name="P34">Wszyscy obecni.</text:p>
      <text:p text:style-name="P35"/>
      <text:p text:style-name="P34">Stanowisko zostało jednogłośnie zaopiniowane pozytywnie.</text:p>
      <text:p text:style-name="P8"/>
      <text:p text:style-name="P8"/>
      <text:p text:style-name="P26">Jako trzeci Komisja rozpatrzyła wniosek radnej Doroty Traczyk nr 56/2025 dotyczący poprawy bezpieczeństwa i organizacji ruchu drogowego przy wiadukcie kolejowym<text:line-break/>na ul. Powstańców Wielkopolskich.</text:p>
      <text:p text:style-name="P21">Stanowisko Komisji:</text:p>
      <text:p text:style-name="P29">Komisja zajmie się wnioskiem w styczniu / lutym 2026r. na komisji Rozwoju i Infrastruktury poświęconej organizacji ruchu w Mieście.</text:p>
      <text:p text:style-name="P32"><text:span text:style-name="Domyślna_20_czcionka_20_akapitu"><text:span text:style-name="T2">Za takim Stanowiskiem głosowało</text:span></text:span><text:span text:style-name="Domyślna_20_czcionka_20_akapitu"><text:span text:style-name="T1"> </text:span></text:span><text:span text:style-name="Domyślna_20_czcionka_20_akapitu"><text:span text:style-name="T13">– 11 osób (Rafał Błaszczak, Hieronim Gawelski, Piotr Izydorski, Konrad Dominiak, Andrzej Okupniak, Dorota Traczyk, Jakub Jelinski, Monika Nawrot, Marek Samulczyk, Magdalena Woźniak, Teresa Zygmanowska).</text:span></text:span></text:p>
      <text:p text:style-name="P32"><text:soft-page-break/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Przeciw – 0 osób,</text:span></text:span></text:p>
      <text:p text:style-name="P32"><text:span text:style-name="Domyślna_20_czcionka_20_akapitu"><text:span text:style-name="T13"><text:line-break/></text:span></text:span><text:span text:style-name="Domyślna_20_czcionka_20_akapitu"><text:span text:style-name="T8">• </text:span></text:span><text:span text:style-name="Domyślna_20_czcionka_20_akapitu"><text:span text:style-name="T13">Wstrzymało się od głosu – 0 osób.</text:span></text:span></text:p>
      <text:p text:style-name="P34"/>
      <text:p text:style-name="P34">Wszyscy obecni.</text:p>
      <text:p text:style-name="P35"/>
      <text:p text:style-name="P34">Stanowisko zostało jednogłośnie zaopiniowane pozytywnie.</text:p>
      <text:p text:style-name="P26"/>
      <text:p text:style-name="P25"/>
      <text:p text:style-name="P43">Ad 7. Wolne głosy i wnioski radnych.</text:p>
      <text:p text:style-name="P54"><text:span text:style-name="Domyślna_20_czcionka_20_akapitu"><text:span text:style-name="T18">R</text:span></text:span><text:span text:style-name="Domyślna_20_czcionka_20_akapitu"><text:span text:style-name="T2">adny Hieronim Gawelski </text:span></text:span><text:span text:style-name="Domyślna_20_czcionka_20_akapitu"><text:span text:style-name="T1">zapytał, jaki</text:span></text:span><text:span text:style-name="Domyślna_20_czcionka_20_akapitu"><text:span text:style-name="T2"> </text:span></text:span><text:span text:style-name="Domyślna_20_czcionka_20_akapitu"><text:span text:style-name="T1">jest etap prac w ul. Leśna, Łąkowa?.</text:span></text:span></text:p>
      <text:p text:style-name="P20"/>
      <text:p text:style-name="P54"><text:span text:style-name="Domyślna_20_czcionka_20_akapitu"><text:span text:style-name="T2">Zastępca Burmistrza, Michał Popławski</text:span></text:span><text:span text:style-name="Domyślna_20_czcionka_20_akapitu"><text:span text:style-name="T1"> odpowiedział radnemu, że wydana została decyzja ZRiD. Nikt nie złożył odwołania.</text:span></text:span></text:p>
      <text:p text:style-name="P20"/>
      <text:p text:style-name="P54"><text:span text:style-name="Domyślna_20_czcionka_20_akapitu"><text:span text:style-name="T2">Radny Hieronim Gawelski</text:span></text:span><text:span text:style-name="Domyślna_20_czcionka_20_akapitu"><text:span text:style-name="T1"> złożył też wniosek, ażeby Straż Miejska wyciągała konsekwencje względem kierowców, którzy parkują na nowych chodnikach, <text:line-break/>jak np. w ul. Kwiatowej, czy parkujących na drogach gruntowych, gdzie blokują przejazdy, często w wąskich ulicach.</text:span></text:span></text:p>
      <text:p text:style-name="P9"/>
      <text:p text:style-name="P54"><text:span text:style-name="Domyślna_20_czcionka_20_akapitu"><text:span text:style-name="T2">Radny Rafał Błaszczak </text:span></text:span><text:span text:style-name="Domyślna_20_czcionka_20_akapitu"><text:span text:style-name="T1">zapytał o wybudowane lokale w Luboniu, których metraż to zaledwie 20 m². Dla kogo są one szykowane, dla imigrantów?.</text:span></text:span></text:p>
      <text:p text:style-name="P20"/>
      <text:p text:style-name="P54"><text:span text:style-name="Domyślna_20_czcionka_20_akapitu"><text:span text:style-name="T2">Zastępca Burmistrza, Michał Popławski</text:span></text:span><text:span text:style-name="Domyślna_20_czcionka_20_akapitu"><text:span text:style-name="T1"> odpowiedział radnemu, że Miasto nie ma z tym nic wspólnego. Wybudowane zostały przez dewelopera, pana Urbanka, który nagiął przepisy. Budownictwo mieszkaniowe w Luboniu oferuje mieszkania, ale mieszkania <text:line-break/>o metrażu 20 m² są niemożliwe do spełnienia norm prawem dla lokalu mieszkalnego, który musi mieć co najmniej 25 m². Choć rynek luboński dynamicznie się rozwija, koncentruje się na większych metrażach (kawalerki 30+ m², większe mieszkania), a 20 m² to raczej anomalia lub część większego lokalu/pomieszczenia użytkowego, a nie samodzielne mieszkanie zgodne z przepisami.  Dlatego władze Miasta nie są zadowolone, ponieważ inwestycja ta nie jest zgodna z przeznaczeniem. <text:s/>Decyzja odmowna wydana przez Powiat została przez dewelopera zaskarżona, po czym Wojewoda wydał zezwolenie. Zezwolenie dotyczy lokali na wynajem. Podatek będzie naliczony jak za usługi.</text:span></text:span></text:p>
      <text:p text:style-name="P20"/>
      <text:p text:style-name="P54"><text:span text:style-name="Domyślna_20_czcionka_20_akapitu"><text:span text:style-name="T2">Radna Monika Nawrot</text:span></text:span><text:span text:style-name="Domyślna_20_czcionka_20_akapitu"><text:span text:style-name="T1"> zapytała, czy w budżecie Miasta znajduje się budowa zbiornika retencyjnego na cieku wodnym Bocianka?.</text:span></text:span></text:p>
      <text:p text:style-name="P20"><text:soft-page-break/></text:p>
      <text:p text:style-name="P54"><text:span text:style-name="Domyślna_20_czcionka_20_akapitu"><text:span text:style-name="T2">Zastępca Burmistrza, Michał Popławski</text:span></text:span><text:span text:style-name="Domyślna_20_czcionka_20_akapitu"><text:span text:style-name="T1"> odpowiedział radnej, że projekt zbiornika retencyjnego znajduje się w innym projekcie: Nagietkowa - Azaliowa.</text:span></text:span></text:p>
      <text:p text:style-name="P20"/>
      <text:p text:style-name="P20"/>
      <text:p text:style-name="P54"><text:span text:style-name="Domyślna_20_czcionka_20_akapitu"><text:span text:style-name="T2">Radna Monika Nawrot</text:span></text:span><text:span text:style-name="Domyślna_20_czcionka_20_akapitu"><text:span text:style-name="T1"> zapytała, czy ustalono coś w sprawie starych decyzji ZRiD, wydanych dla terenu Kocie Doły?.</text:span></text:span></text:p>
      <text:p text:style-name="P20"/>
      <text:p text:style-name="P54"><text:span text:style-name="Domyślna_20_czcionka_20_akapitu"><text:span text:style-name="T2">Zastępca Burmistrza, Michał Popławski</text:span></text:span><text:span text:style-name="Domyślna_20_czcionka_20_akapitu"><text:span text:style-name="T1"> odpowiedział radnej, że tak. ZRiD dostosowywano wtedy do istniejących sytuacji (klawiszowanie linii płotów).</text:span></text:span></text:p>
      <text:p text:style-name="P20"/>
      <text:p text:style-name="P20">Na tym dyskusję zakończono.</text:p>
      <text:p text:style-name="P20"/>
      <text:p text:style-name="P44">Ad 8. Zamknięcie posiedzenia.</text:p>
      <text:p text:style-name="P55"><text:span text:style-name="Domyślna_20_czcionka_20_akapitu"><text:span text:style-name="T13">Po wyczerpaniu porządku obrad posiedzenia nr 17/2025 Komisji Rozwoju <text:line-break/>i Infrastruktury, Przewodniczący Komisji, pan Andrzej Okupniak zakończył spotkanie o godz. 19:10.</text:span></text:span></text:p>
      <text:p text:style-name="P34"/>
      <text:p text:style-name="P34"/>
      <text:p text:style-name="P32"><text:span text:style-name="Domyślna_20_czcionka_20_akapitu"><text:span text:style-name="T12">Załączniki:</text:span></text:span><text:span text:style-name="Domyślna_20_czcionka_20_akapitu"><text:span text:style-name="T13"><text:line-break/>/Zał. nr 1/ - Lista obecności Komisji Rozwoju i Infrastruktury.</text:span></text:span></text:p>
      <text:p text:style-name="P50"><text:span text:style-name="Domyślna_20_czcionka_20_akapitu"><text:span text:style-name="T13">/Zał. nr 2/ - </text:span></text:span><text:span text:style-name="Domyślna_20_czcionka_20_akapitu"><text:span text:style-name="T14">Inwestycje wodociągowe i kanalizacyjne na terenie Miasta Luboń.</text:span></text:span></text:p>
      <text:p text:style-name="P32"/>
      <text:p text:style-name="P34"/>
      <text:p text:style-name="P32"/>
      <text:p text:style-name="P34"/>
      <text:p text:style-name="P34">Przewodniczący Komisji<text:tab/><text:tab/><text:tab/><text:tab/><text:tab/>Sekretarz Komisji:</text:p>
      <text:p text:style-name="P34"/>
      <text:p text:style-name="P32"><text:span text:style-name="Domyślna_20_czcionka_20_akapitu"><text:span text:style-name="T13">Andrzej Okupniak<text:tab/><text:tab/><text:tab/><text:tab/><text:tab/><text:tab/>Dominika Kędziora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, 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name-asian="0" style:font-family-asian="0" style:font-family-generic-asian="system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0" style:font-family-asian="0" style:font-family-generic-asian="system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WW8Num1z0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2pt" fo:font-style="normal" fo:font-weight="bold" style:font-name-asian="Arial-BoldMT" style:font-family-asian="Arial-BoldMT" style:font-family-generic-asian="roman" style:font-pitch-asian="variable" style:font-size-asian="12pt" style:font-style-asian="normal" style:font-weight-asian="bold" style:font-name-complex="Arial-BoldMT" style:font-family-complex="Arial-BoldMT" style:font-family-generic-complex="roman" style:font-pitch-complex="variable" style:font-size-complex="12pt" style:font-style-complex="normal" style:font-weight-complex="bold"/>
    </style:style>
    <style:style style:name="Footnote_20_Characters" style:display-name="Footnote Characters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Stopka_20_Znak" style:display-name="Stopka Znak" style:family="text"/>
    <style:style style:name="Nagłówek_20_Znak" style:display-name="Nagłówek Znak" style:family="text"/>
    <style:style style:name="Endnote_20_Characters" style:display-name="Endnote Characters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letter-kerning="true" style:font-name-asian="ArialMT" style:font-family-asian="ArialMT, Arial" style:font-family-generic-asian="swiss" style:language-asian="ar" style:country-asian="SA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WW_5f_CharLFO8LVL2" style:display-name="WW_CharLFO8LVL2" style:family="text">
      <style:text-properties style:font-name="Arial" fo:font-family="Arial" style:font-family-generic="swiss" style:font-pitch="variable"/>
    </style:style>
    <style:style style:name="WW_5f_CharLFO8LVL3" style:display-name="WW_CharLFO8LVL3" style:family="text">
      <style:text-properties style:font-name="Arial" fo:font-family="Arial" style:font-family-generic="swiss" style:font-pitch="variable"/>
    </style:style>
    <style:style style:name="WW_5f_CharLFO8LVL4" style:display-name="WW_CharLFO8LVL4" style:family="text">
      <style:text-properties style:font-name="Arial" fo:font-family="Arial" style:font-family-generic="swiss" style:font-pitch="variable"/>
    </style:style>
    <style:style style:name="WW_5f_CharLFO8LVL5" style:display-name="WW_CharLFO8LVL5" style:family="text">
      <style:text-properties style:font-name="Arial" fo:font-family="Arial" style:font-family-generic="swiss" style:font-pitch="variable"/>
    </style:style>
    <style:style style:name="WW_5f_CharLFO8LVL6" style:display-name="WW_CharLFO8LVL6" style:family="text">
      <style:text-properties style:font-name="Arial" fo:font-family="Arial" style:font-family-generic="swiss" style:font-pitch="variable"/>
    </style:style>
    <style:style style:name="WW_5f_CharLFO8LVL7" style:display-name="WW_CharLFO8LVL7" style:family="text">
      <style:text-properties style:font-name="Arial" fo:font-family="Arial" style:font-family-generic="swiss" style:font-pitch="variable"/>
    </style:style>
    <style:style style:name="WW_5f_CharLFO8LVL8" style:display-name="WW_CharLFO8LVL8" style:family="text">
      <style:text-properties style:font-name="Arial" fo:font-family="Arial" style:font-family-generic="swiss" style:font-pitch="variable"/>
    </style:style>
    <style:style style:name="WW_5f_CharLFO8LVL9" style:display-name="WW_CharLFO8LVL9" style:family="text">
      <style:text-properties style:font-name="Arial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82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09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36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6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Dominika Kędziora</meta:initial-creator>
    <dc:creator>Dominika Kędziora</dc:creator>
    <meta:creation-date>2025-10-30T09:56:00Z</meta:creation-date>
    <dc:date>2026-01-27T13:10:00Z</dc:date>
    <meta:print-date>2025-10-20T11:45:00Z</meta:print-date>
    <meta:editing-cycles>63</meta:editing-cycles>
    <meta:editing-duration>PT43620S</meta:editing-duration>
    <meta:document-statistic meta:table-count="0" meta:image-count="0" meta:object-count="0" meta:page-count="13" meta:paragraph-count="189" meta:word-count="3115" meta:character-count="22719" meta:non-whitespace-character-count="19711"/>
    <meta:template xlink:type="simple" xlink:actuate="onRequest" xlink:title="" xlink:href="../../AppData/Local/Temp/pid-21132/Protokół%20nr%2017%20z%20dnia%2020.10.2025-1.odt/Normal"/>
  </office:meta>
</office:document-meta>
</file>