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" svg:font-family="Arial-BoldMT" style:font-family-generic="roman" style:font-pitch="variable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Default" style:family="paragraph">
      <style:paragraph-properties fo:text-align="justify"/>
      <style:text-properties style:font-name="Arial" style:font-name-asian="Calibri" style:font-name-complex="Arial"/>
    </style:style>
    <style:style style:name="P6" style:parent-style-name="Default" style:family="paragraph">
      <style:paragraph-properties fo:text-align="justify"/>
      <style:text-properties style:font-name="Arial" style:font-name-asian="Calibri" style:font-name-complex="Arial"/>
    </style:style>
    <style:style style:name="P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P23" style:parent-style-name="Normalny" style:family="paragraph">
      <style:text-properties style:font-name="Arial" style:font-name-complex="Arial" fo:color="#000000"/>
    </style:style>
    <style:style style:name="P24" style:parent-style-name="Normalny" style:family="paragraph">
      <style:paragraph-properties fo:text-align="justify">
        <style:tab-stops>
          <style:tab-stop style:type="left" style:position="0.5895in"/>
        </style:tab-stops>
      </style:paragraph-properties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/>
    </style:style>
    <style:style style:name="P30" style:parent-style-name="Akapitzlistą" style:list-style-name="WW8Num1" style:family="paragraph">
      <style:paragraph-properties fo:widows="0" fo:orphans="0" fo:text-align="justify" fo:line-height="150%"/>
      <style:text-properties style:font-name="Arial" style:font-name-complex="Arial" fo:color="#000000"/>
    </style:style>
    <style:style style:name="P31" style:parent-style-name="Akapitzlistą" style:list-style-name="WW8Num1" style:family="paragraph">
      <style:paragraph-properties fo:widows="0" fo:orphans="0" fo:text-align="justify" fo:line-height="150%"/>
    </style:style>
    <style:style style:name="T32" style:parent-style-name="Domyślnaczcionkaakapitu" style:family="text">
      <style:text-properties style:font-name="Arial" style:font-name-asian="Arial" style:font-name-complex="Arial" style:font-weight-complex="bold" fo:color="#000000" style:language-asian="en" style:country-asian="US"/>
    </style:style>
    <style:style style:name="P33" style:parent-style-name="Textbody" style:list-style-name="WW8Num1" style:family="paragraph">
      <style:paragraph-properties fo:widows="0" fo:orphans="0" style:line-break="normal" style:punctuation-wrap="simple" fo:text-align="justify" fo:margin-bottom="0.0833in" fo:line-height="150%">
        <style:tab-stops>
          <style:tab-stop style:type="left" style:position="-21.2527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style:font-weight-complex="bold" fo:color="#000000" style:language-complex="ar" style:country-complex="SA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widows="0" fo:orphans="0" fo:text-align="justify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39" style:parent-style-name="Normalny" style:family="paragraph">
      <style:paragraph-properties fo:widows="0" fo:orphans="0" fo:text-align="justify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6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6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0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7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7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8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8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8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89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90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9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9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0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0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5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0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9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1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1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17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2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2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22" style:parent-style-name="Standard" style:family="paragraph">
      <style:paragraph-properties fo:text-align="justify"/>
      <style:text-properties style:font-name="Arial" style:font-name-complex="Arial" fo:color="#000000" style:language-asian="pl" style:country-asian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2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T131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P13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33" style:parent-style-name="Standard" style:family="paragraph"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34" style:parent-style-name="Textbody" style:family="paragraph">
      <style:paragraph-properties fo:widows="0" fo:orphans="0" style:line-break="normal" style:punctuation-wrap="simple" fo:text-align="justify" fo:margin-bottom="0.0833in" fo:line-height="150%">
        <style:tab-stops>
          <style:tab-stop style:type="left" style:position="-19.7527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37" style:parent-style-name="Textbody" style:family="paragraph">
      <style:paragraph-properties fo:widows="0" fo:orphans="0" style:line-break="normal" style:punctuation-wrap="simple" fo:text-align="justify" fo:margin-bottom="0.0833in" fo:line-height="150%">
        <style:tab-stops>
          <style:tab-stop style:type="left" style:position="-19.7527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1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l" style:country-asian="PL"/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l" style:country-asian="PL"/>
    </style:style>
    <style:style style:name="P1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l" style:country-asian="PL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1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Protokół nr 6/2024<text:line-break/>spotkania stacjonarnego Komisji Rozwoju i Infrastruktury</text:p>
      <text:p text:style-name="P2">Połączonej z Organizacyjno-Prawną<text:line-break/>Rady Miasta Luboń<text:line-break/>z dnia 08.10.2024r.</text:p>
      <text:p text:style-name="P3"/>
      <text:p text:style-name="P4"><text:line-break/>Komisja Rozwoju i Infrastruktury rozpoczęła spotkanie w trybie stacjonarnym wspólnie z Komisją Organizacyjno-Prawną o godz. 16:00 – Urząd Miasta Luboń, plac Edmunda Bojanowskiego 2.</text:p>
      <text:p text:style-name="P5"/>
      <text:p text:style-name="P6"/>
      <text:p text:style-name="P7">Ad 1.</text:p>
      <text:p text:style-name="P8"><text:span text:style-name="T9"><text:line-break/></text:span><text:span text:style-name="T10">Przewodniczący Komisji Rozwoju i Infrastruktury, pan Andrzej Okupniak</text:span><text:span text:style-name="T11"><text:s/>stwierdził prawomocność spotkania, quorum.</text:span></text:p>
      <text:p text:style-name="P12"><text:span text:style-name="T13"><text:line-break/>Obecność zgodnie z listą obecności Komisji Rozwoju i Infrastruktury<text:s/></text:span><text:span text:style-name="T14">(zał. nr 1).</text:span><text:span text:style-name="T15"><text:line-break/>W spotkaniu Komisji Rozwoju i Infrastruktury uczestniczyło dziesięciu (10) członków Komisji. Nieobecni: radny Piotr Izydorski.</text:span></text:p>
      <text:p text:style-name="P16">/Zał. nr 1/ - Lista obecności Komisji Rozwoju i Infrastruktury.</text:p>
      <text:p text:style-name="P17"/>
      <text:p text:style-name="P18"/>
      <text:p text:style-name="Normalny"><text:span text:style-name="T19">Oprócz członków Komisji w spotkaniu uczestniczyli:</text:span><text:span text:style-name="T20">.<text:s/></text:span></text:p>
      <text:p text:style-name="Normalny"><text:span text:style-name="T21">- Zastępca Burmistrza Miasta, Michał Popławski</text:span><text:span text:style-name="T22">,</text:span></text:p>
      <text:p text:style-name="P23">- Członkowie Komisji Organizacyjno-Prawnej,</text:p>
      <text:p text:style-name="P24">- Pracownik Biura Rady Miasta Luboń, Dominika Kędziora.</text:p>
      <text:p text:style-name="P25"/>
      <text:p text:style-name="P26"><text:span text:style-name="T27"><text:line-break/></text:span><text:span text:style-name="T28">Dalej Przewodniczący Komisji Rozwoju i Infrastruktury, pan Andrzej Okupniak zaproponował porządek obrad Komisji:</text:span></text:p>
      <text:p text:style-name="P29"/>
      <text:list text:style-name="WW8Num1">
        <text:list-item text:start-value="1">
          <text:p text:style-name="P30">Otwarcie posiedzenia i stwierdzenie quorum.</text:p>
        </text:list-item>
        <text:list-item>
          <text:p text:style-name="P31"><text:span text:style-name="T32">Współfinansowanie inwestycji miejskich (temat partycypacji w kosztach projektowania i budowy ulic) - wypracowanie zasad.</text:span></text:p>
        </text:list-item>
        <text:list-item>
          <text:p text:style-name="P33"><text:span text:style-name="T34">Zamknięcie posiedzenia.</text:span></text:p>
        </text:list-item>
      </text:list>
      <text:p text:style-name="P35"/>
      <text:p text:style-name="P36"><text:span text:style-name="T37">Ad 2.<text:s/></text:span><text:span text:style-name="T38">Współfinansowanie inwestycji miejskich (temat partycypacji w kosztach projektowania i budowy ulic) - wypracowanie zasad.</text:span></text:p>
      <text:p text:style-name="P39"><text:span text:style-name="T40">W tym momencie prowadzenie Komisji przejęła p</text:span><text:span text:style-name="T41">rzewodnicząca Komisji Organizacyjno-Prawnej, Magdalena Woźniak.</text:span><text:span text:style-name="T42"><text:s/>Dokonała wprowadzenia<text:s/></text:span><text:span text:style-name="T43">do wiodącego tematu posiedzenia</text:span><text:span text:style-name="T44">.<text:s/></text:span><text:span text:style-name="T45">Poinformowała, że <text:s/>w poprzedniej kadencji były dwie próby wypracowania zasad partycypacji inwestycji drogowych przez mieszkańców. Komisja wówczas nie znalazła kompromisu. Ostatecznie pod koniec kadencji zdecydowano po raz kolejny przenieść ten wniosek,</text:span><text:span text:style-name="T46"><text:s/>żeby<text:s/></text:span><text:span text:style-name="T47">zasad</text:span><text:span text:style-name="T48">y</text:span><text:span text:style-name="T49"><text:s/>partycypacji</text:span><text:span text:style-name="T50"><text:s/>wypracowała obecna Rada</text:span><text:span text:style-name="T51">. Stąd powrót do tematu. Przewodnicząca Komisji sprawdziła, czy w gminach ościennych są<text:s/></text:span><text:soft-page-break/><text:span text:style-name="T52">podjęte uchwały dotyczące zasad partycypacji mieszkańców. Okazuje się, że gminy takich uchwał nie podjęły. Wyjątkiem jest gmina Dopiewo, choć nie do końca, bo posiada ona uchwałę, która dotyczy inicjatywy lokalnej,</text:span><text:span text:style-name="T53"><text:s/></text:span><text:span text:style-name="T54">a ta działa podobnie jak budżet obywatelski.<text:s/></text:span></text:p>
      <text:p text:style-name="P55"/>
      <text:p text:style-name="P56"><text:span text:style-name="T57">Komisji przedłożono u</text:span><text:span text:style-name="T58">chwałę Rady Gminy Dopiewo nr XXI/299/16</text:span><text:span text:style-name="T59"><text:s/>Rady Gminy Dopiewo, z dnia 29 sierpnia 2016r. w sprawie określenia trybu i szczegółowych kryteriów oceny wniosków o realizację zadania publicznego w ramach inicjatywy lokalnej -<text:s/></text:span><text:span text:style-name="T60">/Zał. nr 2/.</text:span></text:p>
      <text:p text:style-name="P61"><text:span text:style-name="T62"><text:s/></text:span></text:p>
      <text:p text:style-name="P63"><text:span text:style-name="T64">Radna Anna Bernaciak</text:span><text:span text:style-name="T65"><text:s/>powiedziała że miasto Poznań bardzo niechętnie podchodzi do wniosków złożonych z inicjatywy lokalnej.<text:s/></text:span></text:p>
      <text:p text:style-name="P66"/>
      <text:p text:style-name="P67"><text:span text:style-name="T68">Radny Marek Samulczyk</text:span><text:span text:style-name="T69"><text:s/>stwierdził że złożony wniosek z inicjatywy lokalnej, gdy partycypacja mieszkańców miała by być 20%, byłaby dużym obciążeniem finansowym dla mieszkańców, wręcz niemożliwym.</text:span></text:p>
      <text:p text:style-name="P70"/>
      <text:p text:style-name="P71"><text:span text:style-name="T72">Zastępca Burmistrza, Michał Popławski</text:span><text:span text:style-name="T73"><text:s/>wskazał, że jeżeli nie ma grupy mieszkańców zainteresowanych, to na pewno 20% byłoby ogromnym obciążeniem. Wnioski składane są do burmistrza, następnie weryfikowane i jeżeli są środki finansowe to wtedy dana inwestycja może być zrealizowana, bez uchwały partycypacyjnej. Burmistrz przypomniał o wnioskach złożonych w poprzedniej kadencji przez Spółdzielnię Mieszkaniową i mieszkańców <text:s/></text:span><text:span text:style-name="T74"><text:line-break/>ul. Andersena - (zał.nr3). Poinformował, że chociaż prace projektowe mieszkańcy zlecili,<text:s/></text:span><text:span text:style-name="T75"><text:line-break/>to musi być złożona pełna dokumentacja, a miasto ma dwa lata na zabezpieczenie środków. Miasto musi realizować bieżące inwestycje zgodnie z planem inwestycyjnym na dany rok.<text:s/></text:span></text:p>
      <text:p text:style-name="P76"/>
      <text:p text:style-name="P77"><text:span text:style-name="T78">Radna Dorota Traczyk</text:span><text:span text:style-name="T79"><text:s/>zapytała co wypracowała komisja w poprzedniej kadencji?.<text:s/></text:span></text:p>
      <text:p text:style-name="P80"/>
      <text:p text:style-name="P81"><text:span text:style-name="T82">Odpowiedzi udzieliła Przewodnicząca Komisji Organizacyjno-Prawnej, Magdalena Woźniak.:</text:span><text:span text:style-name="T83"><text:s/>Komisja nie wypracowała żadnych wniosków. Poruszany był temat udziału mieszkańców w partycypacji, czy ma to być 10% czy 20%, czy inny.<text:s/></text:span></text:p>
      <text:p text:style-name="P84"/>
      <text:p text:style-name="P85"><text:span text:style-name="T86">Radna Teresa Zygmanowska<text:s/></text:span><text:span text:style-name="T87">zapytała, <text:s/>czy w świetle prawa partycypacja jest w ogóle możliwa i czy konsultowano tą sprawę z mecenasem?.<text:s/></text:span></text:p>
      <text:p text:style-name="P88"/>
      <text:p text:style-name="P89">Na tamten moment nikt sprawy z mecenasem nie konsultował.</text:p>
      <text:p text:style-name="P90"/>
      <text:p text:style-name="P91"><text:span text:style-name="T92">Radna Anna Bernaciak</text:span><text:span text:style-name="T93"><text:s/>przedstawiła prezentację dotyczącą partycypacji mieszkańców<text:s/></text:span><text:span text:style-name="T94"><text:line-break/>w budowie dróg, chodników i kanalizacji deszczowej<text:s/></text:span><text:span text:style-name="T95">– (</text:span><text:span text:style-name="T96">Z</text:span><text:span text:style-name="T97">ał.nr</text:span><text:span text:style-name="T98">3</text:span><text:span text:style-name="T99">).</text:span><text:span text:style-name="T100"><text:s text:c="8"/></text:span></text:p>
      <text:p text:style-name="P101"/>
      <text:p text:style-name="P102"><text:span text:style-name="T103">Podczas dyskusji radni pytali o opłatę adiacencką,</text:span><text:span text:style-name="T104"><text:s/>Ile gmin ma taką uchwałę?.<text:s/></text:span></text:p>
      <text:p text:style-name="P105"/>
      <text:p text:style-name="P106"><text:span text:style-name="T107">Zastępca Burmistrz, Michał Popławski</text:span><text:span text:style-name="T108"><text:s/>odpowiedział że w powiecie ma ją tylko Suchy Las.<text:s/></text:span></text:p>
      <text:p text:style-name="P109"/>
      <text:p text:style-name="P110"><text:span text:style-name="T111">Pytano<text:s/></text:span><text:span text:style-name="T112">ile wniosków z partycypacją mogą złożyć mieszkańcy w ciągu roku?.</text:span></text:p>
      <text:p text:style-name="P113"/>
      <text:p text:style-name="P114"><text:span text:style-name="T115">Burmistrz</text:span><text:span text:style-name="T116"><text:s/>odpowiedział że jeden. Miasto musi mieć środki na budowę ulic które są planowane w budżecie. W ostatnich 10 latach były dwa wnioski.<text:s/></text:span></text:p>
      <text:p text:style-name="P117"/>
      <text:p text:style-name="P118"><text:span text:style-name="T119">Radny Konrad Dominiak</text:span><text:span text:style-name="T120"><text:s/>wyraził opinię, że nie ma potrzeby regulowania rzeczy, które funkcjonują. Jak powiedział Zastępca Burmistrza dwa projekty zostały zrealizowane, bez uchwały partycypacyjnej. Mieszkańcy mają prawo składać wnioski o współudział w budowie,<text:s/></text:span><text:soft-page-break/><text:span text:style-name="T121">co analizuje komisja Rozwoju i Infrastruktury i jeśli budżet Miasta na to pozwala, Rada Miasta może podjąć decyzję o budowie, jak było w przypadku zrealizowanego wniosku złożonego przez Spółdzielnię Mieszkaniową „Lubonianka”, czy mieszkańców ul. Andersena. To funkcjonuje i się sprawdza. Dlatego radny nie widział sensu dalszej dyskusji w sprawie. Optował za pozostawieniem stanu obecnego.</text:span></text:p>
      <text:p text:style-name="P122"/>
      <text:p text:style-name="P123"><text:span text:style-name="T124">Takiego samego zdania był radny Rafał Błaszczak.</text:span><text:span text:style-name="T125"><text:s/>Dwa projekty zostały zrealizowane, bez podejmowania uchwały w sprawie partycypacji mieszkańców w budowie infrastruktury drogowej. Ponadto radny wyraził opinię, że każda forma przymusu do jakichkolwiek działań, a taką byłaby uchwała partycypacyjna, kojarzy się z zaszłymi czasami.</text:span></text:p>
      <text:p text:style-name="P126"/>
      <text:p text:style-name="P127"><text:span text:style-name="T128">Wspólne posiedzenie komisji zostało zakończone STANOWISKIEM:</text:span></text:p>
      <text:p text:style-name="P129"><text:span text:style-name="T130">Jeżeli mieszkańcy złożą wniosek o chęci współudziału w budowie drogi lub przebudowie infrastruktury drogowej, to wniosek ten zostaje przekazany do Komisji Rozwoju<text:s/></text:span><text:span text:style-name="T131"><text:line-break/>i Infrastruktury, która rozpatrzy go w porozumieniu z Burmistrzem.</text:span></text:p>
      <text:p text:style-name="P132"/>
      <text:p text:style-name="P133"/>
      <text:p text:style-name="P134"><text:span text:style-name="T135">Ad 3.<text:s/></text:span><text:span text:style-name="T136">Zamknięcie posiedzenia.</text:span></text:p>
      <text:p text:style-name="P137"><text:span text:style-name="T138">Po wyczerpaniu porządku obrad posiedzenia nr 6/2024 Komisji Rozwoju<text:s/></text:span><text:span text:style-name="T139"><text:line-break/>i Infrastruktury, Przewodniczący Komisji, pan Andrzej Okupniak zakończył spotkanie o godz. 18:10.</text:span></text:p>
      <text:p text:style-name="P140"/>
      <text:p text:style-name="P141"><text:span text:style-name="T142">Załączniki:</text:span><text:span text:style-name="T143"><text:line-break/>/Zał. nr 1/ - Lista obecności Komisji Rozwoju i Infrastruktury.</text:span></text:p>
      <text:p text:style-name="P144"/>
      <text:p text:style-name="P145"><text:bookmark-start text:name="_Hlk14041625032"/><text:bookmark-start text:name="_Hlk14559229512"/><text:bookmark-start text:name="_Hlk14041625022"/><text:bookmark-start text:name="_Hlk12530753212"/><text:bookmark-start text:name="_Hlk1404168092"/><text:bookmark-start text:name="_Hlk1455918653"/><text:bookmark-start text:name="_Hlk1455917082"/><text:bookmark-start text:name="_Hlk14559229521"/><text:bookmark-start text:name="_Hlk14041625031"/><text:bookmark-start text:name="_Hlk14559229511"/><text:bookmark-start text:name="_Hlk14041625021"/><text:bookmark-start text:name="_Hlk12530753211"/><text:bookmark-start text:name="_Hlk1404168091"/><text:bookmark-start text:name="_Hlk1455918652"/><text:bookmark-start text:name="_Hlk1455917081"/><text:bookmark-start text:name="_Hlk90231599"/><text:bookmark-start text:name="_Hlk1455922952"/><text:bookmark-start text:name="_Hlk14559186512"/><text:bookmark-start text:name="_Hlk1404162503"/><text:bookmark-start text:name="_Hlk902315992"/><text:bookmark-start text:name="_Hlk1455922951"/><text:bookmark-start text:name="_Hlk14559186511"/><text:bookmark-start text:name="_Hlk1404162502"/><text:bookmark-start text:name="_Hlk902315991"/><text:bookmark-start text:name="_Hlk1253075321"/><text:bookmark-start text:name="_Hlk145592295"/><text:bookmark-start text:name="_Hlk140416809"/><text:bookmark-start text:name="_Hlk1455918651"/><text:bookmark-start text:name="_Hlk145591865"/><text:bookmark-start text:name="_Hlk140416250"/><text:bookmark-start text:name="_Hlk145591708"/><text:bookmark-start text:name="_Hlk14559229522"/><text:bookmark-start text:name="_Hlk140416250321"/><text:bookmark-start text:name="_Hlk140416250221"/><text:bookmark-start text:name="_Hlk14041680921"/><text:bookmark-start text:name="_Hlk14559170821"/><text:bookmark-start text:name="_Hlk140416250311"/><text:bookmark-start text:name="_Hlk140416250211"/><text:bookmark-start text:name="_Hlk14041680911"/><text:bookmark-start text:name="_Hlk14559170811"/><text:bookmark-start text:name="_Hlk14559229523"/><text:bookmark-start text:name="_Hlk14041625033"/><text:bookmark-start text:name="_Hlk14559229513"/><text:bookmark-start text:name="_Hlk14041625023"/><text:bookmark-start text:name="_Hlk12530753213"/><text:bookmark-start text:name="_Hlk1404168093"/><text:bookmark-start text:name="_Hlk1455918654"/><text:bookmark-start text:name="_Hlk1455917083"/><text:bookmark-start text:name="_Hlk140416250322"/><text:bookmark-start text:name="_Hlk140416250222"/><text:bookmark-start text:name="_Hlk14041680922"/><text:bookmark-start text:name="_Hlk14559170822"/><text:bookmark-start text:name="_Hlk140416250312"/><text:bookmark-start text:name="_Hlk140416250212"/><text:bookmark-start text:name="_Hlk14041680912"/><text:bookmark-start text:name="_Hlk14559170812"/><text:bookmark-start text:name="_Hlk14559229524"/><text:bookmark-start text:name="_Hlk14041625034"/><text:bookmark-start text:name="_Hlk14559229514"/><text:bookmark-start text:name="_Hlk14041625024"/><text:bookmark-start text:name="_Hlk12530753214"/><text:bookmark-start text:name="_Hlk1404168094"/><text:bookmark-start text:name="_Hlk1455918655"/><text:bookmark-start text:name="_Hlk1455917084"/></text:p>
      <text:p text:style-name="P146"/>
      <text:p text:style-name="P147">Załączniki:<text:bookmark-start text:name="_Hlk1404162503121"/><text:bookmark-start text:name="_Hlk1404162502121"/><text:bookmark-start text:name="_Hlk140416809121"/><text:bookmark-start text:name="_Hlk145591708121"/><text:bookmark-start text:name="_Hlk1404162503221"/><text:bookmark-start text:name="_Hlk1404162502221"/><text:bookmark-start text:name="_Hlk140416809221"/><text:bookmark-start text:name="_Hlk145591708221"/><text:bookmark-start text:name="_Hlk1404162503111"/><text:bookmark-start text:name="_Hlk1404162502111"/><text:bookmark-start text:name="_Hlk140416809111"/><text:bookmark-start text:name="_Hlk145591708111"/><text:bookmark-start text:name="_Hlk1404162503211"/><text:bookmark-start text:name="_Hlk1404162502211"/><text:bookmark-start text:name="_Hlk140416809211"/><text:bookmark-start text:name="_Hlk145591708211"/><text:bookmark-start text:name="_Hlk1404162503122"/><text:bookmark-start text:name="_Hlk1404162502122"/><text:bookmark-start text:name="_Hlk140416809122"/><text:bookmark-start text:name="_Hlk145591708122"/><text:bookmark-start text:name="_Hlk1404162503222"/><text:bookmark-start text:name="_Hlk1404162502222"/><text:bookmark-start text:name="_Hlk140416809222"/><text:bookmark-start text:name="_Hlk145591708222"/><text:bookmark-start text:name="_Hlk1404162503112"/><text:bookmark-start text:name="_Hlk1404162502112"/><text:bookmark-start text:name="_Hlk140416809112"/><text:bookmark-start text:name="_Hlk145591708112"/><text:bookmark-start text:name="_Hlk1404162503212"/><text:bookmark-start text:name="_Hlk1404162502212"/><text:bookmark-start text:name="_Hlk140416809212"/><text:bookmark-start text:name="_Hlk145591708212"/></text:p>
      <text:p text:style-name="Standard"><text:span text:style-name="T148">1. Lista obecności.</text:span><text:bookmark-start text:name="_Hlk140416250323"/><text:bookmark-start text:name="_Hlk140416250223"/><text:bookmark-start text:name="_Hlk14041680923"/><text:bookmark-start text:name="_Hlk14559170823"/><text:bookmark-start text:name="_Hlk140416250313"/><text:bookmark-start text:name="_Hlk140416250213"/><text:bookmark-start text:name="_Hlk14041680913"/><text:bookmark-start text:name="_Hlk14559170813"/><text:bookmark-start text:name="_Hlk14559229525"/><text:bookmark-start text:name="_Hlk14041625035"/><text:bookmark-start text:name="_Hlk14559229515"/><text:bookmark-start text:name="_Hlk14041625025"/><text:bookmark-start text:name="_Hlk12530753215"/><text:bookmark-start text:name="_Hlk1404168095"/><text:bookmark-start text:name="_Hlk1455918656"/><text:bookmark-start text:name="_Hlk1455917085"/><text:bookmark-start text:name="_Hlk14559170831"/><text:bookmark-start text:name="_Hlk145592295121"/><text:bookmark-start text:name="_Hlk125307532121"/><text:bookmark-start text:name="_Hlk14559186531"/><text:bookmark-start text:name="_Hlk145592295211"/><text:bookmark-start text:name="_Hlk145592295111"/><text:bookmark-start text:name="_Hlk125307532111"/><text:bookmark-start text:name="_Hlk14559186521"/><text:bookmark-start text:name="_Hlk902315993"/><text:bookmark-start text:name="_Hlk145591865121"/><text:bookmark-start text:name="_Hlk9023159921"/><text:bookmark-start text:name="_Hlk145591865111"/><text:bookmark-start text:name="_Hlk9023159911"/><text:bookmark-start text:name="_Hlk1455922953"/><text:bookmark-start text:name="_Hlk14559186513"/><text:bookmark-start text:name="_Hlk1404162501"/><text:bookmark-start text:name="_Hlk145592295212"/><text:bookmark-start text:name="_Hlk145592295112"/><text:bookmark-start text:name="_Hlk125307532112"/><text:bookmark-start text:name="_Hlk14559186522"/><text:bookmark-start text:name="_Hlk145592295222"/><text:bookmark-start text:name="_Hlk145592295122"/><text:bookmark-start text:name="_Hlk125307532122"/><text:bookmark-start text:name="_Hlk14559186532"/><text:bookmark-start text:name="_Hlk1455922952111"/><text:bookmark-start text:name="_Hlk1455922951111"/><text:bookmark-start text:name="_Hlk1253075321111"/><text:bookmark-start text:name="_Hlk145591865211"/><text:bookmark-start text:name="_Hlk145592295221"/><text:bookmark-start text:name="_Hlk1455922951211"/><text:bookmark-start text:name="_Hlk1253075321211"/><text:bookmark-start text:name="_Hlk145591865311"/><text:bookmark-start text:name="_Hlk902315995"/><text:bookmark-start text:name="_Hlk14041625041"/><text:bookmark-start text:name="_Hlk14559186551"/><text:bookmark-start text:name="_Hlk1455918651311"/><text:bookmark-start text:name="_Hlk14041680941"/><text:bookmark-start text:name="_Hlk145592295311"/><text:bookmark-start text:name="_Hlk125307532131"/><text:bookmark-start text:name="_Hlk9023159941"/><text:bookmark-start text:name="_Hlk14559170841"/><text:bookmark-start text:name="_Hlk1404162505"/><text:bookmark-start text:name="_Hlk14559186561"/><text:bookmark-start text:name="_Hlk145591865141"/><text:bookmark-start text:name="_Hlk14041680951"/><text:bookmark-start text:name="_Hlk14559229541"/><text:bookmark-start text:name="_Hlk9023159931"/><text:bookmark-start text:name="_Hlk1455918651211"/><text:bookmark-start text:name="_Hlk90231599211"/><text:bookmark-start text:name="_Hlk1455918651111"/><text:bookmark-start text:name="_Hlk90231599111"/><text:bookmark-start text:name="_Hlk14559229531"/><text:bookmark-start text:name="_Hlk145591865131"/><text:bookmark-start text:name="_Hlk14041625011"/><text:bookmark-start text:name="_Hlk9023159932"/><text:bookmark-start text:name="_Hlk145591865122"/><text:bookmark-start text:name="_Hlk9023159922"/><text:bookmark-start text:name="_Hlk145591865112"/><text:bookmark-start text:name="_Hlk9023159912"/><text:bookmark-start text:name="_Hlk1455922954"/><text:bookmark-start text:name="_Hlk14559186514"/><text:bookmark-start text:name="_Hlk1404162504"/><text:bookmark-start text:name="_Hlk902315994"/><text:bookmark-start text:name="_Hlk1455918651212"/><text:bookmark-start text:name="_Hlk90231599212"/><text:bookmark-start text:name="_Hlk1455918651112"/><text:bookmark-start text:name="_Hlk90231599112"/><text:bookmark-start text:name="_Hlk14559229532"/><text:bookmark-start text:name="_Hlk145591865132"/><text:bookmark-start text:name="_Hlk14041625012"/><text:bookmark-start text:name="_Hlk125307532141"/><text:bookmark-start text:name="_Hlk145592295231"/><text:bookmark-start text:name="_Hlk140416250331"/><text:bookmark-start text:name="_Hlk145592295131"/><text:bookmark-start text:name="_Hlk140416250231"/><text:bookmark-start text:name="_Hlk125307532132"/><text:bookmark-start text:name="_Hlk14041680931"/><text:bookmark-start text:name="_Hlk14559186541"/><text:bookmark-start text:name="_Hlk14559170832"/><text:bookmark-start text:name="_Hlk145592295223"/><text:span text:style-name="T149"><text:s text:c="2"/></text:span></text:p>
      <text:p text:style-name="P150"><text:span text:style-name="T151">2. Uchwała Rady Gminy Dopiewo nr XXI/299/16 Rady Gminy Dopiewo, z dnia 29 sierpnia 2016r. w sprawie określenia trybu i szczegółowych kryteriów oceny wniosków o realizację zadania publicznego w ramach inicjatywy lokalnej<text:s/></text:span></text:p>
      <text:p text:style-name="P152">3.Prezentacja partycypacji.</text:p>
      <text:p text:style-name="P153"><text:bookmark-end text:name="_Hlk14041625032"/><text:bookmark-end text:name="_Hlk14559229512"/><text:bookmark-end text:name="_Hlk14041625022"/><text:bookmark-end text:name="_Hlk12530753212"/><text:bookmark-end text:name="_Hlk1404168092"/><text:bookmark-end text:name="_Hlk1455918653"/><text:bookmark-end text:name="_Hlk1455917082"/><text:bookmark-end text:name="_Hlk14559229521"/><text:bookmark-end text:name="_Hlk14041625031"/><text:bookmark-end text:name="_Hlk14559229511"/><text:bookmark-end text:name="_Hlk14041625021"/><text:bookmark-end text:name="_Hlk12530753211"/><text:bookmark-end text:name="_Hlk1404168091"/><text:bookmark-end text:name="_Hlk1455918652"/><text:bookmark-end text:name="_Hlk1455917081"/><text:bookmark-end text:name="_Hlk90231599"/><text:bookmark-end text:name="_Hlk1455922952"/><text:bookmark-end text:name="_Hlk14559186512"/><text:bookmark-end text:name="_Hlk1404162503"/><text:bookmark-end text:name="_Hlk902315992"/><text:bookmark-end text:name="_Hlk1455922951"/><text:bookmark-end text:name="_Hlk14559186511"/><text:bookmark-end text:name="_Hlk1404162502"/><text:bookmark-end text:name="_Hlk902315991"/><text:bookmark-end text:name="_Hlk1253075321"/><text:bookmark-end text:name="_Hlk145592295"/><text:bookmark-end text:name="_Hlk140416809"/><text:bookmark-end text:name="_Hlk1455918651"/><text:bookmark-end text:name="_Hlk145591865"/><text:bookmark-end text:name="_Hlk140416250"/><text:bookmark-end text:name="_Hlk145591708"/><text:bookmark-end text:name="_Hlk14559229522"/><text:bookmark-end text:name="_Hlk140416250321"/><text:bookmark-end text:name="_Hlk140416250221"/><text:bookmark-end text:name="_Hlk14041680921"/><text:bookmark-end text:name="_Hlk14559170821"/><text:bookmark-end text:name="_Hlk140416250311"/><text:bookmark-end text:name="_Hlk140416250211"/><text:bookmark-end text:name="_Hlk14041680911"/><text:bookmark-end text:name="_Hlk14559170811"/><text:bookmark-end text:name="_Hlk14559229523"/><text:bookmark-end text:name="_Hlk14041625033"/><text:bookmark-end text:name="_Hlk14559229513"/><text:bookmark-end text:name="_Hlk14041625023"/><text:bookmark-end text:name="_Hlk12530753213"/><text:bookmark-end text:name="_Hlk1404168093"/><text:bookmark-end text:name="_Hlk1455918654"/><text:bookmark-end text:name="_Hlk1455917083"/><text:bookmark-end text:name="_Hlk140416250322"/><text:bookmark-end text:name="_Hlk140416250222"/><text:bookmark-end text:name="_Hlk14041680922"/><text:bookmark-end text:name="_Hlk14559170822"/><text:bookmark-end text:name="_Hlk140416250312"/><text:bookmark-end text:name="_Hlk140416250212"/><text:bookmark-end text:name="_Hlk14041680912"/><text:bookmark-end text:name="_Hlk14559170812"/><text:bookmark-end text:name="_Hlk14559229524"/><text:bookmark-end text:name="_Hlk14041625034"/><text:bookmark-end text:name="_Hlk14559229514"/><text:bookmark-end text:name="_Hlk14041625024"/><text:bookmark-end text:name="_Hlk12530753214"/><text:bookmark-end text:name="_Hlk1404168094"/><text:bookmark-end text:name="_Hlk1455918655"/><text:bookmark-end text:name="_Hlk1455917084"/><text:bookmark-end text:name="_Hlk1404162503121"/><text:bookmark-end text:name="_Hlk1404162502121"/><text:bookmark-end text:name="_Hlk140416809121"/><text:bookmark-end text:name="_Hlk145591708121"/><text:bookmark-end text:name="_Hlk1404162503221"/><text:bookmark-end text:name="_Hlk1404162502221"/><text:bookmark-end text:name="_Hlk140416809221"/><text:bookmark-end text:name="_Hlk145591708221"/><text:bookmark-end text:name="_Hlk1404162503111"/><text:bookmark-end text:name="_Hlk1404162502111"/><text:bookmark-end text:name="_Hlk140416809111"/><text:bookmark-end text:name="_Hlk145591708111"/><text:bookmark-end text:name="_Hlk1404162503211"/><text:bookmark-end text:name="_Hlk1404162502211"/><text:bookmark-end text:name="_Hlk140416809211"/><text:bookmark-end text:name="_Hlk145591708211"/><text:bookmark-end text:name="_Hlk1404162503122"/><text:bookmark-end text:name="_Hlk1404162502122"/><text:bookmark-end text:name="_Hlk140416809122"/><text:bookmark-end text:name="_Hlk145591708122"/><text:bookmark-end text:name="_Hlk1404162503222"/><text:bookmark-end text:name="_Hlk1404162502222"/><text:bookmark-end text:name="_Hlk140416809222"/><text:bookmark-end text:name="_Hlk145591708222"/><text:bookmark-end text:name="_Hlk1404162503112"/><text:bookmark-end text:name="_Hlk1404162502112"/><text:bookmark-end text:name="_Hlk140416809112"/><text:bookmark-end text:name="_Hlk145591708112"/><text:bookmark-end text:name="_Hlk1404162503212"/><text:bookmark-end text:name="_Hlk1404162502212"/><text:bookmark-end text:name="_Hlk140416809212"/><text:bookmark-end text:name="_Hlk145591708212"/><text:bookmark-end text:name="_Hlk140416250323"/><text:bookmark-end text:name="_Hlk140416250223"/><text:bookmark-end text:name="_Hlk14041680923"/><text:bookmark-end text:name="_Hlk14559170823"/><text:bookmark-end text:name="_Hlk140416250313"/><text:bookmark-end text:name="_Hlk140416250213"/><text:bookmark-end text:name="_Hlk14041680913"/><text:bookmark-end text:name="_Hlk14559170813"/><text:bookmark-end text:name="_Hlk14559229525"/><text:bookmark-end text:name="_Hlk14041625035"/><text:bookmark-end text:name="_Hlk14559229515"/><text:bookmark-end text:name="_Hlk14041625025"/><text:bookmark-end text:name="_Hlk12530753215"/><text:bookmark-end text:name="_Hlk1404168095"/><text:bookmark-end text:name="_Hlk1455918656"/><text:bookmark-end text:name="_Hlk1455917085"/><text:bookmark-end text:name="_Hlk14559170831"/><text:bookmark-end text:name="_Hlk145592295121"/><text:bookmark-end text:name="_Hlk125307532121"/><text:bookmark-end text:name="_Hlk14559186531"/><text:bookmark-end text:name="_Hlk145592295211"/><text:bookmark-end text:name="_Hlk145592295111"/><text:bookmark-end text:name="_Hlk125307532111"/><text:bookmark-end text:name="_Hlk14559186521"/><text:bookmark-end text:name="_Hlk902315993"/><text:bookmark-end text:name="_Hlk145591865121"/><text:bookmark-end text:name="_Hlk9023159921"/><text:bookmark-end text:name="_Hlk145591865111"/><text:bookmark-end text:name="_Hlk9023159911"/><text:bookmark-end text:name="_Hlk1455922953"/><text:bookmark-end text:name="_Hlk14559186513"/><text:bookmark-end text:name="_Hlk1404162501"/><text:bookmark-end text:name="_Hlk145592295212"/><text:bookmark-end text:name="_Hlk145592295112"/><text:bookmark-end text:name="_Hlk125307532112"/><text:bookmark-end text:name="_Hlk14559186522"/><text:bookmark-end text:name="_Hlk145592295222"/><text:bookmark-end text:name="_Hlk145592295122"/><text:bookmark-end text:name="_Hlk125307532122"/><text:bookmark-end text:name="_Hlk14559186532"/><text:bookmark-end text:name="_Hlk1455922952111"/><text:bookmark-end text:name="_Hlk1455922951111"/><text:bookmark-end text:name="_Hlk1253075321111"/><text:bookmark-end text:name="_Hlk145591865211"/><text:bookmark-end text:name="_Hlk145592295221"/><text:bookmark-end text:name="_Hlk1455922951211"/><text:bookmark-end text:name="_Hlk1253075321211"/><text:bookmark-end text:name="_Hlk145591865311"/><text:bookmark-end text:name="_Hlk902315995"/><text:bookmark-end text:name="_Hlk14041625041"/><text:bookmark-end text:name="_Hlk14559186551"/><text:bookmark-end text:name="_Hlk1455918651311"/><text:bookmark-end text:name="_Hlk14041680941"/><text:bookmark-end text:name="_Hlk145592295311"/><text:bookmark-end text:name="_Hlk125307532131"/><text:bookmark-end text:name="_Hlk9023159941"/><text:bookmark-end text:name="_Hlk14559170841"/><text:bookmark-end text:name="_Hlk1404162505"/><text:bookmark-end text:name="_Hlk14559186561"/><text:bookmark-end text:name="_Hlk145591865141"/><text:bookmark-end text:name="_Hlk14041680951"/><text:bookmark-end text:name="_Hlk14559229541"/><text:bookmark-end text:name="_Hlk9023159931"/><text:bookmark-end text:name="_Hlk1455918651211"/><text:bookmark-end text:name="_Hlk90231599211"/><text:bookmark-end text:name="_Hlk1455918651111"/><text:bookmark-end text:name="_Hlk90231599111"/><text:bookmark-end text:name="_Hlk14559229531"/><text:bookmark-end text:name="_Hlk145591865131"/><text:bookmark-end text:name="_Hlk14041625011"/><text:bookmark-end text:name="_Hlk9023159932"/><text:bookmark-end text:name="_Hlk145591865122"/><text:bookmark-end text:name="_Hlk9023159922"/><text:bookmark-end text:name="_Hlk145591865112"/><text:bookmark-end text:name="_Hlk9023159912"/><text:bookmark-end text:name="_Hlk1455922954"/><text:bookmark-end text:name="_Hlk14559186514"/><text:bookmark-end text:name="_Hlk1404162504"/><text:bookmark-end text:name="_Hlk902315994"/><text:bookmark-end text:name="_Hlk1455918651212"/><text:bookmark-end text:name="_Hlk90231599212"/><text:bookmark-end text:name="_Hlk1455918651112"/><text:bookmark-end text:name="_Hlk90231599112"/><text:bookmark-end text:name="_Hlk14559229532"/><text:bookmark-end text:name="_Hlk145591865132"/><text:bookmark-end text:name="_Hlk14041625012"/><text:bookmark-end text:name="_Hlk125307532141"/><text:bookmark-end text:name="_Hlk145592295231"/><text:bookmark-end text:name="_Hlk140416250331"/><text:bookmark-end text:name="_Hlk145592295131"/><text:bookmark-end text:name="_Hlk140416250231"/><text:bookmark-end text:name="_Hlk125307532132"/><text:bookmark-end text:name="_Hlk14041680931"/><text:bookmark-end text:name="_Hlk14559186541"/><text:bookmark-end text:name="_Hlk14559170832"/><text:bookmark-end text:name="_Hlk1455922952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" svg:font-family="Arial-BoldMT" style:font-family-generic="roman" style:font-pitch="variable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matkomentarza" style:display-name="Temat komentarza" style:family="paragraph">
      <style:paragraph-properties fo:line-height="0.1666in"/>
      <style:text-properties style:font-name-asian="0"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0" fo:color="#000000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0" style:font-name-complex="Tahoma" fo:language="en" fo:country="US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Arial" fo:language="pl" fo:country="PL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>
      <style:text-properties style:font-name="Arial" style:font-name-asian="Arial Unicode MS" style:font-name-complex="Arial" style:language-asian="ar" style:country-asian="SA"/>
    </style:style>
    <style:style style:name="Nagłówek3Znak" style:display-name="Nagłówek 3 Znak" style:family="text">
      <style:text-properties style:font-name="Times New Roman" style:font-name-asian="SimSun" style:font-name-complex="Mangal" fo:font-weight="bold" style:font-weight-asian="bold" style:font-weight-complex="bold" fo:font-size="14pt" style:font-size-asian="14pt" style:font-size-complex="14pt" style:language-asian="ar" style:country-asian="SA"/>
    </style:style>
    <style:style style:name="WW8Num1z0" style:display-name="WW8Num1z0" style:family="text"/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StopkaZnak" style:display-name="Stopka Znak" style:family="text"/>
    <style:style style:name="NagłówekZnak" style:display-name="Nagłówek Znak" style:family="text"/>
    <style:style style:name="EndnoteCharacters" style:display-name="Endnote Characters" style:family="text">
      <style:text-properties style:font-name-complex="Times New Roman" style:text-position="super 66.6%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apple-converted-space" style:display-name="apple-converted-space" style:family="text">
      <style:text-properties style:font-name-complex="Times New Roman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ListLabel21" style:display-name="ListLabel 2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ArialMT, Arial" style:font-name-complex="Arial" style:font-weight-complex="bold" fo:color="#000000" style:letter-kerning="true" style:language-asian="ar" style:country-asian="SA" style:language-complex="ar" style:country-complex="SA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minika Kędziora</dc:creator>
    <meta:creation-date>2024-10-16T11:59:00Z</meta:creation-date>
    <dc:date>2024-10-22T07:46:00Z</dc:date>
    <meta:template xlink:href="Normal.dotm" xlink:type="simple"/>
    <meta:editing-cycles>20</meta:editing-cycles>
    <meta:editing-duration>PT17460S</meta:editing-duration>
    <meta:document-statistic meta:page-count="3" meta:paragraph-count="12" meta:word-count="902" meta:character-count="6305" meta:row-count="45" meta:non-whitespace-character-count="5415"/>
  </office:meta>
</office:document-meta>
</file>