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margin-bottom="0.1965in" fo:line-height="115%"/>
    </style:style>
    <style:style style:name="T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9" style:parent-style-name="Standard" style:family="paragraph">
      <style:paragraph-properties fo:text-align="center" fo:margin-bottom="0.1965in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3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1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Web" style:family="paragraph">
      <style:paragraph-properties fo:text-align="justify" style:vertical-align="baseline" fo:line-height="115%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end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list-style-name="LFO18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7" style:parent-style-name="Standard" style:list-style-name="LFO18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list-style-name="LFO18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list-style-name="LFO18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rotokół nr 69/2023 z dnia 18.12.2023 r.</text:p>
      <text:p text:style-name="P3">posiedzenia Komisji Rewizyjnej</text:p>
      <text:p text:style-name="P4"/>
      <text:p text:style-name="P5"/>
      <text:p text:style-name="P6"><text:bookmark-start text:name="_Hlk146539768"/><text:span text:style-name="T7">Temat:<text:s/></text:span><text:span text:style-name="T8">Badanie gospodarki finansowej przedszkola nr 5 Weseli Sportowcy w roku 2022.</text:span></text:p>
      <text:p text:style-name="P9"><text:bookmark-end text:name="_Hlk146539768"/></text:p>
      <text:p text:style-name="P10">Porządek obrad:</text:p>
      <text:list text:style-name="LFO17" text:continue-numbering="true">
        <text:list-item>
          <text:p text:style-name="P11">Sprawdzenie obecności i stwierdzenie quorum.</text:p>
        </text:list-item>
        <text:list-item>
          <text:p text:style-name="P12">Przedstawianie sprawozdania merytorycznego i finansowego za 2022 r.</text:p>
        </text:list-item>
        <text:list-item>
          <text:p text:style-name="P13">Pytania członków Komisji Rewizyjnej i analiza wybranych faktur.</text:p>
        </text:list-item>
        <text:list-item>
          <text:p text:style-name="P14">Wolne głosy i wnioski.</text:p>
        </text:list-item>
      </text:list>
      <text:p text:style-name="P15"/>
      <text:p text:style-name="P16">1. Przewodniczący sprawdził obecność. Wszyscy byli obecni, przewodniczący stwierdził quorum.</text:p>
      <text:p text:style-name="P17">Zaproszeni goście:</text:p>
      <text:p text:style-name="P18"/>
      <text:p text:style-name="P19"><text:bookmark-start text:name="_Hlk157364244"/>Aleksandra Sołecka – dyrektor<text:s/></text:p>
      <text:p text:style-name="P20"><text:bookmark-end text:name="_Hlk157364244"/>Katarzyna Smolińska – główny księgowy<text:s/></text:p>
      <text:p text:style-name="P21"/>
      <text:p text:style-name="P22"/>
      <text:p text:style-name="P23">2. Przedstawianie sprawozdania merytorycznego i finansowego za 2022 r.</text:p>
      <text:p text:style-name="P24"/>
      <text:p text:style-name="P25">Główna księgowa przekazała zestawienia przed posiedzeniem Komisji Rewizyjnej, zawierające dane dotyczące wykonania budżetu za rok 2022, stanowiące załącznik nr 4 do protokołu.<text:s/></text:p>
      <text:p text:style-name="P26">Dyrektorem placówki w 2022 roku nie była pani Aleksandra Sołecka, która objęła stanowisko dyrektora we wrześniu 2023 roku, jednakże pani dyrektor bardzo chętnie udzielała informacji dot. funkcjonowania przedszkola w tamtym okresie.<text:s/></text:p>
      <text:p text:style-name="P27"/>
      <text:p text:style-name="P28">Dochody planowane wyniosły <text:s/>328 619,18 zł, <text:s/>wykonanie 102% 334 995,03 zł, na wskazaną kwotę składają się dochody za przebywanie dzieci po godzinie (1zł za godzinę), dochody z tyt. wyżywienia oraz odszkodowania.</text:p>
      <text:p text:style-name="P29"/>
      <text:p text:style-name="P30">Wydatki <text:s/>planowane wyniosły 2 485 818,43zł, wykonanie 99% tj. 2 449 717,94 zł.</text:p>
      <text:p text:style-name="P31">Na wydatki składają się wynagrodzenia nauczycieli i pochodne składniki wynagrodzeń, zakupy materiałów, wyposażenia, koszty remontów, zakup pomocy dydaktycznych, szkolenia nauczycieli oraz opłaty za media.</text:p>
      <text:p text:style-name="P32"/>
      <text:p text:style-name="P33">Po wnikliwym omówieniu poszczególnych pozycji sprawozdania finansowego członkowie Komisji Rewizyjnej przeszli do serii pytań dot. funkcjonowania przedszkola <text:s/>oraz do analizy wybranych faktur.</text:p>
      <text:p text:style-name="P34"/>
      <text:p text:style-name="P35"><text:bookmark-start text:name="_Hlk146541368"/>3. Pytanie członków Komisji Rewizyjnej i analiza wybranych faktur.</text:p>
      <text:p text:style-name="P36"><text:bookmark-start text:name="_Hlk157363731"/></text:p>
      <text:soft-page-break/>
      <text:p text:style-name="P37">Łukasz Budzyński: Ilu pracowników zatrudniało przedszkole w 2022 roku?</text:p>
      <text:p text:style-name="P38">Aleksandra Sołecka:<text:s/><text:s/>17 nauczycieli ( w tym logopeda i psycholog) oraz 11 osób z obsługi. W przedszkolu mamy około 140 dzieci w 6 grupach po 23-25 dzieci w grupie.</text:p>
      <text:p text:style-name="P39">Aktualnie w przedszkolu mamy dużo niższy poziom nieobecności dzieci i zatrudniamy 19 nauczycieli i 11 osób z obsługi. Grupa 6 wymaga większego nakładu pracy, gdyż przebywają tam dzieci z Ukrainy mające problem w komunikacji oraz dzieci z orzeczeniami, grupa ta jest bardziej czasochłonna, ale praca z dziećmi i działanie dla ich dobra daje nam wiele satysfakcji. Staramy się uzupełniać ofertę przedszkola, przeprowadzać remonty, dokonywać zakupu nowego sprzętu jak tablice multimedialne oraz materiały dydaktyczne, co pozwala zainteresować dzieci i na dłużej przykuć ich uwagę. Mając na uwadze plany budowy nowego budynku przedszkola nadal inwestujemy <text:s/>w „przenośny sprzęt” i meble, które zabierzemy do nowej placówki. Pamiętamy o dzieciach, które aktualnie spędzają u nas czas zapewniamy im niezapomniane chwile w przedszkolu, budując np. tunel świetlny wprowadzający w Świąteczny nastrój dzieci i rodziców, który widzieli Państwo wchodząc do Przedszkola. Remonty przeprowadzamy metodą gospodarską – tzn. mamy pracownika, który dokonuje niezbędnych napraw a rodzice chętnie pomagają w weekend przy odmalowywaniu poszczególnych pomieszczeń.</text:p>
      <text:p text:style-name="P40"><text:bookmark-end text:name="_Hlk157363731"/></text:p>
      <text:p text:style-name="P41">Analiza wybranych faktur:</text:p>
      <text:p text:style-name="P42"/>
      <text:p text:style-name="P43"><text:bookmark-start text:name="_Hlk157589114"/><text:bookmark-start text:name="_Hlk157363770"/>Faktura nr 16/03/2022 z dnia 28.03.2022 <text:s/>Przedsiębiorstwo Usługowo-Wdrożeniowe Tempeks <text:s/>Bogusław Żurawski <text:s/>NIP 779-100-02-23 na kwotę 5 451,87 zł– opis faktury – za zamówioną i pobrana moc cieplną.<text:s/></text:p>
      <text:p text:style-name="P44">Radni zadali pytania: Dlaczego na fakturze nie widnieje data spisania liczników, czego dokładnie dotyczą opisane na fakturze pozycje, dlaczego w ciągu roku pojawiają się różne stawki za poszczególne pozycje na fakturze?</text:p>
      <text:p text:style-name="P45"><text:bookmark-end text:name="_Hlk157589114"/>Pani Dyrektor zobowiązała się do udzielenia odpowiedzi drogą mailową.</text:p>
      <text:p text:style-name="P46"/>
      <text:p text:style-name="P47">Faktura 31/1177242 z dnia 31/12/2021 Eden Springs Sp. Z o .o. NIP 677-006-65-41 na kwotę 122,72 zł- opłata za wodę</text:p>
      <text:p text:style-name="P48">Radni zadali pytanie odnośnie częstotliwości wymiany dozowników wody (urządzeń DPP) oraz kwoty za wymianę kranów, czy wymiana jest określona w umowie.</text:p>
      <text:p text:style-name="P49"/>
      <text:p text:style-name="P50">Pani Dyrektor zobowiązała się do udzielenia odpowiedzi drogą mailową.</text:p>
      <text:p text:style-name="P51"><text:bookmark-end text:name="_Hlk157363770"/></text:p>
      <text:p text:style-name="P52"><text:bookmark-start text:name="_Hlk157589084"/><text:bookmark-start text:name="_Hlk157363743"/>Kolejne pytania dotyczyły usług ochrony – kwota miesięczna za ochronę placówki wynosi 86 zł m-c plus konserwacja, dodatkowo w związku z incydentem kradzieży wyposażenia przedszkola z ogrodu w porozumieniu ze Strażą Miejska zainstalowano na terenie 2 <text:s/>foto-pułapki.</text:p>
      <text:p text:style-name="P53">Komisja zadała pytanie odnośnie do działania oczyszczaczy powietrza w pomieszczeniach oraz kosztów rocznych ich pracy. Pani Dyrektor wyjaśniła, że w poprzednim <text:s/>sezonie oczyszczacze nie były używane ze względu na koszt wymiany filtrów. ( ok 3 tys. zł na sezon). <text:s/>Zakup filtrów został zlecony aby zapewnić<text:s/><text:soft-page-break/>większe bezpieczeństwo dzieci i pracowników. Cały czas pracują mopy ozonujące i całe przedszkole jest nimi sprzątane<text:bookmark-end text:name="_Hlk157589084"/>.<text:s/></text:p>
      <text:p text:style-name="P54"><text:bookmark-end text:name="_Hlk157363743"/></text:p>
      <text:p text:style-name="P55">Komisja Rewizyjna po zapoznaniu się z dokumentacją placówki zaleca:</text:p>
      <text:p text:style-name="P56"><text:bookmark-start text:name="_Hlk157364082"/>Dokonanie weryfikacji opłat bankowych oraz renegocjacje umowy w celu obniżenia kosztów prowadzenia rachunku bankowego.</text:p>
      <text:p text:style-name="P57"><text:span text:style-name="T58">Prowadzenie osobnego spisu stanu liczników na potrzeby kontroli prawidłowości wystawianych faktur, wzorem innych placówek.</text:span></text:p>
      <text:p text:style-name="P59"><text:bookmark-end text:name="_Hlk157364082"/></text:p>
      <text:p text:style-name="P60">Po zakończonej Kontroli członkowie Komisji zostali oprowadzeni po budynku przedszkola.</text:p>
      <text:p text:style-name="P61">Przewodniczący zakończył spotkanie i zlecił sporządzenie protokołu. Protokół pokontrolny zostanie sporządzony po otrzymaniu odpowiedzi na pytania.</text:p>
      <text:p text:style-name="P62"/>
      <text:p text:style-name="P63">Protokołowała: Magdalena Kleczewska …..........................................</text:p>
      <text:p text:style-name="P64"/>
      <text:p text:style-name="P65">Załączniki:</text:p>
      <text:list text:style-name="LFO18" text:continue-numbering="true">
        <text:list-item>
          <text:p text:style-name="P66">Lista obecności</text:p>
        </text:list-item>
        <text:list-item>
          <text:p text:style-name="P67">Zawiadomienie o kontroli</text:p>
        </text:list-item>
        <text:list-item>
          <text:p text:style-name="P68">Upoważnienie do przeprowadzenia kontroli</text:p>
        </text:list-item>
        <text:list-item>
          <text:p text:style-name="P69">Sprawozdanie z Wykonania <text:s/>budżetu na 2022 rok<text:s/></text:p>
        </text:list-item>
      </text:list>
      <text:p text:style-name="P70"/>
      <text:p text:style-name="P71"><text:bookmark-end text:name="_Hlk1465413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SimSun, 宋体" style:font-name-complex="Times New Roman" fo:font-size="12pt" style:font-size-asian="12pt" style:font-size-complex="12pt" fo:hyphenate="false"/>
    </style:style>
    <style:style style:name="PreformattedText" style:display-name="Preformatted Text" style:family="paragraph" style:parent-style-name="Domylni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1" style:display-name="Domy?lnie1" style:family="paragraph">
      <style:paragraph-properties fo:widows="2" fo:orphans="2" style:line-height-at-least="0.0694in"/>
      <style:text-properties style:font-name="Times New Roman" style:font-name-asian="Times New Roman" style:font-name-complex="SimSun, ??" fo:font-size="12pt" style:font-size-asian="12pt" style:font-size-complex="12pt" fo:language="en" fo:country="US" fo:hyphenate="false"/>
    </style:style>
    <style:style style:name="Tekstwst麪niesformatowany" style:display-name="Tekst wst麪nie sformatowany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Kleczewska</meta:initial-creator>
    <dc:creator>Magdalena Kleczewska</dc:creator>
    <meta:creation-date>2024-01-28T18:43:00Z</meta:creation-date>
    <dc:date>2024-01-31T09:43:00Z</dc:date>
    <meta:print-date>2021-12-17T13:44:00Z</meta:print-date>
    <meta:template xlink:href="Normal" xlink:type="simple"/>
    <meta:editing-cycles>6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5" meta:character-count="5485" meta:row-count="39" meta:non-whitespace-character-count="4710"/>
  </office:meta>
</office:document-meta>
</file>