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margin-bottom="0.1965in" fo:line-height="115%"/>
    </style:style>
    <style:style style:name="T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P9" style:parent-style-name="Standard" style:family="paragraph">
      <style:paragraph-properties fo:text-align="center" fo:margin-bottom="0.1965in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1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2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3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4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5" style:parent-style-name="Standard" style:list-style-name="LFO17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 fo:line-height="115%"/>
      <style:text-properties style:font-name="Calibri" style:font-name-asian="Tahoma" style:font-name-complex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6" style:parent-style-name="NormalnyWeb" style:family="paragraph">
      <style:paragraph-properties fo:text-align="justify" style:vertical-align="baseline" fo:line-height="115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3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1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3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4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1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5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1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69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0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1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3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size="11pt" style:font-size-asian="11pt" style:font-size-complex="11pt" fo:language="pl" fo:country="PL"/>
    </style:style>
    <style:style style:name="P80" style:parent-style-name="Domylnie1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ar" style:country-asian="SA"/>
    </style:style>
    <style:style style:name="P81" style:parent-style-name="Normalny" style:family="paragraph">
      <style:paragraph-properties fo:widows="2" fo:orphans="2" fo:margin-bottom="0in" fo:line-height="115%"/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82" style:parent-style-name="Normalny" style:family="paragraph">
      <style:paragraph-properties fo:widows="2" fo:orphans="2" fo:text-align="center" fo:margin-bottom="0in" fo:line-height="115%"/>
      <style:text-properties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8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8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87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8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8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9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9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92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93" style:parent-style-name="NormalnyWeb" style:family="paragraph">
      <style:paragraph-properties fo:text-align="justify" style:vertical-align="baseline" fo:line-height="115%"/>
    </style:style>
    <style:style style:name="P94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98" style:parent-style-name="NormalnyWeb" style:family="paragraph">
      <style:paragraph-properties fo:text-align="justify" style:vertical-align="baseline" fo:line-height="115%"/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1" style:parent-style-name="Standard" style:family="paragraph">
      <style:paragraph-properties fo:text-align="end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2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04" style:parent-style-name="Standard" style:list-style-name="LFO18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06" style:parent-style-name="Standard" style:list-style-name="LFO18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08" style:parent-style-name="Standard" style:list-style-name="LFO18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rotokół nr 68/2023 z dnia 27.11.2023 r.</text:p>
      <text:p text:style-name="P3">posiedzenia Komisji Rewizyjnej</text:p>
      <text:p text:style-name="P4"/>
      <text:p text:style-name="P5"/>
      <text:p text:style-name="P6"><text:bookmark-start text:name="_Hlk146539768"/><text:span text:style-name="T7">Temat:<text:s/></text:span><text:span text:style-name="T8">Badanie wydatków związanych z funkcjonowaniem Centrum Organizacji Pozarządowych w Luboniu w roku 2022.</text:span></text:p>
      <text:p text:style-name="P9"><text:bookmark-end text:name="_Hlk146539768"/></text:p>
      <text:p text:style-name="P10">Porządek obrad:</text:p>
      <text:list text:style-name="LFO17" text:continue-numbering="true">
        <text:list-item>
          <text:p text:style-name="P11">Sprawdzenie obecności i stwierdzenie quorum.</text:p>
        </text:list-item>
        <text:list-item>
          <text:p text:style-name="P12">Omówienie funkcjonowania COP w Luboniu wraz z analiza wydatków.</text:p>
        </text:list-item>
        <text:list-item>
          <text:p text:style-name="P13">Pytania członków Komisji Rewizyjnej i analiza wybranych faktur.</text:p>
        </text:list-item>
        <text:list-item>
          <text:p text:style-name="P14">Wolne głosy i wnioski.</text:p>
        </text:list-item>
        <text:list-item>
          <text:p text:style-name="P15">Głosowanie protokołów.</text:p>
        </text:list-item>
      </text:list>
      <text:p text:style-name="P16"/>
      <text:p text:style-name="P17">1. Przewodniczący sprawdził obecność, radna Anna Bernaciak była nieobecna, przewodniczący stwierdził quorum.</text:p>
      <text:p text:style-name="P18">Zaproszeni goście:</text:p>
      <text:p text:style-name="P19"/>
      <text:p text:style-name="P20">Małgorzata Kaczmarek – inspektor WOZIK</text:p>
      <text:p text:style-name="P21">Dorota Franek– wiceburmistrz Miasta Luboń.</text:p>
      <text:p text:style-name="P22"/>
      <text:p text:style-name="P23"/>
      <text:p text:style-name="P24">2. Omówienie zasad funkcjonowania Centrum Organizacji Pozarządowych <text:s/>i wydatków z tym związanych w 2022 roku.</text:p>
      <text:p text:style-name="P25"/>
      <text:p text:style-name="P26"><text:bookmark-start text:name="_Hlk146541368"/><text:span text:style-name="T27">Od 3 lutego 2020 r.  przy ulicy Sikorskiego 3 w Luboniu działa Centrum Organizacji Pozarządowych. Jest ono przede wszystkim wsparciem dla organizacji pozarządowych oraz podmiotów prowadzących działalność pożytku publicznego, a także grup, które chciałyby utworzyć organizacj</text:span><text:span text:style-name="T28">ę</text:span><text:span text:style-name="T29"><text:s/>pozarządową. Centrum pełni rolę ośrodka aktywności lokalnej i inkubatora inicjatyw obywatelskich, gromadzone i udostępniane  są  tam informacje dotyczące lokalnych organizacji pozarządowych. Organizacje pozarządowe mają do dyspozycji ok. 390</text:span><text:span text:style-name="T30"><text:s/></text:span><text:span text:style-name="T31">m</text:span><text:span text:style-name="T32">2</text:span><text:span text:style-name="T33"><text:s/>powierzchni użytkowej w 6 pomieszczeniach wyposażonych w stoły, krzesła i szafy. </text:span></text:p>
      <text:p text:style-name="P34">Centrum posiada dostępny na stronie Miasta regulamin korzystania oraz wniosek o użyczenie nieodpłatne pomieszczeń na potrzeby działalności organizacji pozarządowej. Każde stowarzyszenie może zostać tam zarejestrowane, korzystać ze skrytki, darmowej drukarki, zaplecza kuchennego oraz organizować nieodpłatne wydarzenia dla mieszkańców Lubonia. Korzystanie z pomieszczeń <text:s/>możliwe jest w godzinach od 8-22.<text:s/></text:p>
      <text:p text:style-name="P35">Na terenie COP można korzystać z bezpłatnych – finansowanych przez Powiat Poznański porad prawnych, cieszą się one ogromnym zapotrzebowaniem,<text:s/>dlatego od przyszłego roku prawnik będzie miał dyżur 5 dni w tygodniu 8 godzin dziennie.</text:p>
      <text:soft-page-break/>
      <text:p text:style-name="P36">W COP znajduje się również Repozytorium Historyczne Miasta Luboń,<text:s/>które<text:s/>zajmuje się  poszukiwaniem, gromadzeniem, digitalizacją oraz udostępniania materiałów z przeszłości miejsca,<text:s/>w którym żyjemy i ludzi, którzy je tworzyli. Jedno z pomieszczeń, a także podziemny „skarbiec” po banku PKO, przeznaczamy na ten cel. Miasto nieustannie zwraca się z się z apelem do wszystkich lubonian, instytucji czy organizacji,<text:s/>aby dzielić się <text:s/>materiałami <text:s/>związanymi z nasza historią.<text:s text:c="2"/>Zostaną poddane profesjonalnej obróbce, udostępnione a także wykorzystane w opracowaniach.</text:p>
      <text:p text:style-name="P37">Centrum w 2022 było wykorzystywane również jako punkt szczepień przeciw Covid i grypie, nieustannie działa tam również punkt informacyjnych dot. korzystania z dofinasowań tzw.<text:s/>Czystego<text:s/>Powietrza. Pełniło ono też funkcje tymczasowego miejsca pobytu Senior-Wigor, pomocy uchodźcom z Ukrainy, aktualnie (2023) na czas remontu pomieszczenia wykorzystuje tez MOPS. Jest to miejsce bardzo mieście potrzebne i wykorzystywane przez seniorów, harcerzy, zespoły muzyczne, pomoc prawną mieszkańcom, przeprowadzanie szkoleń np. z pierwszej pomocy dla Straży Miejskiej, <text:s/>ale nadal otwarte na nowe inicjatywy i pomoc tworzącym się na terenie naszego miasta organizacjom pozarządowym.</text:p>
      <text:p text:style-name="P38">Trwają prace<text:s/>nad udoskonaleniem systemu zwrotu kluczy tak,<text:s/>aby ostatni użytkownik centrum nie musiał ich przynosić rano dla kolejnej organizacji a mógł korzystać z tzw. skrytki na klucze.</text:p>
      <text:p text:style-name="P39">Członkowie Komisji otrzymali mailowo zestawienia kosztów funkcjonowania COP.</text:p>
      <text:p text:style-name="P40"/>
      <text:p text:style-name="P41">3. Pytanie członków Komisji Rewizyjnej i analiza wybranych faktur.</text:p>
      <text:p text:style-name="P42"/>
      <text:p text:style-name="P43"><text:bookmark-start text:name="_Hlk157587540"/>Łukasz Budzyński: Ile dokładnie organizacji korzysta z COP?</text:p>
      <text:p text:style-name="P44">Odpowiedź<text:s/>zostanie przygotowana przez pracownika centrum i przekazana droga mailowa.</text:p>
      <text:p text:style-name="P45"/>
      <text:p text:style-name="P46">Łukasz Budzyński: Jakie są aktualne potrzeby centrum?</text:p>
      <text:p text:style-name="P47">Małgorzata Kaczmarek: Pracujemy nad systemem zwrotu kluczy oraz planujemy odświeżyć ściany w COP po 4 latach funkcjonowania.<text:s/></text:p>
      <text:p text:style-name="P48"/>
      <text:p text:style-name="P49">Elżbieta Zapłata-Szwedziak Jak nowy użytkownik może dostać się do COP?</text:p>
      <text:p text:style-name="P50">Małgorzata Kaczmarek- Informacje znajdują się na stronie Miasta, w informatorze można komunikować się z WOZIK, lub bezpośrednio z Panią Joanną<text:s/>Zych,<text:s/>która zajmuje się COP.</text:p>
      <text:p text:style-name="P51"/>
      <text:p text:style-name="P52">Monika Nawrot: Czy COP ma swoja stronę informującą<text:s/>mieszkańców o wydarzeniach lub możliwościach korzystania z pomieszczeń np. na Facebooku?</text:p>
      <text:p text:style-name="P53">Małgorzata Kaczmarek: COP podlega pod Urząd Miasta,<text:s/>informacje wrzucane są na stronę Miasta i na oficjalny profil <text:s/>Miasta Luboń.</text:p>
      <text:p text:style-name="P54"/>
      <text:p text:style-name="P55">Łukasz Budzyński: Ile osób pracuje w COP?</text:p>
      <text:p text:style-name="P56">Małgorzata Kaczmarek: W COP mamy 2 etaty plus ½ etatu dla pani sprzątającej.</text:p>
      <text:p text:style-name="P57"/>
      <text:soft-page-break/>
      <text:p text:style-name="P58">Monika Nawrot: Jak wygląda ochrona budynku i jaka jest podpisana umowa?</text:p>
      <text:p text:style-name="P59">Małgorzata Kaczmarek: W momencie zamknięcia centrum załączany jest alarm, jeśli alarm się uruchomi na interwencje przejeżdża firma ochroniarska.</text:p>
      <text:p text:style-name="P60"/>
      <text:p text:style-name="P61">Monika Nawrot zwróciła się z prośba o udostepnienie umowy, Komisja zauważyła,<text:s/>że koszt ochrony budynku wynosi 553,50 PLN miesięcznie.</text:p>
      <text:p text:style-name="P62"><text:bookmark-end text:name="_Hlk157587540"/>Analiza wybranej faktury:</text:p>
      <text:p text:style-name="P63"><text:bookmark-start text:name="_Hlk157587586"/>Faktura nr FV2022/01/03 z dnia 31-01-2022 MB Victory Grupa Beata Markowska NIP 9161231086 na kwotę brutto 553,50 – opis faktury – ochrona COP za miesiąc 1/2022.</text:p>
      <text:p text:style-name="P64">Umowa zostanie przesłana mailowo w późniejszym terminie.</text:p>
      <text:p text:style-name="P65">Porównano<text:s/>koszty ochrony <text:s/>COP z <text:s/>SP4, w której miesięczny koszt ochrony był znacznie niższy.</text:p>
      <text:p text:style-name="P66"><text:bookmark-end text:name="_Hlk157587586"/></text:p>
      <text:p text:style-name="P67">Komisja Rewizyjna wnioskuje o przeanalizowanie ofert firm ochroniarskich oraz możliwość zawarcia korzystniejszej umowy na ochronę obiektu w roku 2024.</text:p>
      <text:p text:style-name="P68"/>
      <text:p text:style-name="P69"><text:bookmark-start text:name="_Hlk157587620"/>Monika Nawrot: W imieniu komisji <text:s/>proszę o udostepnienie umowy ze Spółdzielnią, jakie są roczne koszty opłat odprowadzanych do Spółdzielni?</text:p>
      <text:p text:style-name="P70">Umowa zostanie przesłana mailowo w późniejszym terminie.</text:p>
      <text:p text:style-name="P71"/>
      <text:p text:style-name="P72">Łukasz Budzyński: Z czym związane są wydatki na kwiaty,<text:s/>poczęstunek?</text:p>
      <text:p text:style-name="P73">Małgorzata Kaczmarek: Są to wydatki w ramach funkcjonowania Rady Seniorów.</text:p>
      <text:p text:style-name="P74">Andrzej Okupniak: Zauważamy znaczne wydatki na Internet od Inea ok 3 tys. zł na rok. Czy rzeczywiście jest to korzystna umowa dla COP?</text:p>
      <text:p text:style-name="P75">Komisja rewizyjna wnioskuje o weryfikację<text:s text:c="2"/>kosztów<text:s/>internetu oraz zawarcie najkorzystniejszej dla COP oferty w roku 2024.<text:s/></text:p>
      <text:p text:style-name="P76"><text:bookmark-end text:name="_Hlk157587620"/></text:p>
      <text:p text:style-name="P77">Komisja zwróciła się o przesłanie dokumentów w celu załączenia odpowiedzi w protokole pokontrolnym.</text:p>
      <text:p text:style-name="P78">4. Głosowanie protokołów:</text:p>
      <text:p text:style-name="P79"/>
      <text:p text:style-name="P80">Protokół <text:s/>67/2023</text:p>
      <text:p text:style-name="P81">Temat: Opracowanie programu prac Komisji Rewizyjnej na rok 2024.</text:p>
      <text:p text:style-name="P82"/>
      <text:p text:style-name="P83">w głosowaniu brało udział 5 osób. Jedna osoba nieobecna - Anna Bernaciak<text:s/></text:p>
      <text:p text:style-name="P84"/>
      <text:p text:style-name="P85"><text:span text:style-name="T86">Za: 5 <text:s/>osób: Łukasz Budzyński, Magdalena Kleczewska, Andrzej Okupniak, Elżbieta Zapłata-Szwedziak, Monika Nawrot</text:span></text:p>
      <text:p text:style-name="P87">Przeciw: <text:s/>0 osób</text:p>
      <text:soft-page-break/>
      <text:p text:style-name="P88">Wstrzymujących się: <text:s/>0 osób</text:p>
      <text:p text:style-name="P89"/>
      <text:p text:style-name="P90">5. Wolne głosy i wnioski.</text:p>
      <text:p text:style-name="P91"/>
      <text:p text:style-name="P92"><text:tab/>Komisja zwróciła się o przesłanie dokumentów w celu załączenia odpowiedzi w protokole pokontrolnym.</text:p>
      <text:p text:style-name="P93"/>
      <text:p text:style-name="P94">Komisja Rewizyjna wnioskuje o przeanalizowanie ofert firm ochroniarskich oraz możliwość zawarcia korzystniejszej umowy na ochronę obiektu w roku 2024.</text:p>
      <text:p text:style-name="P95"/>
      <text:p text:style-name="P96">Komisja rewizyjna wnioskuje o weryfikacje <text:s/>kosztów<text:s/>internetu oraz zawarcie najkorzystniejszej dla COP oferty w roku 2024.<text:s/></text:p>
      <text:p text:style-name="P97"/>
      <text:p text:style-name="P98"/>
      <text:p text:style-name="P99">Przewodniczący zakończył spotkanie i zlecił sporządzenie protokołu.</text:p>
      <text:p text:style-name="P100"/>
      <text:p text:style-name="P101">Protokołowała: Magdalena Kleczewska …..........................................</text:p>
      <text:p text:style-name="P102"/>
      <text:p text:style-name="P103">Załączniki:</text:p>
      <text:list text:style-name="LFO18" text:continue-numbering="true">
        <text:list-item>
          <text:p text:style-name="P104"><text:span text:style-name="T105">Lista obecności</text:span></text:p>
        </text:list-item>
        <text:list-item>
          <text:p text:style-name="P106"><text:span text:style-name="T107">Zawiadomienie o kontroli</text:span></text:p>
        </text:list-item>
        <text:list-item>
          <text:p text:style-name="P108"><text:span text:style-name="T109">Upoważnienie do przeprowadzenia kontroli</text:span></text:p>
        </text:list-item>
      </text:list>
      <text:p text:style-name="P110"/>
      <text:p text:style-name="P111"><text:bookmark-end text:name="_Hlk1465413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SimSun, ??" svg:font-family="SimSun, ??" style:font-family-generic="system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mylnie" style:display-name="Domy?lnie" style:family="paragraph">
      <style:paragraph-properties fo:widows="2" fo:orphans="2"/>
      <style:text-properties style:font-name="Times New Roman" style:font-name-asian="SimSun, 宋体" style:font-name-complex="Times New Roman" fo:font-size="12pt" style:font-size-asian="12pt" style:font-size-complex="12pt" fo:hyphenate="false"/>
    </style:style>
    <style:style style:name="PreformattedText" style:display-name="Preformatted Text" style:family="paragraph" style:parent-style-name="Domylnie">
      <style:paragraph-properties fo:margin-bottom="0in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lnie1" style:display-name="Domy?lnie1" style:family="paragraph">
      <style:paragraph-properties fo:widows="2" fo:orphans="2" style:line-height-at-least="0.0694in"/>
      <style:text-properties style:font-name="Times New Roman" style:font-name-asian="Times New Roman" style:font-name-complex="SimSun, ??" fo:font-size="12pt" style:font-size-asian="12pt" style:font-size-complex="12pt" fo:language="en" fo:country="US" fo:hyphenate="false"/>
    </style:style>
    <style:style style:name="Tekstwst麪niesformatowany" style:display-name="Tekst wst麪nie sformatowany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font-name-asian="OpenSymbol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Times New Roman" style:font-name-asian="OpenSymbol" style:font-name-complex="OpenSymbol"/>
    </style:style>
    <style:style style:name="WW_CharLFO3LVL3" style:family="text">
      <style:text-properties style:font-name="Times New Roman" style:font-name-asian="OpenSymbol" style:font-name-complex="OpenSymbol"/>
    </style:style>
    <style:style style:name="WW_CharLFO3LVL4" style:family="text">
      <style:text-properties style:font-name="Times New Roman" style:font-name-asian="OpenSymbol" style:font-name-complex="OpenSymbol"/>
    </style:style>
    <style:style style:name="WW_CharLFO3LVL5" style:family="text">
      <style:text-properties style:font-name="Times New Roman" style:font-name-asian="OpenSymbol" style:font-name-complex="OpenSymbol"/>
    </style:style>
    <style:style style:name="WW_CharLFO3LVL6" style:family="text">
      <style:text-properties style:font-name="Times New Roman" style:font-name-asian="OpenSymbol" style:font-name-complex="OpenSymbol"/>
    </style:style>
    <style:style style:name="WW_CharLFO3LVL7" style:family="text">
      <style:text-properties style:font-name="Times New Roman" style:font-name-asian="OpenSymbol" style:font-name-complex="OpenSymbol"/>
    </style:style>
    <style:style style:name="WW_CharLFO3LVL8" style:family="text">
      <style:text-properties style:font-name="Times New Roman" style:font-name-asian="OpenSymbol" style:font-name-complex="OpenSymbol"/>
    </style:style>
    <style:style style:name="WW_CharLFO3LVL9" style:family="text">
      <style:text-properties style:font-name="Times New Roman" style:font-name-asian="OpenSymbol" style:font-name-complex="OpenSymbol"/>
    </style:style>
    <text:list-style style:name="WWNum3" style:display-name="WWNum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Times New Roman" style:font-name-asian="OpenSymbol" style:font-name-complex="OpenSymbol"/>
    </style:style>
    <style:style style:name="WW_CharLFO4LVL3" style:family="text">
      <style:text-properties style:font-name="Times New Roman" style:font-name-asian="OpenSymbol" style:font-name-complex="OpenSymbol"/>
    </style:style>
    <style:style style:name="WW_CharLFO4LVL4" style:family="text">
      <style:text-properties style:font-name="Times New Roman" style:font-name-asian="OpenSymbol" style:font-name-complex="OpenSymbol"/>
    </style:style>
    <style:style style:name="WW_CharLFO4LVL5" style:family="text">
      <style:text-properties style:font-name="Times New Roman" style:font-name-asian="OpenSymbol" style:font-name-complex="OpenSymbol"/>
    </style:style>
    <style:style style:name="WW_CharLFO4LVL6" style:family="text">
      <style:text-properties style:font-name="Times New Roman" style:font-name-asian="OpenSymbol" style:font-name-complex="OpenSymbol"/>
    </style:style>
    <style:style style:name="WW_CharLFO4LVL7" style:family="text">
      <style:text-properties style:font-name="Times New Roman" style:font-name-asian="OpenSymbol" style:font-name-complex="OpenSymbol"/>
    </style:style>
    <style:style style:name="WW_CharLFO4LVL8" style:family="text">
      <style:text-properties style:font-name="Times New Roman" style:font-name-asian="OpenSymbol" style:font-name-complex="OpenSymbol"/>
    </style:style>
    <style:style style:name="WW_CharLFO4LVL9" style:family="text">
      <style:text-properties style:font-name="Times New Roman" style:font-name-asian="OpenSymbol" style:font-name-complex="OpenSymbol"/>
    </style:style>
    <text:list-style style:name="WWNum4" style:display-name="WWNum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Times New Roman" style:font-name-asian="OpenSymbol" style:font-name-complex="OpenSymbol"/>
    </style:style>
    <style:style style:name="WW_CharLFO5LVL3" style:family="text">
      <style:text-properties style:font-name="Times New Roman" style:font-name-asian="OpenSymbol" style:font-name-complex="OpenSymbol"/>
    </style:style>
    <style:style style:name="WW_CharLFO5LVL4" style:family="text">
      <style:text-properties style:font-name="Times New Roman" style:font-name-asian="OpenSymbol" style:font-name-complex="OpenSymbol"/>
    </style:style>
    <style:style style:name="WW_CharLFO5LVL5" style:family="text">
      <style:text-properties style:font-name="Times New Roman" style:font-name-asian="OpenSymbol" style:font-name-complex="OpenSymbol"/>
    </style:style>
    <style:style style:name="WW_CharLFO5LVL6" style:family="text">
      <style:text-properties style:font-name="Times New Roman" style:font-name-asian="OpenSymbol" style:font-name-complex="OpenSymbol"/>
    </style:style>
    <style:style style:name="WW_CharLFO5LVL7" style:family="text">
      <style:text-properties style:font-name="Times New Roman" style:font-name-asian="OpenSymbol" style:font-name-complex="OpenSymbol"/>
    </style:style>
    <style:style style:name="WW_CharLFO5LVL8" style:family="text">
      <style:text-properties style:font-name="Times New Roman" style:font-name-asian="OpenSymbol" style:font-name-complex="OpenSymbol"/>
    </style:style>
    <style:style style:name="WW_CharLFO5LVL9" style:family="text">
      <style:text-properties style:font-name="Times New Roman" style:font-name-asian="OpenSymbol" style:font-name-complex="OpenSymbol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OpenSymbol" style:font-name-complex="OpenSymbol"/>
    </style:style>
    <style:style style:name="WW_CharLFO6LVL2" style:family="text">
      <style:text-properties style:font-name="Times New Roman" style:font-name-asian="OpenSymbol" style:font-name-complex="OpenSymbol"/>
    </style:style>
    <style:style style:name="WW_CharLFO6LVL3" style:family="text">
      <style:text-properties style:font-name="Times New Roman" style:font-name-asian="OpenSymbol" style:font-name-complex="OpenSymbol"/>
    </style:style>
    <style:style style:name="WW_CharLFO6LVL4" style:family="text">
      <style:text-properties style:font-name="Times New Roman" style:font-name-asian="OpenSymbol" style:font-name-complex="OpenSymbol"/>
    </style:style>
    <style:style style:name="WW_CharLFO6LVL5" style:family="text">
      <style:text-properties style:font-name="Times New Roman" style:font-name-asian="OpenSymbol" style:font-name-complex="OpenSymbol"/>
    </style:style>
    <style:style style:name="WW_CharLFO6LVL6" style:family="text">
      <style:text-properties style:font-name="Times New Roman" style:font-name-asian="OpenSymbol" style:font-name-complex="OpenSymbol"/>
    </style:style>
    <style:style style:name="WW_CharLFO6LVL7" style:family="text">
      <style:text-properties style:font-name="Times New Roman" style:font-name-asian="OpenSymbol" style:font-name-complex="OpenSymbol"/>
    </style:style>
    <style:style style:name="WW_CharLFO6LVL8" style:family="text">
      <style:text-properties style:font-name="Times New Roman" style:font-name-asian="OpenSymbol" style:font-name-complex="OpenSymbol"/>
    </style:style>
    <style:style style:name="WW_CharLFO6LVL9" style:family="text">
      <style:text-properties style:font-name="Times New Roman" style:font-name-asian="OpenSymbol" style:font-name-complex="OpenSymbol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OpenSymbol" style:font-name-complex="OpenSymbol"/>
    </style:style>
    <style:style style:name="WW_CharLFO7LVL2" style:family="text">
      <style:text-properties style:font-name="Times New Roman" style:font-name-asian="OpenSymbol" style:font-name-complex="OpenSymbol"/>
    </style:style>
    <style:style style:name="WW_CharLFO7LVL3" style:family="text">
      <style:text-properties style:font-name="Times New Roman" style:font-name-asian="OpenSymbol" style:font-name-complex="OpenSymbol"/>
    </style:style>
    <style:style style:name="WW_CharLFO7LVL4" style:family="text">
      <style:text-properties style:font-name="Times New Roman" style:font-name-asian="OpenSymbol" style:font-name-complex="OpenSymbol"/>
    </style:style>
    <style:style style:name="WW_CharLFO7LVL5" style:family="text">
      <style:text-properties style:font-name="Times New Roman" style:font-name-asian="OpenSymbol" style:font-name-complex="OpenSymbol"/>
    </style:style>
    <style:style style:name="WW_CharLFO7LVL6" style:family="text">
      <style:text-properties style:font-name="Times New Roman" style:font-name-asian="OpenSymbol" style:font-name-complex="OpenSymbol"/>
    </style:style>
    <style:style style:name="WW_CharLFO7LVL7" style:family="text">
      <style:text-properties style:font-name="Times New Roman" style:font-name-asian="OpenSymbol" style:font-name-complex="OpenSymbol"/>
    </style:style>
    <style:style style:name="WW_CharLFO7LVL8" style:family="text">
      <style:text-properties style:font-name="Times New Roman" style:font-name-asian="OpenSymbol" style:font-name-complex="OpenSymbol"/>
    </style:style>
    <style:style style:name="WW_CharLFO7LVL9" style:family="text">
      <style:text-properties style:font-name="Times New Roman" style:font-name-asian="OpenSymbol" style:font-name-complex="OpenSymbol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OpenSymbol" style:font-name-complex="OpenSymbol"/>
    </style:style>
    <style:style style:name="WW_CharLFO8LVL2" style:family="text">
      <style:text-properties style:font-name="Times New Roman" style:font-name-asian="OpenSymbol" style:font-name-complex="OpenSymbol"/>
    </style:style>
    <style:style style:name="WW_CharLFO8LVL3" style:family="text">
      <style:text-properties style:font-name="Times New Roman" style:font-name-asian="OpenSymbol" style:font-name-complex="OpenSymbol"/>
    </style:style>
    <style:style style:name="WW_CharLFO8LVL4" style:family="text">
      <style:text-properties style:font-name="Times New Roman" style:font-name-asian="OpenSymbol" style:font-name-complex="OpenSymbol"/>
    </style:style>
    <style:style style:name="WW_CharLFO8LVL5" style:family="text">
      <style:text-properties style:font-name="Times New Roman" style:font-name-asian="OpenSymbol" style:font-name-complex="OpenSymbol"/>
    </style:style>
    <style:style style:name="WW_CharLFO8LVL6" style:family="text">
      <style:text-properties style:font-name="Times New Roman" style:font-name-asian="OpenSymbol" style:font-name-complex="OpenSymbol"/>
    </style:style>
    <style:style style:name="WW_CharLFO8LVL7" style:family="text">
      <style:text-properties style:font-name="Times New Roman" style:font-name-asian="OpenSymbol" style:font-name-complex="OpenSymbol"/>
    </style:style>
    <style:style style:name="WW_CharLFO8LVL8" style:family="text">
      <style:text-properties style:font-name="Times New Roman" style:font-name-asian="OpenSymbol" style:font-name-complex="OpenSymbol"/>
    </style:style>
    <style:style style:name="WW_CharLFO8LVL9" style:family="text">
      <style:text-properties style:font-name="Times New Roman" style:font-name-asian="OpenSymbol" style:font-name-complex="OpenSymbol"/>
    </style:style>
    <text:list-style style:name="WWNum8" style:display-name="WWNum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OpenSymbol" style:font-name-complex="OpenSymbol"/>
    </style:style>
    <style:style style:name="WW_CharLFO9LVL2" style:family="text">
      <style:text-properties style:font-name="Times New Roman" style:font-name-asian="OpenSymbol" style:font-name-complex="OpenSymbol"/>
    </style:style>
    <style:style style:name="WW_CharLFO9LVL3" style:family="text">
      <style:text-properties style:font-name="Times New Roman" style:font-name-asian="OpenSymbol" style:font-name-complex="OpenSymbol"/>
    </style:style>
    <style:style style:name="WW_CharLFO9LVL4" style:family="text">
      <style:text-properties style:font-name="Times New Roman" style:font-name-asian="OpenSymbol" style:font-name-complex="OpenSymbol"/>
    </style:style>
    <style:style style:name="WW_CharLFO9LVL5" style:family="text">
      <style:text-properties style:font-name="Times New Roman" style:font-name-asian="OpenSymbol" style:font-name-complex="OpenSymbol"/>
    </style:style>
    <style:style style:name="WW_CharLFO9LVL6" style:family="text">
      <style:text-properties style:font-name="Times New Roman" style:font-name-asian="OpenSymbol" style:font-name-complex="OpenSymbol"/>
    </style:style>
    <style:style style:name="WW_CharLFO9LVL7" style:family="text">
      <style:text-properties style:font-name="Times New Roman" style:font-name-asian="OpenSymbol" style:font-name-complex="OpenSymbol"/>
    </style:style>
    <style:style style:name="WW_CharLFO9LVL8" style:family="text">
      <style:text-properties style:font-name="Times New Roman" style:font-name-asian="OpenSymbol" style:font-name-complex="OpenSymbol"/>
    </style:style>
    <style:style style:name="WW_CharLFO9LVL9" style:family="text">
      <style:text-properties style:font-name="Times New Roman" style:font-name-asian="OpenSymbol" style:font-name-complex="OpenSymbol"/>
    </style:style>
    <text:list-style style:name="WWNum9" style:display-name="WW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OpenSymbol" style:font-name-complex="OpenSymbol"/>
    </style:style>
    <style:style style:name="WW_CharLFO10LVL2" style:family="text">
      <style:text-properties style:font-name="Times New Roman" style:font-name-asian="OpenSymbol" style:font-name-complex="OpenSymbol"/>
    </style:style>
    <style:style style:name="WW_CharLFO10LVL3" style:family="text">
      <style:text-properties style:font-name="Times New Roman" style:font-name-asian="OpenSymbol" style:font-name-complex="OpenSymbol"/>
    </style:style>
    <style:style style:name="WW_CharLFO10LVL4" style:family="text">
      <style:text-properties style:font-name="Times New Roman" style:font-name-asian="OpenSymbol" style:font-name-complex="OpenSymbol"/>
    </style:style>
    <style:style style:name="WW_CharLFO10LVL5" style:family="text">
      <style:text-properties style:font-name="Times New Roman" style:font-name-asian="OpenSymbol" style:font-name-complex="OpenSymbol"/>
    </style:style>
    <style:style style:name="WW_CharLFO10LVL6" style:family="text">
      <style:text-properties style:font-name="Times New Roman" style:font-name-asian="OpenSymbol" style:font-name-complex="OpenSymbol"/>
    </style:style>
    <style:style style:name="WW_CharLFO10LVL7" style:family="text">
      <style:text-properties style:font-name="Times New Roman" style:font-name-asian="OpenSymbol" style:font-name-complex="OpenSymbol"/>
    </style:style>
    <style:style style:name="WW_CharLFO10LVL8" style:family="text">
      <style:text-properties style:font-name="Times New Roman" style:font-name-asian="OpenSymbol" style:font-name-complex="OpenSymbol"/>
    </style:style>
    <style:style style:name="WW_CharLFO10LVL9" style:family="text">
      <style:text-properties style:font-name="Times New Roman" style:font-name-asian="OpenSymbol" style:font-name-complex="OpenSymbol"/>
    </style:style>
    <text:list-style style:name="WWNum10" style:display-name="WW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OpenSymbol" style:font-name-complex="OpenSymbol"/>
    </style:style>
    <style:style style:name="WW_CharLFO11LVL2" style:family="text">
      <style:text-properties style:font-name="Times New Roman" style:font-name-asian="OpenSymbol" style:font-name-complex="OpenSymbol"/>
    </style:style>
    <style:style style:name="WW_CharLFO11LVL3" style:family="text">
      <style:text-properties style:font-name="Times New Roman" style:font-name-asian="OpenSymbol" style:font-name-complex="OpenSymbol"/>
    </style:style>
    <style:style style:name="WW_CharLFO11LVL4" style:family="text">
      <style:text-properties style:font-name="Times New Roman" style:font-name-asian="OpenSymbol" style:font-name-complex="OpenSymbol"/>
    </style:style>
    <style:style style:name="WW_CharLFO11LVL5" style:family="text">
      <style:text-properties style:font-name="Times New Roman" style:font-name-asian="OpenSymbol" style:font-name-complex="OpenSymbol"/>
    </style:style>
    <style:style style:name="WW_CharLFO11LVL6" style:family="text">
      <style:text-properties style:font-name="Times New Roman" style:font-name-asian="OpenSymbol" style:font-name-complex="OpenSymbol"/>
    </style:style>
    <style:style style:name="WW_CharLFO11LVL7" style:family="text">
      <style:text-properties style:font-name="Times New Roman" style:font-name-asian="OpenSymbol" style:font-name-complex="OpenSymbol"/>
    </style:style>
    <style:style style:name="WW_CharLFO11LVL8" style:family="text">
      <style:text-properties style:font-name="Times New Roman" style:font-name-asian="OpenSymbol" style:font-name-complex="OpenSymbol"/>
    </style:style>
    <style:style style:name="WW_CharLFO11LVL9" style:family="text">
      <style:text-properties style:font-name="Times New Roman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OpenSymbol" style:font-name-complex="OpenSymbol"/>
    </style:style>
    <style:style style:name="WW_CharLFO12LVL2" style:family="text">
      <style:text-properties style:font-name="Times New Roman" style:font-name-asian="OpenSymbol" style:font-name-complex="OpenSymbol"/>
    </style:style>
    <style:style style:name="WW_CharLFO12LVL3" style:family="text">
      <style:text-properties style:font-name="Times New Roman" style:font-name-asian="OpenSymbol" style:font-name-complex="OpenSymbol"/>
    </style:style>
    <style:style style:name="WW_CharLFO12LVL4" style:family="text">
      <style:text-properties style:font-name="Times New Roman" style:font-name-asian="OpenSymbol" style:font-name-complex="OpenSymbol"/>
    </style:style>
    <style:style style:name="WW_CharLFO12LVL5" style:family="text">
      <style:text-properties style:font-name="Times New Roman" style:font-name-asian="OpenSymbol" style:font-name-complex="OpenSymbol"/>
    </style:style>
    <style:style style:name="WW_CharLFO12LVL6" style:family="text">
      <style:text-properties style:font-name="Times New Roman" style:font-name-asian="OpenSymbol" style:font-name-complex="OpenSymbol"/>
    </style:style>
    <style:style style:name="WW_CharLFO12LVL7" style:family="text">
      <style:text-properties style:font-name="Times New Roman" style:font-name-asian="OpenSymbol" style:font-name-complex="OpenSymbol"/>
    </style:style>
    <style:style style:name="WW_CharLFO12LVL8" style:family="text">
      <style:text-properties style:font-name="Times New Roman" style:font-name-asian="OpenSymbol" style:font-name-complex="OpenSymbol"/>
    </style:style>
    <style:style style:name="WW_CharLFO12LVL9" style:family="text">
      <style:text-properties style:font-name="Times New Roman" style:font-name-asian="OpenSymbol" style:font-name-complex="OpenSymbol"/>
    </style:style>
    <text:list-style style:name="WWNum12" style:display-name="WWNum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OpenSymbol" style:font-name-complex="OpenSymbol"/>
    </style:style>
    <style:style style:name="WW_CharLFO13LVL2" style:family="text">
      <style:text-properties style:font-name="Times New Roman" style:font-name-asian="OpenSymbol" style:font-name-complex="OpenSymbol"/>
    </style:style>
    <style:style style:name="WW_CharLFO13LVL3" style:family="text">
      <style:text-properties style:font-name="Times New Roman" style:font-name-asian="OpenSymbol" style:font-name-complex="OpenSymbol"/>
    </style:style>
    <style:style style:name="WW_CharLFO13LVL4" style:family="text">
      <style:text-properties style:font-name="Times New Roman" style:font-name-asian="OpenSymbol" style:font-name-complex="OpenSymbol"/>
    </style:style>
    <style:style style:name="WW_CharLFO13LVL5" style:family="text">
      <style:text-properties style:font-name="Times New Roman" style:font-name-asian="OpenSymbol" style:font-name-complex="OpenSymbol"/>
    </style:style>
    <style:style style:name="WW_CharLFO13LVL6" style:family="text">
      <style:text-properties style:font-name="Times New Roman" style:font-name-asian="OpenSymbol" style:font-name-complex="OpenSymbol"/>
    </style:style>
    <style:style style:name="WW_CharLFO13LVL7" style:family="text">
      <style:text-properties style:font-name="Times New Roman" style:font-name-asian="OpenSymbol" style:font-name-complex="OpenSymbol"/>
    </style:style>
    <style:style style:name="WW_CharLFO13LVL8" style:family="text">
      <style:text-properties style:font-name="Times New Roman" style:font-name-asian="OpenSymbol" style:font-name-complex="OpenSymbol"/>
    </style:style>
    <style:style style:name="WW_CharLFO13LVL9" style:family="text">
      <style:text-properties style:font-name="Times New Roman" style:font-name-asian="OpenSymbol" style:font-name-complex="OpenSymbol"/>
    </style:style>
    <text:list-style style:name="WWNum13" style:display-name="WWNum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OpenSymbol" style:font-name-complex="OpenSymbol"/>
    </style:style>
    <style:style style:name="WW_CharLFO14LVL2" style:family="text">
      <style:text-properties style:font-name="Times New Roman" style:font-name-asian="OpenSymbol" style:font-name-complex="OpenSymbol"/>
    </style:style>
    <style:style style:name="WW_CharLFO14LVL3" style:family="text">
      <style:text-properties style:font-name="Times New Roman" style:font-name-asian="OpenSymbol" style:font-name-complex="OpenSymbol"/>
    </style:style>
    <style:style style:name="WW_CharLFO14LVL4" style:family="text">
      <style:text-properties style:font-name="Times New Roman" style:font-name-asian="OpenSymbol" style:font-name-complex="OpenSymbol"/>
    </style:style>
    <style:style style:name="WW_CharLFO14LVL5" style:family="text">
      <style:text-properties style:font-name="Times New Roman" style:font-name-asian="OpenSymbol" style:font-name-complex="OpenSymbol"/>
    </style:style>
    <style:style style:name="WW_CharLFO14LVL6" style:family="text">
      <style:text-properties style:font-name="Times New Roman" style:font-name-asian="OpenSymbol" style:font-name-complex="OpenSymbol"/>
    </style:style>
    <style:style style:name="WW_CharLFO14LVL7" style:family="text">
      <style:text-properties style:font-name="Times New Roman" style:font-name-asian="OpenSymbol" style:font-name-complex="OpenSymbol"/>
    </style:style>
    <style:style style:name="WW_CharLFO14LVL8" style:family="text">
      <style:text-properties style:font-name="Times New Roman" style:font-name-asian="OpenSymbol" style:font-name-complex="OpenSymbol"/>
    </style:style>
    <style:style style:name="WW_CharLFO14LVL9" style:family="text">
      <style:text-properties style:font-name="Times New Roman" style:font-name-asian="OpenSymbol" style:font-name-complex="OpenSymbol"/>
    </style:style>
    <text:list-style style:name="WWNum14" style:display-name="WWNum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OpenSymbol" style:font-name-complex="OpenSymbol"/>
    </style:style>
    <style:style style:name="WW_CharLFO15LVL2" style:family="text">
      <style:text-properties style:font-name="Times New Roman" style:font-name-asian="OpenSymbol" style:font-name-complex="OpenSymbol"/>
    </style:style>
    <style:style style:name="WW_CharLFO15LVL3" style:family="text">
      <style:text-properties style:font-name="Times New Roman" style:font-name-asian="OpenSymbol" style:font-name-complex="OpenSymbol"/>
    </style:style>
    <style:style style:name="WW_CharLFO15LVL4" style:family="text">
      <style:text-properties style:font-name="Times New Roman" style:font-name-asian="OpenSymbol" style:font-name-complex="OpenSymbol"/>
    </style:style>
    <style:style style:name="WW_CharLFO15LVL5" style:family="text">
      <style:text-properties style:font-name="Times New Roman" style:font-name-asian="OpenSymbol" style:font-name-complex="OpenSymbol"/>
    </style:style>
    <style:style style:name="WW_CharLFO15LVL6" style:family="text">
      <style:text-properties style:font-name="Times New Roman" style:font-name-asian="OpenSymbol" style:font-name-complex="OpenSymbol"/>
    </style:style>
    <style:style style:name="WW_CharLFO15LVL7" style:family="text">
      <style:text-properties style:font-name="Times New Roman" style:font-name-asian="OpenSymbol" style:font-name-complex="OpenSymbol"/>
    </style:style>
    <style:style style:name="WW_CharLFO15LVL8" style:family="text">
      <style:text-properties style:font-name="Times New Roman" style:font-name-asian="OpenSymbol" style:font-name-complex="OpenSymbol"/>
    </style:style>
    <style:style style:name="WW_CharLFO15LVL9" style:family="text">
      <style:text-properties style:font-name="Times New Roman" style:font-name-asian="OpenSymbol" style:font-name-complex="OpenSymbo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OpenSymbol" style:font-name-complex="OpenSymbol"/>
    </style:style>
    <style:style style:name="WW_CharLFO16LVL2" style:family="text">
      <style:text-properties style:font-name="Times New Roman" style:font-name-asian="OpenSymbol" style:font-name-complex="OpenSymbol"/>
    </style:style>
    <style:style style:name="WW_CharLFO16LVL3" style:family="text">
      <style:text-properties style:font-name="Times New Roman" style:font-name-asian="OpenSymbol" style:font-name-complex="OpenSymbol"/>
    </style:style>
    <style:style style:name="WW_CharLFO16LVL4" style:family="text">
      <style:text-properties style:font-name="Times New Roman" style:font-name-asian="OpenSymbol" style:font-name-complex="OpenSymbol"/>
    </style:style>
    <style:style style:name="WW_CharLFO16LVL5" style:family="text">
      <style:text-properties style:font-name="Times New Roman" style:font-name-asian="OpenSymbol" style:font-name-complex="OpenSymbol"/>
    </style:style>
    <style:style style:name="WW_CharLFO16LVL6" style:family="text">
      <style:text-properties style:font-name="Times New Roman" style:font-name-asian="OpenSymbol" style:font-name-complex="OpenSymbol"/>
    </style:style>
    <style:style style:name="WW_CharLFO16LVL7" style:family="text">
      <style:text-properties style:font-name="Times New Roman" style:font-name-asian="OpenSymbol" style:font-name-complex="OpenSymbol"/>
    </style:style>
    <style:style style:name="WW_CharLFO16LVL8" style:family="text">
      <style:text-properties style:font-name="Times New Roman" style:font-name-asian="OpenSymbol" style:font-name-complex="OpenSymbol"/>
    </style:style>
    <style:style style:name="WW_CharLFO16LVL9" style:family="text">
      <style:text-properties style:font-name="Times New Roman" style:font-name-asian="OpenSymbol" style:font-name-complex="OpenSymbol"/>
    </style:style>
    <text:list-style style:name="WWNum16" style:display-name="WW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Kleczewska</meta:initial-creator>
    <dc:creator>Magdalena Kleczewska</dc:creator>
    <meta:creation-date>2024-01-28T19:07:00Z</meta:creation-date>
    <dc:date>2024-01-31T09:03:00Z</dc:date>
    <meta:print-date>2021-12-17T13:44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07" meta:character-count="7040" meta:row-count="50" meta:non-whitespace-character-count="6047"/>
  </office:meta>
</office:document-meta>
</file>