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??" svg:font-family="SimSun, ??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" style:parent-style-name="Standard" style:family="paragraph">
      <style:paragraph-properties fo:text-align="center" fo:margin-bottom="0.1965in" fo:line-height="115%"/>
    </style:style>
    <style:style style:name="T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9" style:parent-style-name="Standard" style:family="paragraph">
      <style:paragraph-properties fo:text-align="center" fo:margin-bottom="0.1965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center" fo:margin-bottom="0.1965in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fo:hyphenate="true"/>
    </style:style>
    <style:style style:name="P11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6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15%"/>
      <style:text-properties style:font-name="Calibri" style:font-name-asian="Tahoma" style:font-name-complex="Calibri" fo:color="#FF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8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78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7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84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5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87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9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0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02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03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04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05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06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08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1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12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14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15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16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17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18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1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2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5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6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7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8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3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4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5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2" style:parent-style-name="Standard" style:family="paragraph">
      <style:paragraph-properties fo:text-align="justify" fo:line-height="115%">
        <style:tab-stops>
          <style:tab-stop style:type="left" style:position="0.5284in"/>
          <style:tab-stop style:type="left" style:position="5.443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3" style:parent-style-name="Standard" style:family="paragraph">
      <style:paragraph-properties fo:text-align="justify" fo:line-height="115%">
        <style:tab-stops>
          <style:tab-stop style:type="left" style:position="0.5284in"/>
          <style:tab-stop style:type="left" style:position="5.443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4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5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6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7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8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2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3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4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5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6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7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8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9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60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61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62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63" style:parent-style-name="Standard" style:family="paragraph">
      <style:paragraph-properties fo:text-align="justify" fo:line-height="115%">
        <style:tab-stops>
          <style:tab-stop style:type="left" style:position="0.5284in"/>
        </style:tab-stops>
      </style:paragraph-properties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64" style:parent-style-name="Normalny" style:family="paragraph">
      <style:paragraph-properties fo:widows="2" fo:orphans="2" fo:text-align="justify" style:vertical-align="auto" fo:line-height="103%"/>
      <style:text-properties style:font-name-asian="Calibri" fo:color="#FF0000" style:letter-kerning="false" fo:hyphenate="true"/>
    </style:style>
    <style:style style:name="P165" style:parent-style-name="Normalny" style:family="paragraph">
      <style:paragraph-properties fo:widows="2" fo:orphans="2" fo:text-align="justify" style:vertical-align="auto" fo:line-height="103%"/>
      <style:text-properties style:font-name-asian="Calibri" style:letter-kerning="false" style:text-underline-type="single" style:text-underline-style="solid" style:text-underline-width="auto" style:text-underline-mode="continuous" fo:hyphenate="true"/>
    </style:style>
    <style:style style:name="P166" style:parent-style-name="Normalny" style:family="paragraph">
      <style:paragraph-properties fo:widows="2" fo:orphans="2" fo:text-align="justify" style:vertical-align="auto" fo:line-height="103%"/>
      <style:text-properties style:font-name-asian="Calibri" style:letter-kerning="false" fo:hyphenate="true"/>
    </style:style>
    <style:style style:name="P167" style:parent-style-name="Normalny" style:family="paragraph">
      <style:paragraph-properties fo:widows="2" fo:orphans="2" fo:text-align="justify" style:vertical-align="auto" fo:line-height="103%"/>
      <style:text-properties style:font-name-asian="Calibri" style:letter-kerning="false" fo:hyphenate="true"/>
    </style:style>
    <style:style style:name="P168" style:parent-style-name="Normalny" style:family="paragraph">
      <style:paragraph-properties fo:margin-bottom="0.1965in" style:line-height-at-least="0.0694in"/>
      <style:text-properties style:language-asian="hi" style:country-asian="IN" style:language-complex="hi" style:country-complex="IN"/>
    </style:style>
    <style:style style:name="P169" style:parent-style-name="Standard" style:family="paragraph">
      <style:paragraph-properties fo:margin-bottom="0.1965in" fo:line-height="115%"/>
    </style:style>
    <style:style style:name="T17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72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173" style:parent-style-name="Normalny" style:family="paragraph">
      <style:paragraph-properties fo:margin-bottom="0in"/>
    </style:style>
    <style:style style:name="T174" style:parent-style-name="Domyślnaczcionkaakapitu" style:family="text">
      <style:text-properties style:language-asian="hi" style:country-asian="IN" style:language-complex="hi" style:country-complex="IN"/>
    </style:style>
    <style:style style:name="P175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176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177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178" style:parent-style-name="Normalny" style:family="paragraph">
      <style:paragraph-properties fo:margin-bottom="0.1965in" style:line-height-at-least="0.0694in"/>
      <style:text-properties style:language-asian="hi" style:country-asian="IN" style:language-complex="hi" style:country-complex="IN"/>
    </style:style>
    <style:style style:name="P179" style:parent-style-name="Standard" style:family="paragraph">
      <style:paragraph-properties fo:margin-bottom="0.1965in" fo:line-height="115%"/>
    </style:style>
    <style:style style:name="T18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8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82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183" style:parent-style-name="Normalny" style:family="paragraph">
      <style:paragraph-properties fo:margin-bottom="0in"/>
    </style:style>
    <style:style style:name="T184" style:parent-style-name="Domyślnaczcionkaakapitu" style:family="text">
      <style:text-properties style:language-asian="hi" style:country-asian="IN" style:language-complex="hi" style:country-complex="IN"/>
    </style:style>
    <style:style style:name="P185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186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187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188" style:parent-style-name="Normalny" style:family="paragraph">
      <style:paragraph-properties fo:widows="2" fo:orphans="2" fo:text-align="justify" style:vertical-align="auto" fo:line-height="103%"/>
      <style:text-properties style:font-name-asian="Calibri" style:letter-kerning="false" fo:hyphenate="true"/>
    </style:style>
    <style:style style:name="P18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9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9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92" style:parent-style-name="Standard" style:family="paragraph">
      <style:paragraph-properties fo:text-align="end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9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9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95" style:parent-style-name="Standard" style:list-style-name="LFO18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96" style:parent-style-name="Standard" style:list-style-name="LFO18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97" style:parent-style-name="Standard" style:list-style-name="LFO18" style:family="paragraph">
      <style:paragraph-properties fo:text-align="justify" fo:line-height="115%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20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01" style:parent-style-name="Standard" style:family="paragraph">
      <style:paragraph-properties fo:text-align="justify" fo:line-height="115%"/>
      <style:text-properties style:font-name="Calibri" style:font-name-complex="Calibri" fo:color="#FF0000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rotokół nr 71/2024 z dnia 29.02.2024 r.</text:p>
      <text:p text:style-name="P3">posiedzenia Komisji Rewizyjnej</text:p>
      <text:p text:style-name="P4"/>
      <text:p text:style-name="P5"/>
      <text:p text:style-name="P6"><text:bookmark-start text:name="_Hlk146539768"/><text:span text:style-name="T7">Temat:<text:s/></text:span><text:span text:style-name="T8">Analiza wielkości środków zewnętrznych pozyskanych na rozwój infrastruktury drogowej w 2023 r.</text:span></text:p>
      <text:p text:style-name="P9"/>
      <text:p text:style-name="P10"><text:bookmark-end text:name="_Hlk146539768"/></text:p>
      <text:p text:style-name="P11">Porządek obrad:</text:p>
      <text:list text:style-name="LFO17" text:continue-numbering="true">
        <text:list-item>
          <text:p text:style-name="P12">Sprawdzenie obecności i stwierdzenie quorum.</text:p>
        </text:list-item>
        <text:list-item>
          <text:p text:style-name="P13">Prezentacja dotycząca wielkości środków zewnętrznych pozyskanych na rozwój infrastruktury drogowej w 2023 roku.</text:p>
        </text:list-item>
        <text:list-item>
          <text:p text:style-name="P14">Pytania członków Komisji Rewizyjnej.</text:p>
        </text:list-item>
        <text:list-item>
          <text:p text:style-name="P15">Głosowanie protokołów.</text:p>
        </text:list-item>
        <text:list-item>
          <text:p text:style-name="P16">Wolne głosy i wnioski.</text:p>
        </text:list-item>
      </text:list>
      <text:p text:style-name="P17"/>
      <text:p text:style-name="P18">1. Przewodniczący sprawdził obecność. Wszyscy byli obecni, przewodniczący stwierdził quorum.</text:p>
      <text:p text:style-name="P19">Zaproszeni goście:</text:p>
      <text:p text:style-name="P20"/>
      <text:p text:style-name="P21"><text:bookmark-start text:name="_Hlk157364244"/>Michał Popławski – wiceburmistrz Miasta Luboń,</text:p>
      <text:p text:style-name="P22"><text:bookmark-end text:name="_Hlk157364244"/><text:span text:style-name="T23">Małgorzata Matysiak - <text:s/></text:span><text:span text:style-name="T24">kierownik Wydziału Pozyskiwania Funduszy Zewnętrznych.</text:span></text:p>
      <text:p text:style-name="P25"/>
      <text:p text:style-name="P26">2. Prezentacja dotycząca wielkości środków zewnętrznych pozyskanych na rozwój infrastruktury drogowej w 2023 roku.</text:p>
      <text:p text:style-name="P27"/>
      <text:p text:style-name="P28">Małgorzata Matysiak – kierownik Wydziału Pozyskiwania Funduszy Zewnętrznych przygotowała prezentację<text:s/>dot. źródeł finasowania powstającej na terenie Lubonia infrastruktury drogowej:</text:p>
      <text:p text:style-name="P29"/>
      <text:p text:style-name="P30">Rządowy Fundusz Rozwoju Dróg na 2023 rok:</text:p>
      <text:p text:style-name="P31"/>
      <text:p text:style-name="P32">Remont odcinka ul. Żabikowskiej</text:p>
      <text:p text:style-name="P33">Dotacja 3 079 344,22 zł<text:s/></text:p>
      <text:p text:style-name="P34">Etap realizacji: dokonano odbioru końcowego inwestycji</text:p>
      <text:p text:style-name="P35">Zakres rzeczowy:<text:s/></text:p>
      <text:p text:style-name="P36">remont 470 m jezdni,<text:s/></text:p>
      <text:p text:style-name="P37">remont 430 m chodnika,<text:s/></text:p>
      <text:p text:style-name="P38">budowa 137 m ścieżki rowerowej</text:p>
      <text:p text:style-name="P39">budowa 475 m kanalizacji</text:p>
      <text:p text:style-name="P40">przebudowa 2 przystanków autobusowych</text:p>
      <text:p text:style-name="P41"/>
      <text:p text:style-name="P42">Budowa ul.<text:s/>Słowackiego<text:s/></text:p>
      <text:soft-page-break/>
      <text:p text:style-name="P43">Dotacja <text:s/>1 071 238,16 zł</text:p>
      <text:p text:style-name="P44">Etap realizacji: trwają prace budowlane</text:p>
      <text:p text:style-name="P45">Zakres rzeczowy:</text:p>
      <text:p text:style-name="P46">Budowa 235 m drogi</text:p>
      <text:p text:style-name="P47">Budowa 493 m chodnika</text:p>
      <text:p text:style-name="P48">Przebudowa kanalizacji deszczowej i sieci telekomunikacyjnej</text:p>
      <text:p text:style-name="P49">Budowa wyniesionego skrzyżowania i progów zwalniających od ul. Norwida do Kościuszki<text:s/></text:p>
      <text:p text:style-name="P50">Planowane zakończenie prac: kwiecień 2024</text:p>
      <text:p text:style-name="P51"/>
      <text:p text:style-name="P52">Budowa ul. Miodowej (od ul. Klonowej do ul. Wiśniowej) i ul. Wiśniowej<text:s/></text:p>
      <text:p text:style-name="P53">Dotacja: 1 473 713,88 zł</text:p>
      <text:p text:style-name="P54">Etap realizacji: trwają prace budowlane, zakończenie prac 29.02.2024</text:p>
      <text:p text:style-name="P55">Zakres rzeczowy:</text:p>
      <text:p text:style-name="P56">Budowa 415 m drogi</text:p>
      <text:p text:style-name="P57">Budowa 832 m chodnika</text:p>
      <text:p text:style-name="P58">Przebudowa kanalizacji deszczowej i sieci telekomunikacyjnej</text:p>
      <text:p text:style-name="P59">Budowa wyniesionego skrzyżowania<text:s/></text:p>
      <text:p text:style-name="P60">Planowane zakończenie inwestycji marzec 2024.</text:p>
      <text:p text:style-name="P61"/>
      <text:p text:style-name="P62">Budowa ul 11 Listopada (odcinek od ul. Klonowej do ul. Kołłątaja)</text:p>
      <text:p text:style-name="P63">Dotacja 1 234 460,50 zł</text:p>
      <text:p text:style-name="P64">Etap realizacji: rozpoczęto prace budowlane</text:p>
      <text:p text:style-name="P65">Zakres rzeczowy:<text:s/></text:p>
      <text:p text:style-name="P66">Remont 513 m drogi</text:p>
      <text:p text:style-name="P67">Remont 959 chodnika<text:s/></text:p>
      <text:p text:style-name="P68">Planowane zakończenie inwestycji lipiec 2024<text:s/></text:p>
      <text:p text:style-name="P69"/>
      <text:p text:style-name="P70">Suma dofinasowania z programu Rządowy Fundusz Rozwoju Dróg na 2023 rok:<text:s/></text:p>
      <text:p text:style-name="P71">6 858 756,76 zł – ostateczna kwota dofinasowania może uleć zmianie na etapie rozliczania robót.<text:s/></text:p>
      <text:p text:style-name="P72">Jeśli są jakieś oszczędności w czasie wykonywania prac,<text:s/>to kwota dofinasowania jest umniejszana proporcjonalnie do oszczędności.</text:p>
      <text:p text:style-name="P73"/>
      <text:p text:style-name="P74">Rządowy Fundusz Rozwoju Dróg na 2024 rok:</text:p>
      <text:p text:style-name="P75"/>
      <text:p text:style-name="P76">Rozbudowa ul Kurowskiego (od ul. Rydla do ul. Dworcowej)</text:p>
      <text:p text:style-name="P77">Dotacja 995 897,53 zł</text:p>
      <text:p text:style-name="P78">Etap realizacji: podpisano umowę z wykonawcą</text:p>
      <text:p text:style-name="P79">Zakres rzeczowy:<text:s/></text:p>
      <text:p text:style-name="P80">Budowa 317 m drogi</text:p>
      <text:p text:style-name="P81">Budowa i remont chodnika 634 m</text:p>
      <text:p text:style-name="P82">Planowane zakończenie realizacji październik 2024</text:p>
      <text:p text:style-name="P83"/>
      <text:p text:style-name="P84">Budowa ul Żeromskiego (od ul. Fabrycznej do ul. Konarzewskiego)</text:p>
      <text:p text:style-name="P85">Dotacja 470 645,02 zł</text:p>
      <text:p text:style-name="P86">Etap realizacji: podpisano umowę z wykonawcą</text:p>
      <text:soft-page-break/>
      <text:p text:style-name="P87">Zakres rzeczowy:<text:s/></text:p>
      <text:p text:style-name="P88">Budowa 116 m drogi</text:p>
      <text:p text:style-name="P89">Budowa 181 m chodnika</text:p>
      <text:p text:style-name="P90">Budowa 66 m kanalizacji deszczowej</text:p>
      <text:p text:style-name="P91">Planowane zakończenie listopad 2024</text:p>
      <text:p text:style-name="P92"/>
      <text:p text:style-name="P93">Budowa ul. Przemysłowej (od ul. Niepodległości do ul. Rivoliego)</text:p>
      <text:p text:style-name="P94">Dotacja 586 284,04 zł</text:p>
      <text:p text:style-name="P95">Etap realizacji: trwa proces podpisywania umowy z wykonawcą</text:p>
      <text:p text:style-name="P96">Zakres rzeczowy:</text:p>
      <text:p text:style-name="P97">Budowa 132 m drogi</text:p>
      <text:p text:style-name="P98">Budowa 132 m chodnika</text:p>
      <text:p text:style-name="P99">Budowa 132 m kanalizacji deszczowej</text:p>
      <text:p text:style-name="P100">Planowane zakończenie inwestycji <text:s/>wrzesień 2024<text:s/></text:p>
      <text:p text:style-name="P101"/>
      <text:p text:style-name="P102">Suma dofinasowania z programu Rządowy Fundusz Rozwoju Dróg na 2024 rok na dzień 29.02.2024 r.</text:p>
      <text:p text:style-name="P103"/>
      <text:p text:style-name="P104">2 052 826,59 zł – stan na 29.02.2024. ostateczna kwota dofinasowania może uleć zmianie na etapie rozliczania robót.<text:s/></text:p>
      <text:p text:style-name="P105"/>
      <text:p text:style-name="P106">Rządowy Fundusz Polski Ład: Program Inwestycji Strategicznych<text:s/></text:p>
      <text:p text:style-name="P107">Budowa ul. Buczka wraz z odcinkiem ul. Morelowej<text:s/></text:p>
      <text:p text:style-name="P108">Promesa wstępna 8 000 000 zł</text:p>
      <text:p text:style-name="P109">Etap realizacji: otwarcie ofert – trwa badanie ofert</text:p>
      <text:p text:style-name="P110">Zakres rzeczowy:</text:p>
      <text:p text:style-name="P111">Budowa 800 m drogi</text:p>
      <text:p text:style-name="P112">Budowa 800 m chodnika</text:p>
      <text:p text:style-name="P113">Budowa 1350 m kanalizacji deszczowej</text:p>
      <text:p text:style-name="P114">Budowa 1400 m ścieżki rowerowej</text:p>
      <text:p text:style-name="P115">Budowa oświetlenia</text:p>
      <text:p text:style-name="P116">Planowane zakończenie inwestycji czerwiec 2025<text:s/></text:p>
      <text:p text:style-name="P117"/>
      <text:p text:style-name="P118">Suma dofinasowania z programu Rządowy Fundusz Polski<text:s/>Ład – Program Inwestycji Strategicznych <text:s/>na dzień 29.02.2024 r.</text:p>
      <text:p text:style-name="P119">Promesa 8 000 000 zł.<text:s/></text:p>
      <text:p text:style-name="P120"/>
      <text:p text:style-name="P121">3. Pytania członków Komisji Rewizyjnej</text:p>
      <text:p text:style-name="P122"/>
      <text:p text:style-name="P123">Łukasz Budzyński: Co się dzieje,<text:s/>jeśli okazuje się,<text:s/>że w czasie inwestycji mamy oszczędności ?</text:p>
      <text:p text:style-name="P124">Małgorzata Matysiak: Jeśli są oszczędności to dofinasowanie zostaje proporcjonalnie umniejszone.</text:p>
      <text:p text:style-name="P125"/>
      <text:p text:style-name="P126">Łukasz Budzyński: Jakie są proporcje dofinasowania do wkładu własnego?</text:p>
      <text:p text:style-name="P127">Małgorzata Matysiak: Proporcje dofinasowania są przyznawane wg algorytmów na który wpływ ma wiele czynników, każdorazowo jest to zatwierdzane przez Premiera lub Wojewodę. Dofinansowanie waha się od 50-80%.<text:s/><text:s/>Każdorazowo brane są pod uwagę nieco inne czynniki, np. dochód na mieszkańca,<text:s/><text:soft-page-break/>sytuacja gminy na tle innych gmin, wielkość inwestycji, zadłużenie, oddalenie od instytucji miejskich (Urzędu, Straży Miejskiej szkół).</text:p>
      <text:p text:style-name="P128"/>
      <text:p text:style-name="P129">Łukasz Budzyński: Jaka jest skuteczność wniosków?</text:p>
      <text:p text:style-name="P130">Małgorzata Matysiak: nie udało się uzyskać dofinasowania na ul. Leśmiana,<text:s/>choć wydawało się,<text:s/>że spełnia kryteria np. oddalenia od instytucji.<text:s/></text:p>
      <text:p text:style-name="P131">Michał Popławski: Skuteczność jest bardzo duża i jest to wynik ciężkiej pracy i składania dobrych jakościowo wniosków. Od 7 lat co roku otrzymujemy dofinasowania na budowę m. in. Dróg w Luboniu.</text:p>
      <text:p text:style-name="P132"/>
      <text:p text:style-name="P133">Łukasz Budzyński: Czy jest potencjał na składanie większej ilości wniosków?</text:p>
      <text:p text:style-name="P134">Małgorzata Matysiak: Można składać wnioski ale należy mieć pozwolenie na budowę, nie mamy pewności<text:s/>ile w tym roku i kolejnych<text:s/>będzie ogłaszane konkursów<text:s/>na budowę dróg w związku ze zmianą Rządu,<text:s/>nie są znane jeszcze plany dot. uruchomienia kolejnych konkursów.</text:p>
      <text:p text:style-name="P135"/>
      <text:p text:style-name="P136">Łukasz Budzyński: Gdyby nie dofinasowania,<text:s/>jaka ilość dróg byłaby w Luboniu zbudowana?</text:p>
      <text:p text:style-name="P137">Michał Popławski: Staramy się nie angażować własnych środków,<text:s/>ponieważ mamy wysoką skuteczność pozyskiwania funduszy zewnętrznych. Można by hipotetycznie przyjąć,<text:s/>że byłoby to 50% aktualnie budowanych dróg. <text:s/>Wiemy jakie drogi mają potencjał otrzymania dofinasowania i te staramy się budować z pomocą funduszy zewnętrznych. <text:s/>Są oczywiście inwestycje,<text:s/>które musimy realizować własnymi siłami.</text:p>
      <text:p text:style-name="P138"/>
      <text:p text:style-name="P139">Łukasz Budzyński: Czy mamy przygotowane dokumenty dot. dróg tak,<text:s/>aby natychmiast reagować w momencie pojawienia się dofinasowania?</text:p>
      <text:p text:style-name="P140">Michał Popławski: Oczywiście np. ul. Kopernika, Parkowa, Wysoka.</text:p>
      <text:p text:style-name="P141"/>
      <text:p text:style-name="P142">Łukasz Budzyński: Ile trwa okres od decyzji dot. budowy danej ulicy do jej realizacji?<text:s/>I czy staranie się o dofinasowanie wydłuża ten czas?</text:p>
      <text:p text:style-name="P143"/>
      <text:p text:style-name="P144">Michał Popławski: <text:s/>Od 3-8 lat. Staranie się o dofinasowanie wydłuża czas o ok 6 miesięcy ale w perspektywie poniesienia <text:s/>jedynie 50% kosztów jest to rozsądne. <text:s/>Mamy różne przypadki związane np. z protestami mieszkańców co wydłuża okres budowy drogi i przygotowania dokumentacji.</text:p>
      <text:p text:style-name="P145"/>
      <text:p text:style-name="P146">Monika Nawrot: Jakie są konkursy związane z poprawą bezpieczeństwa, przebudową<text:s/>sygnalizacji itp.?</text:p>
      <text:p text:style-name="P147">Małgorzata Matysiak: Dziś składany jest wniosek do konkursu wojewódzkiego Razem Bezpiecznie.<text:s/>Tymi konkursami zajmuje się WSK i pan Bartosz Wilczek. <text:s/>Aktualnie istnieją dofinasowania na poprawę bezpieczeństwa w <text:s/>Rządowym <text:s/>Funduszu Rozwoju Dróg –<text:s/>tym samym<text:s/>z którego przebudowaliśmy np. skrzyżowanie przy Streicha/ Powstańców Wielkopolskich/Puszkina.<text:s/></text:p>
      <text:p text:style-name="P148">Monika Nawrot: Jakie miejsce może zostać wzięte pod uwagę w tym dofinasowaniu?</text:p>
      <text:p text:style-name="P149">Michał Popławski:<text:s/>Np. przebudowa skrzyżowania<text:s/>na ul.<text:s/>Polnej o które wnioskują radni<text:s/>– poprawa bezpieczeństwa i tzw. kocie oczy.<text:s/></text:p>
      <text:p text:style-name="P150">Monika Nawrot: Czy jest plan na skrzyżowanie<text:s/>Traugutta/Rejtana/11listopada?</text:p>
      <text:p text:style-name="P151">Michał Popławski: Mamy decyzje ZRID i czekamy na dofinasowanie.</text:p>
      <text:p text:style-name="P152"/>
      <text:p text:style-name="P153">Monika Nawrot: Czy to właśnie w ramach tego dofinasowania poprawy bezpieczeństwa nie można by spróbować<text:s/>przebudować skrzyżowania Klonowa/Cmentarna/Poniatowskiego?</text:p>
      <text:soft-page-break/>
      <text:p text:style-name="P154">Michał Popławski: To są zbyt wysokie koszty powyżej 1,5 mln zł. <text:s/></text:p>
      <text:p text:style-name="P155">Małgorzata Matysiak: Należy pamiętać, że<text:s/>np. wydatki związane z przebudową sieci nie są kwalifikowalne, np. przebudowa energetyczna. Niestety może się okazać,<text:s/>że koszty kwalifikowane nie będą tak wysokie jak w innych realizowanych inwestycjach. Oczywiście będziemy aplikować jeśli pojawi się konkurs.</text:p>
      <text:p text:style-name="P156"/>
      <text:p text:style-name="P157">Monika Nawrot: Czy koszty przebudowy sieci i kolizji energetycznych i teletechnicznych nie są ujęte dlatego,<text:s/>że gestorem sieci jest ktoś inny? Środki po przebudowie są przekazywane jako środki trwałe temu gestorowi?</text:p>
      <text:p text:style-name="P158">Małgorzata Matysiak: Nie jestem księgowym, dlatego<text:s/>nie mogę potwierdzić kwestii księgowych. Urząd Wojewódzki stoi na stanowisku,<text:s/>że jest to robione na czyimś mieniu i nie ma do tych sieci dofinasowania.<text:s/></text:p>
      <text:p text:style-name="P159"/>
      <text:p text:style-name="P160">Monika Nawrot: Czy Gmina podejmuje działania,<text:s/>aby weryfikować okres w którym ta sieć została umieszczona w pasie i przerzucić koszty na przebudowy na gestora sieci, bo jeśli my czekamy<text:s/>z dofinasowaniem to możemy w tym czasie wymagać od gestora przebudowy<text:s/>sieci.<text:s/></text:p>
      <text:p text:style-name="P161">Michał Popławski: Na takie decyzje jak np. przebudowa sieci gazowej czeka się dwa lata.</text:p>
      <text:p text:style-name="P162">Monika Nawrot: Nawet jeśli czeka się dwa lata,<text:s/>to już od dawna przymierzamy się do tej przebudowy. Wystarczy udowodnić ze decyzja na umieszczenie sieci w pasie drogowym jest wydana 5 lat wstecz przed planowanym terminem rozpoczęcia realizacji. Samo uzgadnianie trwa dłużej,<text:s/>ale jest możliwe,<text:s/>że wtedy gestor poniesienie koszty tej przebudowy. Warto by spróbować.</text:p>
      <text:p text:style-name="P163">Michał Popławski: Tak to prawda,<text:s/>należałby przyjąć takie kroki,<text:s/>ma Pani racje.</text:p>
      <text:p text:style-name="P164"/>
      <text:p text:style-name="P165">Wniosek Komisji Rewizyjnej do Burmistrz Miasta Luboń</text:p>
      <text:p text:style-name="P166">Komisja Rewizyjna po zapoznaniu się z prezentacją dotyczącą wielkości środków zewnętrznych pozyskanych na rozwój infrastruktury drogowej w 2023 uznaje, że skuteczność pozyskiwania dofinasowań<text:s/>jest na bardzo wysokim poziome. Dofinasowania w wysokości od 50-70 procent kosztów inwestycji w znacznym stopniu zwiększają efektywność wykorzystania środków własnych Miasta.</text:p>
      <text:p text:style-name="P167">4. Głosowanie protokołów.</text:p>
      <text:p text:style-name="P168">Głosowanie nad przyjęciem protokołu pokontrolnego nr 70/2024 z dnia 31.01.2024<text:s/></text:p>
      <text:p text:style-name="P169"><text:span text:style-name="T170">Temat:<text:s/></text:span><text:span text:style-name="T171">Badanie gospodarki finansowej Straży Miejskiej w Luboniu w 2023 roku.</text:span></text:p>
      <text:p text:style-name="P172">w głosowaniu brało udział 6 osób.</text:p>
      <text:p text:style-name="P173"><text:span text:style-name="T174">Za: 6 osób, Anna Bernaciak, <text:s/>Łukasz Budzyński, Magdalena Kleczewska, Andrzej Okupniak, Monika Nawrot, Elżbieta Zapłata-Szwedziak</text:span></text:p>
      <text:p text:style-name="P175">Przeciw: 0 osób</text:p>
      <text:p text:style-name="P176">Wstrzymujących się: 0 osób</text:p>
      <text:p text:style-name="P177"/>
      <text:p text:style-name="P178">Głosowanie nad przyjęciem protokołu nr 70/2024 z dnia 31.01.2024<text:s/></text:p>
      <text:p text:style-name="P179"><text:span text:style-name="T180">Temat:<text:s/></text:span><text:span text:style-name="T181">Badanie gospodarki finansowej Straży Miejskiej w Luboniu w 2023 roku.</text:span></text:p>
      <text:p text:style-name="P182">w głosowaniu brało udział 6 osób.</text:p>
      <text:p text:style-name="P183"><text:span text:style-name="T184">Za: 6 osób, Anna Bernaciak, Łukasz Budzyński, Magdalena Kleczewska, Andrzej Okupniak, Monika Nawrot, Elżbieta Zapłata-Szwedziak</text:span></text:p>
      <text:soft-page-break/>
      <text:p text:style-name="P185">Przeciw: 0 osób</text:p>
      <text:p text:style-name="P186">Wstrzymujących się: 0 osób.</text:p>
      <text:p text:style-name="P187"/>
      <text:p text:style-name="P188">5 Wolne głosy i wnioski<text:s/></text:p>
      <text:p text:style-name="P189"><text:bookmark-start text:name="_Hlk146541368"/>Komisja spotka się zgodnie z zatwierdzonym planem pracy.<text:s/></text:p>
      <text:p text:style-name="P190">Przewodniczący zakończył spotkanie i zlecił sporządzenie protokołu.</text:p>
      <text:p text:style-name="P191"/>
      <text:p text:style-name="P192">Protokołowała: Magdalena Kleczewska …..........................................</text:p>
      <text:p text:style-name="P193"/>
      <text:p text:style-name="P194">Załączniki:</text:p>
      <text:list text:style-name="LFO18" text:continue-numbering="true">
        <text:list-item>
          <text:p text:style-name="P195">Lista obecności.</text:p>
        </text:list-item>
        <text:list-item>
          <text:p text:style-name="P196">Zawiadomienie o kontroli.</text:p>
        </text:list-item>
        <text:list-item>
          <text:p text:style-name="P197"><text:span text:style-name="T198">Prezentacja dotycząca<text:s/></text:span><text:span text:style-name="T199">wielkości środków zewnętrznych pozyskanych na rozwój infrastruktury drogowej w 2023 r.</text:span></text:p>
        </text:list-item>
      </text:list>
      <text:p text:style-name="P200"/>
      <text:p text:style-name="P201"><text:bookmark-end text:name="_Hlk1465413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??" svg:font-family="SimSun, ??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mylnie" style:display-name="Domy?lnie" style:family="paragraph">
      <style:paragraph-properties fo:widows="2" fo:orphans="2"/>
      <style:text-properties style:font-name="Times New Roman" style:font-name-asian="SimSun, 宋体" style:font-name-complex="Times New Roman" fo:font-size="12pt" style:font-size-asian="12pt" style:font-size-complex="12pt" fo:hyphenate="false"/>
    </style:style>
    <style:style style:name="PreformattedText" style:display-name="Preformatted Text" style:family="paragraph" style:parent-style-name="Domylnie">
      <style:paragraph-properties fo:margin-bottom="0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lnie1" style:display-name="Domy?lnie1" style:family="paragraph">
      <style:paragraph-properties fo:widows="2" fo:orphans="2" style:line-height-at-least="0.0694in"/>
      <style:text-properties style:font-name="Times New Roman" style:font-name-asian="Times New Roman" style:font-name-complex="SimSun, ??" fo:font-size="12pt" style:font-size-asian="12pt" style:font-size-complex="12pt" fo:language="en" fo:country="US" fo:hyphenate="false"/>
    </style:style>
    <style:style style:name="Tekstwst麪niesformatowany" style:display-name="Tekst wst麪nie sformatowany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text:list-style style:name="WWNum4" style:display-name="WWNum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OpenSymbol" style:font-name-complex="OpenSymbol"/>
    </style:style>
    <style:style style:name="WW_CharLFO6LVL2" style:family="text">
      <style:text-properties style:font-name="Times New Roman" style:font-name-asian="OpenSymbol" style:font-name-complex="OpenSymbol"/>
    </style:style>
    <style:style style:name="WW_CharLFO6LVL3" style:family="text">
      <style:text-properties style:font-name="Times New Roman" style:font-name-asian="OpenSymbol" style:font-name-complex="OpenSymbol"/>
    </style:style>
    <style:style style:name="WW_CharLFO6LVL4" style:family="text">
      <style:text-properties style:font-name="Times New Roman" style:font-name-asian="OpenSymbol" style:font-name-complex="OpenSymbol"/>
    </style:style>
    <style:style style:name="WW_CharLFO6LVL5" style:family="text">
      <style:text-properties style:font-name="Times New Roman" style:font-name-asian="OpenSymbol" style:font-name-complex="OpenSymbol"/>
    </style:style>
    <style:style style:name="WW_CharLFO6LVL6" style:family="text">
      <style:text-properties style:font-name="Times New Roman" style:font-name-asian="OpenSymbol" style:font-name-complex="OpenSymbol"/>
    </style:style>
    <style:style style:name="WW_CharLFO6LVL7" style:family="text">
      <style:text-properties style:font-name="Times New Roman" style:font-name-asian="OpenSymbol" style:font-name-complex="OpenSymbol"/>
    </style:style>
    <style:style style:name="WW_CharLFO6LVL8" style:family="text">
      <style:text-properties style:font-name="Times New Roman" style:font-name-asian="OpenSymbol" style:font-name-complex="OpenSymbol"/>
    </style:style>
    <style:style style:name="WW_CharLFO6LVL9" style:family="text">
      <style:text-properties style:font-name="Times New Roman" style:font-name-asian="OpenSymbol" style:font-name-complex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OpenSymbol" style:font-name-complex="OpenSymbol"/>
    </style: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9" style:display-name="WW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OpenSymbol" style:font-name-complex="OpenSymbol"/>
    </style:style>
    <style:style style:name="WW_CharLFO10LVL2" style:family="text">
      <style:text-properties style:font-name="Times New Roman" style:font-name-asian="OpenSymbol" style:font-name-complex="OpenSymbol"/>
    </style:style>
    <style:style style:name="WW_CharLFO10LVL3" style:family="text">
      <style:text-properties style:font-name="Times New Roman" style:font-name-asian="OpenSymbol" style:font-name-complex="OpenSymbol"/>
    </style:style>
    <style:style style:name="WW_CharLFO10LVL4" style:family="text">
      <style:text-properties style:font-name="Times New Roman" style:font-name-asian="OpenSymbol" style:font-name-complex="OpenSymbol"/>
    </style:style>
    <style:style style:name="WW_CharLFO10LVL5" style:family="text">
      <style:text-properties style:font-name="Times New Roman" style:font-name-asian="OpenSymbol" style:font-name-complex="OpenSymbol"/>
    </style:style>
    <style:style style:name="WW_CharLFO10LVL6" style:family="text">
      <style:text-properties style:font-name="Times New Roman" style:font-name-asian="OpenSymbol" style:font-name-complex="OpenSymbol"/>
    </style:style>
    <style:style style:name="WW_CharLFO10LVL7" style:family="text">
      <style:text-properties style:font-name="Times New Roman" style:font-name-asian="OpenSymbol" style:font-name-complex="OpenSymbol"/>
    </style:style>
    <style:style style:name="WW_CharLFO10LVL8" style:family="text">
      <style:text-properties style:font-name="Times New Roman" style:font-name-asian="OpenSymbol" style:font-name-complex="OpenSymbol"/>
    </style:style>
    <style:style style:name="WW_CharLFO10LVL9" style:family="text">
      <style:text-properties style:font-name="Times New Roman" style:font-name-asian="OpenSymbol" style:font-name-complex="OpenSymbol"/>
    </style:style>
    <text:list-style style:name="WWNum10" style:display-name="WW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OpenSymbol" style:font-name-complex="OpenSymbol"/>
    </style:style>
    <style:style style:name="WW_CharLFO11LVL2" style:family="text">
      <style:text-properties style:font-name="Times New Roman" style:font-name-asian="OpenSymbol" style:font-name-complex="OpenSymbol"/>
    </style:style>
    <style:style style:name="WW_CharLFO11LVL3" style:family="text">
      <style:text-properties style:font-name="Times New Roman" style:font-name-asian="OpenSymbol" style:font-name-complex="OpenSymbol"/>
    </style:style>
    <style:style style:name="WW_CharLFO11LVL4" style:family="text">
      <style:text-properties style:font-name="Times New Roman" style:font-name-asian="OpenSymbol" style:font-name-complex="OpenSymbol"/>
    </style:style>
    <style:style style:name="WW_CharLFO11LVL5" style:family="text">
      <style:text-properties style:font-name="Times New Roman" style:font-name-asian="OpenSymbol" style:font-name-complex="OpenSymbol"/>
    </style:style>
    <style:style style:name="WW_CharLFO11LVL6" style:family="text">
      <style:text-properties style:font-name="Times New Roman" style:font-name-asian="OpenSymbol" style:font-name-complex="OpenSymbol"/>
    </style:style>
    <style:style style:name="WW_CharLFO11LVL7" style:family="text">
      <style:text-properties style:font-name="Times New Roman" style:font-name-asian="OpenSymbol" style:font-name-complex="OpenSymbol"/>
    </style:style>
    <style:style style:name="WW_CharLFO11LVL8" style:family="text">
      <style:text-properties style:font-name="Times New Roman" style:font-name-asian="OpenSymbol" style:font-name-complex="OpenSymbol"/>
    </style:style>
    <style:style style:name="WW_CharLFO11LVL9" style:family="text">
      <style:text-properties style:font-name="Times New Roman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12" style:display-name="WWNum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OpenSymbol" style:font-name-complex="OpenSymbol"/>
    </style:style>
    <style:style style:name="WW_CharLFO13LVL2" style:family="text">
      <style:text-properties style:font-name="Times New Roman" style:font-name-asian="OpenSymbol" style:font-name-complex="OpenSymbol"/>
    </style:style>
    <style:style style:name="WW_CharLFO13LVL3" style:family="text">
      <style:text-properties style:font-name="Times New Roman" style:font-name-asian="OpenSymbol" style:font-name-complex="OpenSymbol"/>
    </style:style>
    <style:style style:name="WW_CharLFO13LVL4" style:family="text">
      <style:text-properties style:font-name="Times New Roman" style:font-name-asian="OpenSymbol" style:font-name-complex="OpenSymbol"/>
    </style:style>
    <style:style style:name="WW_CharLFO13LVL5" style:family="text">
      <style:text-properties style:font-name="Times New Roman" style:font-name-asian="OpenSymbol" style:font-name-complex="OpenSymbol"/>
    </style:style>
    <style:style style:name="WW_CharLFO13LVL6" style:family="text">
      <style:text-properties style:font-name="Times New Roman" style:font-name-asian="OpenSymbol" style:font-name-complex="OpenSymbol"/>
    </style:style>
    <style:style style:name="WW_CharLFO13LVL7" style:family="text">
      <style:text-properties style:font-name="Times New Roman" style:font-name-asian="OpenSymbol" style:font-name-complex="OpenSymbol"/>
    </style:style>
    <style:style style:name="WW_CharLFO13LVL8" style:family="text">
      <style:text-properties style:font-name="Times New Roman" style:font-name-asian="OpenSymbol" style:font-name-complex="OpenSymbol"/>
    </style:style>
    <style:style style:name="WW_CharLFO13LVL9" style:family="text">
      <style:text-properties style:font-name="Times New Roman" style:font-name-asian="OpenSymbol" style:font-name-complex="OpenSymbol"/>
    </style:style>
    <text:list-style style:name="WWNum13" style:display-name="WWNum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OpenSymbol" style:font-name-complex="OpenSymbol"/>
    </style:style>
    <style:style style:name="WW_CharLFO14LVL2" style:family="text">
      <style:text-properties style:font-name="Times New Roman" style:font-name-asian="OpenSymbol" style:font-name-complex="OpenSymbol"/>
    </style:style>
    <style:style style:name="WW_CharLFO14LVL3" style:family="text">
      <style:text-properties style:font-name="Times New Roman" style:font-name-asian="OpenSymbol" style:font-name-complex="OpenSymbol"/>
    </style:style>
    <style:style style:name="WW_CharLFO14LVL4" style:family="text">
      <style:text-properties style:font-name="Times New Roman" style:font-name-asian="OpenSymbol" style:font-name-complex="OpenSymbol"/>
    </style:style>
    <style:style style:name="WW_CharLFO14LVL5" style:family="text">
      <style:text-properties style:font-name="Times New Roman" style:font-name-asian="OpenSymbol" style:font-name-complex="OpenSymbol"/>
    </style:style>
    <style:style style:name="WW_CharLFO14LVL6" style:family="text">
      <style:text-properties style:font-name="Times New Roman" style:font-name-asian="OpenSymbol" style:font-name-complex="OpenSymbol"/>
    </style:style>
    <style:style style:name="WW_CharLFO14LVL7" style:family="text">
      <style:text-properties style:font-name="Times New Roman" style:font-name-asian="OpenSymbol" style:font-name-complex="OpenSymbol"/>
    </style:style>
    <style:style style:name="WW_CharLFO14LVL8" style:family="text">
      <style:text-properties style:font-name="Times New Roman" style:font-name-asian="OpenSymbol" style:font-name-complex="OpenSymbol"/>
    </style:style>
    <style:style style:name="WW_CharLFO14LVL9" style:family="text">
      <style:text-properties style:font-name="Times New Roman" style:font-name-asian="OpenSymbol" style:font-name-complex="OpenSymbol"/>
    </style:style>
    <text:list-style style:name="WWNum14" style:display-name="WWNum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OpenSymbol" style:font-name-complex="OpenSymbol"/>
    </style:style>
    <style:style style:name="WW_CharLFO15LVL2" style:family="text">
      <style:text-properties style:font-name="Times New Roman" style:font-name-asian="OpenSymbol" style:font-name-complex="OpenSymbol"/>
    </style:style>
    <style:style style:name="WW_CharLFO15LVL3" style:family="text">
      <style:text-properties style:font-name="Times New Roman" style:font-name-asian="OpenSymbol" style:font-name-complex="OpenSymbol"/>
    </style:style>
    <style:style style:name="WW_CharLFO15LVL4" style:family="text">
      <style:text-properties style:font-name="Times New Roman" style:font-name-asian="OpenSymbol" style:font-name-complex="OpenSymbol"/>
    </style:style>
    <style:style style:name="WW_CharLFO15LVL5" style:family="text">
      <style:text-properties style:font-name="Times New Roman" style:font-name-asian="OpenSymbol" style:font-name-complex="OpenSymbol"/>
    </style:style>
    <style:style style:name="WW_CharLFO15LVL6" style:family="text">
      <style:text-properties style:font-name="Times New Roman" style:font-name-asian="OpenSymbol" style:font-name-complex="OpenSymbol"/>
    </style:style>
    <style:style style:name="WW_CharLFO15LVL7" style:family="text">
      <style:text-properties style:font-name="Times New Roman" style:font-name-asian="OpenSymbol" style:font-name-complex="OpenSymbol"/>
    </style:style>
    <style:style style:name="WW_CharLFO15LVL8" style:family="text">
      <style:text-properties style:font-name="Times New Roman" style:font-name-asian="OpenSymbol" style:font-name-complex="OpenSymbol"/>
    </style:style>
    <style:style style:name="WW_CharLFO15LVL9" style:family="text">
      <style:text-properties style:font-name="Times New Roman" style:font-name-asian="OpenSymbol" style:font-name-complex="OpenSymbol"/>
    </style:style>
    <text:list-style style:name="WWNum15" style:display-name="WWNum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OpenSymbol" style:font-name-complex="OpenSymbol"/>
    </style:style>
    <style:style style:name="WW_CharLFO16LVL2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="Times New Roman" style:font-name-asian="OpenSymbol" style:font-name-complex="OpenSymbol"/>
    </style:style>
    <style:style style:name="WW_CharLFO16LVL4" style:family="text">
      <style:text-properties style:font-name="Times New Roman" style:font-name-asian="OpenSymbol" style:font-name-complex="OpenSymbol"/>
    </style:style>
    <style:style style:name="WW_CharLFO16LVL5" style:family="text">
      <style:text-properties style:font-name="Times New Roman" style:font-name-asian="OpenSymbol" style:font-name-complex="OpenSymbol"/>
    </style:style>
    <style:style style:name="WW_CharLFO16LVL6" style:family="text">
      <style:text-properties style:font-name="Times New Roman" style:font-name-asian="OpenSymbol" style:font-name-complex="OpenSymbol"/>
    </style:style>
    <style:style style:name="WW_CharLFO16LVL7" style:family="text">
      <style:text-properties style:font-name="Times New Roman" style:font-name-asian="OpenSymbol" style:font-name-complex="OpenSymbol"/>
    </style:style>
    <style:style style:name="WW_CharLFO16LVL8" style:family="text">
      <style:text-properties style:font-name="Times New Roman" style:font-name-asian="OpenSymbol" style:font-name-complex="OpenSymbol"/>
    </style:style>
    <style:style style:name="WW_CharLFO16LVL9" style:family="text">
      <style:text-properties style:font-name="Times New Roman" style:font-name-asian="OpenSymbol" style:font-name-complex="OpenSymbol"/>
    </style:style>
    <text:list-style style:name="WWNum16" style:display-name="WW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lena Kleczewska</meta:initial-creator>
    <dc:creator>Magdalena Kleczewska</dc:creator>
    <meta:creation-date>2024-03-25T07:41:00Z</meta:creation-date>
    <dc:date>2024-03-27T06:23:00Z</dc:date>
    <meta:print-date>2024-02-27T06:58:00Z</meta:print-date>
    <meta:template xlink:href="Normal" xlink:type="simple"/>
    <meta:editing-cycles>5</meta:editing-cycles>
    <meta:editing-duration>PT8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37" meta:character-count="10743" meta:row-count="76" meta:non-whitespace-character-count="9227"/>
  </office:meta>
</office:document-meta>
</file>