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15%" fo:text-align="justify" style:justify-single-word="false"/>
      <style:text-properties style:font-name="Times New Roman" fo:font-size="12pt" style:font-name-asian="Times New Roman" style:font-size-asian="12pt" style:font-name-complex="Calibri" style:font-size-complex="12pt"/>
    </style:style>
    <style:style style:name="P2" style:family="paragraph" style:parent-style-name="Standard">
      <style:paragraph-properties fo:margin-left="0.007cm" fo:margin-right="0.071cm" fo:line-height="115%" fo:text-align="end" style:justify-single-word="false"/>
      <style:text-properties style:font-name="Times New Roman" fo:font-size="12pt" officeooo:rsid="00021a63" officeooo:paragraph-rsid="00021a63" style:font-name-asian="Times New Roman" style:font-size-asian="12pt" style:font-name-complex="Calibri" style:font-size-complex="12pt"/>
    </style:style>
    <style:style style:name="P3" style:family="paragraph" style:parent-style-name="Standard">
      <style:paragraph-properties fo:margin-left="1.27cm" fo:margin-right="0cm" fo:text-align="justify" style:justify-single-word="false"/>
      <style:text-properties style:font-name="Times New Roman" fo:font-size="12pt" style:font-size-asian="12pt" style:font-size-complex="12pt"/>
    </style:style>
    <style:style style:name="P4" style:family="paragraph" style:parent-style-name="Standard">
      <style:paragraph-properties fo:margin-left="1.27cm" fo:margin-right="0cm" fo:text-align="justify" style:justify-single-word="false"/>
      <style:text-properties style:font-name="Times New Roman" fo:font-size="12pt" style:font-size-asian="12pt" style:font-name-complex="Calibri" style:font-size-complex="12pt"/>
    </style:style>
    <style:style style:name="P5" style:family="paragraph" style:parent-style-name="Standard">
      <loext:graphic-properties draw:fill="solid" draw:fill-color="#ffffff"/>
      <style:paragraph-properties fo:margin-left="1.27cm" fo:margin-right="0cm" fo:text-align="justify" style:justify-single-word="false" fo:background-color="#ffffff"/>
      <style:text-properties style:font-name="Times New Roman" fo:font-size="12pt" style:font-size-asian="12pt" style:font-name-complex="Calibri" style:font-size-complex="12pt"/>
    </style:style>
    <style:style style:name="P6" style:family="paragraph" style:parent-style-name="Standard">
      <style:paragraph-properties fo:margin-left="1.277cm" fo:margin-right="0cm" fo:text-align="justify" style:justify-single-word="false"/>
      <style:text-properties style:font-name="Times New Roman" fo:font-size="12pt" style:font-size-asian="12pt" style:font-name-complex="Calibri" style:font-size-complex="12pt"/>
    </style:style>
    <style:style style:name="P7" style:family="paragraph" style:parent-style-name="Standard">
      <style:paragraph-properties fo:line-height="115%" fo:text-align="end" style:justify-single-word="false"/>
      <style:text-properties style:font-name="Times New Roman" fo:font-size="12pt" style:font-size-asian="12pt" style:font-name-complex="Calibri" style:font-size-complex="12pt"/>
    </style:style>
    <style:style style:name="P8" style:family="paragraph" style:parent-style-name="Standard">
      <style:paragraph-properties fo:line-height="115%" fo:text-align="justify" style:justify-single-word="false"/>
      <style:text-properties style:font-name="Times New Roman" fo:font-size="12pt" style:font-name-asian="Cambria" style:font-size-asian="12pt" style:font-name-complex="Calibri" style:font-size-complex="12pt"/>
    </style:style>
    <style:style style:name="P9" style:family="paragraph" style:parent-style-name="Standard">
      <style:paragraph-properties style:text-autospace="none"/>
      <style:text-properties fo:color="#000000" loext:opacity="100%" style:font-name="Times New Roman" fo:font-size="12pt" style:font-size-asian="12pt" style:font-name-complex="Calibri" style:font-size-complex="12pt" style:font-weight-complex="bold"/>
    </style:style>
    <style:style style:name="P10" style:family="paragraph" style:parent-style-name="Standard">
      <style:paragraph-properties fo:line-height="115%" fo:text-align="justify" style:justify-single-word="false"/>
      <style:text-properties fo:color="#000000" loext:opacity="100%" style:font-name="Times New Roman" fo:font-size="12pt" style:font-size-asian="12pt" style:font-name-complex="Calibri" style:font-size-complex="12pt" style:font-weight-complex="bold"/>
    </style:style>
    <style:style style:name="P11" style:family="paragraph" style:parent-style-name="Standard">
      <style:paragraph-properties fo:margin-left="1.27cm" fo:margin-right="0cm" fo:text-align="justify" style:justify-single-word="false"/>
      <style:text-properties fo:color="#000000" loext:opacity="100%" style:font-name="Times New Roman" fo:font-size="12pt" style:font-size-asian="12pt" style:font-name-complex="Calibri" style:font-size-complex="12pt" style:font-weight-complex="bold"/>
    </style:style>
    <style:style style:name="P12" style:family="paragraph" style:parent-style-name="Standard">
      <style:paragraph-properties fo:line-height="115%" fo:text-align="justify" style:justify-single-word="false"/>
      <style:text-properties fo:color="#000000" loext:opacity="100%" style:font-name="Times New Roman" fo:font-size="12pt" style:font-name-asian="Times New Roman" style:font-size-asian="12pt" style:font-name-complex="Calibri" style:font-size-complex="12pt"/>
    </style:style>
    <style:style style:name="P13" style:family="paragraph" style:parent-style-name="Standard">
      <style:paragraph-properties fo:margin-left="0.642cm" fo:margin-right="0cm" fo:line-height="115%" fo:text-align="justify" style:justify-single-word="false"/>
      <style:text-properties fo:color="#000000" loext:opacity="100%" style:font-name="Times New Roman" fo:font-size="12pt" style:font-name-asian="Times New Roman" style:font-size-asian="12pt" style:font-name-complex="Calibri" style:font-size-complex="12pt" style:font-weight-complex="bold"/>
    </style:style>
    <style:style style:name="P14" style:family="paragraph" style:parent-style-name="Lista_20_punktowana" style:list-style-name="">
      <style:paragraph-properties fo:margin-left="0.635cm" fo:margin-right="0cm" fo:text-align="justify" style:justify-single-word="false" fo:text-indent="0cm" style:auto-text-indent="false"/>
      <style:text-properties style:font-name="Times New Roman" fo:font-size="12pt" style:font-name-asian="Times New Roman" style:font-size-asian="12pt" style:font-name-complex="Calibri" style:font-size-complex="12pt"/>
    </style:style>
    <style:style style:name="P15"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6" style:family="paragraph" style:parent-style-name="Standard" style:list-style-name="WW8Num2">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margin-left="1.277cm" fo:margin-right="0cm" fo:text-align="justify" style:justify-single-word="false"/>
      <style:text-properties style:font-name="Times New Roman" fo:font-size="12pt" style:font-size-asian="12pt" style:font-size-complex="12pt"/>
    </style:style>
    <style:style style:name="P18" style:family="paragraph" style:parent-style-name="Standard">
      <style:paragraph-properties fo:margin-left="1.277cm" fo:margin-right="0cm" fo:text-align="justify" style:justify-single-word="false"/>
      <style:text-properties style:font-name="Times New Roman" fo:font-size="12pt" style:font-name-asian="Times New Roman" style:font-size-asian="12pt" style:font-name-complex="Calibri" style:font-size-complex="12pt"/>
    </style:style>
    <style:style style:name="P19" style:family="paragraph" style:parent-style-name="Standard" style:list-style-name="WW8Num2">
      <style:paragraph-properties fo:text-align="justify" style:justify-single-word="false"/>
      <style:text-properties style:font-name="Times New Roman" fo:font-size="12pt" style:font-name-asian="Times New Roman" style:font-size-asian="12pt" style:font-name-complex="Calibri" style:font-size-complex="12pt"/>
    </style:style>
    <style:style style:name="P20" style:family="paragraph" style:parent-style-name="Standard" style:list-style-name="WW8Num3">
      <style:paragraph-properties fo:text-align="justify" style:justify-single-word="false"/>
      <style:text-properties style:font-name="Times New Roman" fo:font-size="12pt" style:font-name-asian="Times New Roman" style:font-size-asian="12pt" style:font-name-complex="Calibri" style:font-size-complex="12pt"/>
    </style:style>
    <style:style style:name="P21" style:family="paragraph" style:parent-style-name="Standard">
      <style:paragraph-properties fo:text-align="justify" style:justify-single-word="false"/>
      <style:text-properties style:font-name="Times New Roman" fo:font-size="12pt" style:font-name-asian="Times New Roman" style:font-size-asian="12pt" style:font-name-complex="Calibri" style:font-size-complex="12pt"/>
    </style:style>
    <style:style style:name="P22" style:family="paragraph" style:parent-style-name="Standard" style:master-page-name="Konwertuj_20_1">
      <style:paragraph-properties fo:line-height="115%" fo:text-align="justify" style:justify-single-word="false" style:page-number="auto"/>
      <style:text-properties style:font-name="Times New Roman" fo:font-size="12pt" style:font-name-asian="Cambria" style:font-size-asian="12pt" style:font-name-complex="Calibri" style:font-size-complex="12pt"/>
    </style:style>
    <style:style style:name="P23" style:family="paragraph" style:parent-style-name="Standard">
      <style:paragraph-properties fo:text-align="justify" style:justify-single-word="false"/>
      <style:text-properties style:font-name="Times New Roman" fo:font-size="12pt" style:font-name-asian="Calibri" style:font-size-asian="12pt" style:language-asian="en" style:country-asian="US" style:font-name-complex="Calibri" style:font-size-complex="12pt"/>
    </style:style>
    <style:style style:name="P24" style:family="paragraph" style:parent-style-name="Standard">
      <style:paragraph-properties fo:margin-left="0.007cm" fo:margin-right="0.035cm" fo:line-height="115%" fo:text-align="justify" style:justify-single-word="false"/>
      <style:text-properties style:font-name="Times New Roman" fo:font-size="12pt" fo:font-style="normal" fo:font-weight="bold" style:font-name-asian="Times New Roman" style:font-size-asian="12pt" style:font-style-asian="normal" style:font-weight-asian="bold" style:font-name-complex="Calibri" style:font-size-complex="12pt" style:font-style-complex="normal"/>
    </style:style>
    <style:style style:name="P25" style:family="paragraph" style:parent-style-name="Standard">
      <style:paragraph-properties fo:margin-right="-0.005cm" fo:margin-top="0cm" fo:margin-bottom="0.423cm" style:contextual-spacing="false" fo:text-align="center" style:justify-single-word="false"/>
      <style:text-properties style:font-name="Times New Roman" fo:font-size="14pt" style:font-size-asian="14pt" style:font-size-complex="14pt"/>
    </style:style>
    <style:style style:name="P26" style:family="paragraph" style:parent-style-name="Standard">
      <style:paragraph-properties fo:margin-right="0.028cm" fo:margin-top="0cm" fo:margin-bottom="0.423cm" style:contextual-spacing="false" fo:text-align="center" style:justify-single-word="false"/>
      <style:text-properties style:font-name="Times New Roman" fo:font-size="14pt" officeooo:paragraph-rsid="00021a63" style:font-size-asian="14pt" style:font-size-complex="14pt"/>
    </style:style>
    <style:style style:name="P27" style:family="paragraph" style:parent-style-name="Standard">
      <style:paragraph-properties fo:margin-right="0.028cm" fo:margin-top="0cm" fo:margin-bottom="0.423cm" style:contextual-spacing="false" fo:text-align="center" style:justify-single-word="false"/>
      <style:text-properties style:font-name="Times New Roman" fo:font-size="14pt" fo:font-weight="bold" officeooo:paragraph-rsid="00021a63" style:font-name-asian="Times New Roman" style:font-size-asian="14pt" style:font-weight-asian="bold" style:font-name-complex="Calibri" style:font-size-complex="14pt"/>
    </style:style>
    <style:style style:name="P28" style:family="paragraph" style:parent-style-name="Standard">
      <style:paragraph-properties style:text-autospace="none"/>
      <style:text-properties fo:color="#000000" loext:opacity="100%" style:font-name="Times New Roman" fo:font-size="12pt" style:font-size-asian="12pt" style:font-name-complex="Calibri" style:font-size-complex="12pt" style:font-weight-complex="bold"/>
    </style:style>
    <style:style style:name="P29"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Calibri" style:font-size-complex="12pt" style:font-weight-complex="bold"/>
    </style:style>
    <style:style style:name="P30"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Calibri" style:font-size-complex="12pt"/>
    </style:style>
    <style:style style:name="T1" style:family="text">
      <style:text-properties style:font-name-asian="Times New Roman" style:font-name-complex="Calibri"/>
    </style:style>
    <style:style style:name="T2" style:family="text">
      <style:text-properties fo:color="#000000" loext:opacity="100%" style:font-name-complex="Calibri"/>
    </style:style>
    <style:style style:name="T3" style:family="text">
      <style:text-properties fo:color="#000000" loext:opacity="100%" style:font-name-complex="Calibri" style:font-weight-complex="bold"/>
    </style:style>
    <style:style style:name="T4" style:family="text">
      <style:text-properties fo:color="#000000" loext:opacity="100%" officeooo:rsid="00026366" style:font-name-complex="Calibri"/>
    </style:style>
    <style:style style:name="T5" style:family="text">
      <style:text-properties fo:font-weight="bold" style:font-name-asian="Times New Roman" style:font-weight-asian="bold" style:font-name-complex="Calibri"/>
    </style:style>
    <style:style style:name="T6" style:family="text">
      <style:text-properties fo:font-weight="bold" officeooo:rsid="0001bb61" style:font-name-asian="Times New Roman" style:font-weight-asian="bold" style:font-name-complex="Calibri"/>
    </style:style>
    <style:style style:name="T7" style:family="text">
      <style:text-properties fo:font-weight="bold" style:font-weight-asian="bold" style:font-name-complex="Calibri"/>
    </style:style>
    <style:style style:name="T8" style:family="text">
      <style:text-properties style:font-name-asian="Calibri" style:font-name-complex="Calibri"/>
    </style:style>
    <style:style style:name="T9" style:family="text">
      <style:text-properties style:font-name-complex="Calibri"/>
    </style:style>
    <style:style style:name="T10" style:family="text">
      <style:text-properties officeooo:rsid="00026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page1"/><text:span text:style-name="T5">PROTOKÓŁ NR 6</text:span><text:span text:style-name="T6">5</text:span><text:span text:style-name="T5">/2023</text:span></text:p>
      <text:p text:style-name="P26"><text:span text:style-name="T5">z posiedzenia </text:span><text:span text:style-name="T7">Komisji Sfery Społecznej Rady Miasta Luboń</text:span><text:span text:style-name="T5"> </text:span></text:p>
      <text:p text:style-name="P27">z dnia 13 grudnia 2023 r.</text:p>
      <text:p text:style-name="P26"><text:span text:style-name="T5"/></text:p>
      <text:p text:style-name="P24">Temat: Program GKRPA na lata 2024-2026. Opiniowanie uchwał bieżących. Plan pracy na rok 2024.</text:p>
      <text:p text:style-name="P24"/>
      <text:p text:style-name="P9">Komisja rozpoczęła się o godz. 16:00 w trybie stacjonarnym w sali Sesyjnej Urzędu Miasta Luboń. Było to wspólne posiedzenie <text:s/>Komisji Sfery Społecznej Rady Miasta Luboń i Komisji KOP.</text:p>
      <text:p text:style-name="P9">Obecność zgodnie z listą obecności.</text:p>
      <text:p text:style-name="P9"/>
      <text:p text:style-name="P9">Oprócz członków Komisji w posiedzeniu uczestniczyli:</text:p>
      <text:p text:style-name="P9"><text:s/>– Zastępca Burmistrza – Dorota Franek,</text:p>
      <text:p text:style-name="P9"><text:s/>– Zastepca Burmistrza – Michał Popławski,</text:p>
      <text:p text:style-name="P9"><text:s/>–Sekretarz Miasta – Janusz Piasecki,</text:p>
      <text:p text:style-name="P9"><text:s/>– Dyrektor MOPS – Katarzyna Andrzejczak,</text:p>
      <text:p text:style-name="P9"><text:s/>– Zastępca Dyrektora MOPS – Justyna Juskowiak,</text:p>
      <text:p text:style-name="P9"><text:s/>–Kierownik WOZiK – Romualda Suchowiak,</text:p>
      <text:p text:style-name="P9"><text:s/>– Kierownik WO – Monika Pigłowska,</text:p>
      <text:p text:style-name="P9"><text:s/>– Pracownik WO – Jagoda Wawrzyniak,</text:p>
      <text:p text:style-name="P9"><text:s/>– Pełnomocnik Burmistrza ds. Rozwiązywania Problemów Alkoholowych – Małgorzata Szajek,</text:p>
      <text:p text:style-name="P9"><text:s/>– Przewodniczący GKRPA – Rafał Marek,</text:p>
      <text:p text:style-name="P9"><text:s/>– Członek GKRPA – Sławomir Grzesiak.</text:p>
      <text:p text:style-name="P9"/>
      <text:p text:style-name="P9">Przewodniczący Komisji stwierdził prawomocność posiedzenia(quorum) i zaproponował następujący porządek obrad:</text:p>
      <text:p text:style-name="P9"/>
      <text:p text:style-name="P9">1. Otwarcie posiedzenia.</text:p>
      <text:p text:style-name="P9">2. Nowe granice lubońskich Okręgów Wyborczych.</text:p>
      <text:p text:style-name="P9">3. Program GKRPA na lata 2024-2026.</text:p>
      <text:p text:style-name="P9">4. Opiniowanie projektów uchwał na najbliższą sesję Rady Miasta Luboń.</text:p>
      <text:p text:style-name="P9">5. Plan Pracy Komisji Sfery Społecznej na 2024 r.</text:p>
      <text:p text:style-name="P9">6. Zakończenie obrad.</text:p>
      <text:p text:style-name="P9"/>
      <text:p text:style-name="P9">Ad 1.</text:p>
      <text:p text:style-name="P9">Otwarcie posiedzenia.</text:p>
      <text:p text:style-name="P9"/>
      <text:p text:style-name="P9">Ad 2.</text:p>
      <text:p text:style-name="P15"><text:span text:style-name="T3">Magdalena Woźniak </text:span><text:span text:style-name="T2">oddała głos </text:span><text:span text:style-name="T3">Michałowi Popławskiemu</text:span><text:span text:style-name="T2"> i </text:span><text:span text:style-name="T3">Januszowi Piaseckiemu</text:span><text:span text:style-name="T2">, którzy wprowadzili uczestników posiedzenia w temat, w świetle obowiązującego Kodeksu Wyborczego. Następnie </text:span><text:span text:style-name="T3">Monika Pigłowska</text:span><text:span text:style-name="T2"> przedstawiła za pomocą przygotowanej prezentacji dwa warianty propozycji nowych granic okręgów i poszczególnych obwodów wyborczych (zał. nr: 1, 1A, 1B, 2, 2A, 2B). Zarekomendowano wariant nr2. </text:span><text:span text:style-name="T3">Janusz Piasecki</text:span><text:span text:style-name="T2"> podkreślił, że ze względu na zwartą zabudowę nie da się podzielić Lubonia na okręgi liniami prostymi. Temat nie należy do łatwych. Wspomniał o problemie z obwodami wyborczymi i siedzibami Komitetów Wyborczych. Cierpimy na brak budynków publicznych.</text:span></text:p>
      <text:p text:style-name="P15"><text:span text:style-name="T3">Michał Popławski</text:span><text:span text:style-name="T2"> zwrócił uwagę, że ostateczną decyzję dotyczącą przebiegu granic okręgów wyborczych podejmie Komisarz Wyborczy.</text:span></text:p>
      <text:p text:style-name="P29"><text:soft-page-break/></text:p>
      <text:p text:style-name="P29">Ad. 3.</text:p>
      <text:p text:style-name="P15"><text:span text:style-name="T3">Magdalena Woźniak</text:span><text:span text:style-name="T2"> oddała głos </text:span><text:span text:style-name="T3">Justynie Juskowiak</text:span><text:span text:style-name="T2">, która przedstawiła połączonym komisjom Diagnozę lokalnych zagrożeń społecznych. Na wstępie podkreśliła, że opracowanie diagnozy problemów społecznych jest konieczne, ponieważ jest punktem wyjścia do podejmowania działań mających na celu rozwiązanie danego problemu społecznego, które są zawarte w Gminnym Programie Profilaktyki i Rozwi</text:span><text:span text:style-name="T4">ą</text:span><text:span text:style-name="T2">zywania Problemów Alkoholowych oraz Przeciwdziałania Narkomanii.</text:span></text:p>
      <text:p text:style-name="P30">Spośród problemów społecznych występujących w całym kraju zjawiska związane z nadużywaniem alkoholu i substancji psychoaktywnych mają szczególne znaczenie. Wynika to przede wszystkim z ich rozmiaru. Według statystyk alkoholizm dotyka 2% populacji. Sami alkoholicy to jednak jedynie część problemu. Cierpią także rodziny osób uzależnionych.</text:p>
      <text:p text:style-name="P30">Zagrożenia powodowane przez ryzykowne zażywanie alkoholu oraz innych używek to:alkoholizm, narkomania, przemoc domowa, przemoc rówieśnicza, uzależnienia behawioralne (czynnościowe) – utrwalone wielokrotne powtarzanie określonej czynności w celu uzyskania, euforii, ulgi. Nie ma takiej grupy społecznej i zawodowej, której zjawisko alkoholizmu czy narkomanii nie dotyczy. Równocześnie są to problemy społeczne, które korelują z przemocą w rodzinie. Pierwsza część diagnozy zawiera dane demograficzne, charakterystykę rynku pracy – bezrobocie rejestrowane w Luboniu (w 2022 r. wynosiło 1%). Druga część opracowania to analiza badań ankiet przeprowadzonych w drugiej połowie 2023 r. Na końcu diagnoza zawiera rekomendowane działania służące rozwiązaniu problemów. Wymieniono ich wiele. Najwięcej jest tych o charakterze profilaktycznym, edukacyjnym, terapeutycznym.</text:p>
      <text:p text:style-name="P30"/>
      <text:p text:style-name="P15"><text:span text:style-name="T2">W toku dyskusji </text:span><text:span text:style-name="T3">Magdalena Woźniak</text:span><text:span text:style-name="T2"> podziękowała za omówienie diagnozy, wyrażając jednocześnie wątpliwość co do ilości ankietowanych osób. Zapytała w jaki sposób można dotrzeć do większej grupy respondentów. </text:span><text:span text:style-name="T3">Justyna Juskowiak</text:span><text:span text:style-name="T2"> odpowiedziała, że badania ankietowe były przeprowadzane od września do października 2023 r. również w formie elektronicznej. </text:span><text:span text:style-name="T3">Magdalena Woźniak</text:span><text:span text:style-name="T2"> zapytała czy alkohol jest źródłem przemocy? Justyna Juskowiak odpowiedziała, że alkohol nie jest głównym powodem przemocy. </text:span><text:span text:style-name="T3">Marek Samulczyk</text:span><text:span text:style-name="T2"> poruszył kwestię sprzedaży alkoholu nieletnim. Zapytał, czy można spowodować żeby sprzedawcy alkoholu dokładnie sprawdzali komu sprzedają alkohol? W odpowiedzi </text:span><text:span text:style-name="T3">Rafał Marek</text:span><text:span text:style-name="T2"> poinformował, że co roku ze środków programu organizowane są bezpłatne szkolenia dla sprzedających alkohol. Sankcją za sprzedaż alkoholu nieletnim jest utrata koncesji przez sprzedającego.</text:span></text:p>
      <text:p text:style-name="P15"><text:span text:style-name="T2">Następnie </text:span><text:span text:style-name="T3">Rafał Marek</text:span><text:span text:style-name="T2"> przedstawił Gminny Program Profilaktyki i Rozwiązywania Problemów Alkoholowych oraz Przeciwdziałania Narkomanii dla Miasta Luboń na lata 2024-2026. Poinformował, że program jest na bieżąco modyfikowany, działania na bieżąco podejmowane, natomiast sprawozdania systematycznie zdawane. Zwrócił uwagę, że od kilku lat GKRPA wnosi o ograniczenie godzin sprzedaży alkoholu w lubońskich sklepach. Komisja namawia RML do zmiany uchwały dotyczącej sprzedaży alkoholu. Chodzi o utrudnienie dostępu do zaopatrywania się w alkohol. </text:span><text:span text:style-name="T3">Magdalena Woźniak</text:span><text:span text:style-name="T2"> poinformowała, że złoży wniosek, żeby tematem zajęła się również Komisja Organizacyjno – Prawna. </text:span><text:span text:style-name="T3">Marek Samulczyk</text:span><text:span text:style-name="T2"> zapytał, czy w obozach i koloniach dofinansowywanych przez GKRPA mogą brać udział dzieci należące do lubońskich klubów sportowych? </text:span><text:span text:style-name="T3">Rafał Marek</text:span><text:span text:style-name="T2"> odparł, że niestety, nie ma takiej możliwości. Potwierdziła to </text:span><text:span text:style-name="T3">Małgorzata Szajek</text:span><text:span text:style-name="T2">, dodając, że nie można finansować zajęć sportowych bez profilaktyki. </text:span><text:span text:style-name="T3">Łukasz Budzyński</text:span><text:span text:style-name="T2"> stwierdził, że profilaktyka powinna być zastosowana również dla dzieci nie będących jeszcze wykluczonymi. Jako przykład podał rozwiązania stosowane w Niemczech. </text:span><text:span text:style-name="T3">Marek Rafał</text:span><text:span text:style-name="T2"> powtórzył, że pobyty na koloniach i obozach nie mogą być finansowane z środków GKRPA przeznaczonych dla dzieci wykluczonych. </text:span><text:span text:style-name="T3">Łukasz Budzyński</text:span><text:span text:style-name="T2"> powiedział, że nie chciał nikomu zabierać środków finansowych, natomiast chciał w innym świetle przedstawić profilaktykę. </text:span><text:span text:style-name="T3">Rafał Marek</text:span><text:span text:style-name="T2"> przyznał, że tych pieniędzy trzeba szukać gdzie indziej. </text:span><text:span text:style-name="T3">Karolina Wilczyńska-Kąkol</text:span><text:span text:style-name="T2"> wspomniała, o warsztatach dla dzieci w szkołach, w ramach których pracuje z dziećmi. </text:span><text:span text:style-name="T3">Dorota Franek</text:span><text:span text:style-name="T2"> wspomniała o pracy z dziećmi trenerów osiedlowych.</text:span></text:p>
      <text:p text:style-name="P12"/>
      <text:p text:style-name="P10">Ad 4.</text:p>
      <text:p text:style-name="P29">Projekty uchwał na sesję RML </text:p>
      <text:p text:style-name="P13"><text:soft-page-break/></text:p>
      <text:list text:style-name="WW8Num2">
        <text:list-item>
          <text:p text:style-name="P16"><text:span text:style-name="T8"><text:s/></text:span><text:span text:style-name="T1">w sprawie Gminnego Programu Profilaktyki i Rozwiązywania Problemów Alkoholowych oraz Przeciwdziałania Narkomanii dla Miasta Luboń na lata 2024-2026.</text:span></text:p>
        </text:list-item>
      </text:list>
      <text:p text:style-name="P3"><text:span text:style-name="T8"><text:s/></text:span><text:span text:style-name="T9">Głosowanie:</text:span></text:p>
      <text:p text:style-name="P4">9 os<text:span text:style-name="T10">ó</text:span>b ZA: </text:p>
      <text:p text:style-name="P4">1. Budzyński Łukasz</text:p>
      <text:p text:style-name="P4">2. Gawelski Hieronim</text:p>
      <text:p text:style-name="P4">3. Kaczmarek Iwona</text:p>
      <text:p text:style-name="P4">4. Łakomy Beata</text:p>
      <text:p text:style-name="P4">5. Nyćkowiak Małgorzata</text:p>
      <text:p text:style-name="P4">6. Szwacki Michał</text:p>
      <text:p text:style-name="P4">7. Zygmanowska Teresa</text:p>
      <text:p text:style-name="P4">8. Wiśniewski Artur</text:p>
      <text:p text:style-name="P17"><text:span text:style-name="T9">9. Kleczewska Magdalena</text:span><text:span text:style-name="T1"> </text:span></text:p>
      <text:p text:style-name="P18"/>
      <text:p text:style-name="P17"><text:span text:style-name="T8"><text:s/></text:span><text:span text:style-name="T1">2 nieobecne – Elżbieta Zapłata-Szwedziak i Karolina Wilczyńska – Kąkol</text:span></text:p>
      <text:p text:style-name="P18"/>
      <text:list text:continue-numbering="true" text:style-name="WW8Num2">
        <text:list-item>
          <text:p text:style-name="P19">w sprawie zawarcia porozumienia międzygminnego dotyczącego kierowania mieszkańców Miasta Luboń do Środowiskowego Domu Samopomocy w Mosinie w latach 2024 - 2026. </text:p>
        </text:list-item>
      </text:list>
      <text:p text:style-name="P6">Głosowanie:</text:p>
      <text:p text:style-name="P6">9 os<text:span text:style-name="T10">ó</text:span>b ZA: </text:p>
      <text:p text:style-name="P6">1. Budzyński Łukasz</text:p>
      <text:p text:style-name="P6">2. Gawelski Hieronim</text:p>
      <text:p text:style-name="P6">3. Kaczmarek Iwona</text:p>
      <text:p text:style-name="P6">4. Łakomy Beata</text:p>
      <text:p text:style-name="P6">5. Nyćkowiak Małgorzata</text:p>
      <text:p text:style-name="P6">6. Szwacki Michał</text:p>
      <text:p text:style-name="P6">7. Zygmanowska Teresa</text:p>
      <text:p text:style-name="P6">8. Wiśniewski Artur</text:p>
      <text:p text:style-name="P17"><text:span text:style-name="T9">9. Kleczewska Magdalena</text:span><text:span text:style-name="T1"> </text:span></text:p>
      <text:p text:style-name="P18"/>
      <text:list text:style-name="WW8Num3">
        <text:list-item>
          <text:p text:style-name="P20">nieobecne – Elżbieta Zapłata-Szwedziak i Karolina Wilczyńska – Kąkol</text:p>
        </text:list-item>
      </text:list>
      <text:p text:style-name="P18"/>
      <text:p text:style-name="P21">Ad. 5.</text:p>
      <text:p text:style-name="P21">Omówienie planu pracy Komisji Strefy Społecznej na 2024 r.</text:p>
      <text:p text:style-name="P23"><text:s text:c="6"/></text:p>
      <text:p text:style-name="P4">Głosowanie:</text:p>
      <text:p text:style-name="P4">9 os<text:span text:style-name="T10">ó</text:span>b ZA: </text:p>
      <text:p text:style-name="P4">1. Budzyński Łukasz</text:p>
      <text:p text:style-name="P4">2. Gawelski Hieronim</text:p>
      <text:p text:style-name="P4">3. Kaczmarek Iwona</text:p>
      <text:p text:style-name="P4">4. Łakomy Beata</text:p>
      <text:p text:style-name="P4">5. Nyćkowiak Małgorzata</text:p>
      <text:p text:style-name="P4">6. Szwacki Michał</text:p>
      <text:p text:style-name="P4">7. Zygmanowska Teresa</text:p>
      <text:p text:style-name="P4">8. Wiśniewski Artur</text:p>
      <text:p text:style-name="P17"><text:span text:style-name="T9">9. Kleczewska Magdalena</text:span><text:span text:style-name="T1"> </text:span></text:p>
      <text:p text:style-name="P18"/>
      <text:p text:style-name="P17"><text:span text:style-name="T8"><text:s/></text:span><text:span text:style-name="T1">2 nieobecne – Elżbieta Zapłata-Szwedziak i Karolina Wilczyńska – Kąkol</text:span></text:p>
      <text:p text:style-name="P1"/>
      <text:p text:style-name="P14"><text:soft-page-break/></text:p>
      <text:p text:style-name="P29">Ad 6.</text:p>
      <text:p text:style-name="P29"><text:s/>Zakończenie obrad godz. 18.15</text:p>
      <text:p text:style-name="P11"/>
      <text:p text:style-name="P11"/>
      <text:p text:style-name="P5"/>
      <text:p text:style-name="P8"/>
      <text:p text:style-name="P7">Protokołował</text:p>
      <text:p text:style-name="P2">Paweł Wolniewicz</text:p>
      <text:p text:style-name="P2">(KOP)</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pl" fo:country="PL"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fo:font-size="11pt" style:font-size-asian="11pt" style:font-name-complex="Times New Roman" style:font-family-complex="'Times New Roman'" style:font-family-generic-complex="roman"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a_20_punktowana" style:display-name="Lista punktowana" style:family="paragraph" style:parent-style-name="Standard" style:list-style-name="WW8Num1">
      <style:paragraph-properties fo:margin-top="0cm" fo:margin-bottom="0cm" style:contextual-spacing="tru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style style:name="WW8Num8z0" style:family="text"/>
    <style:style style:name="WW8Num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fo:font-style="normal" style:font-name-asian="Calibri" style:font-family-asian="Calibri" style:font-family-generic-asian="swiss" style:font-pitch-asian="variable" style:font-style-asian="normal"/>
    </style:style>
    <style:style style:name="WW8Num19z0" style:family="text">
      <style:text-properties fo:color="#000000" loext:opacity="100%" fo:font-weight="normal" style:font-weight-asian="norma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font-weight="normal" style:font-weight-asian="norma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complex="Arial" style:font-family-complex="Arial" style:font-family-generic-complex="swiss" style:font-pitch-complex="variable"/>
    </style:style>
    <style:style style:name="Stopka_20_Znak" style:display-name="Stopka Znak" style:family="text" style:parent-style-name="Domyślna_20_czcionka_20_akapitu">
      <style:text-properties style:font-name-complex="Arial" style:font-family-complex="Arial" style:font-family-generic-complex="swiss" style:font-pitch-complex="variable"/>
    </style:style>
    <style:style style:name="normaltextrun" style:family="text" style:parent-style-name="Domyślna_20_czcionka_20_akapitu"/>
    <style:style style:name="eop" style:family="text" style:parent-style-name="Domyślna_20_czcionka_20_akapitu"/>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format="1" text:start-value="2">
        <style:list-level-properties text:list-level-position-and-space-mode="label-alignment">
          <style:list-level-label-alignment text:label-followed-by="listtab" fo:text-indent="-0.635cm" fo:margin-left="1.9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cm" fo:margin-bottom="0cm" fo:margin-left="1.251cm" fo:margin-right="0.988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2.251cm" fo:margin-left="0cm" fo:margin-right="0cm" fo:margin-top="2.152cm" style:dynamic-spacing="true"/>
      </style:footer-style>
    </style:page-layout>
    <style:page-layout style:name="Mpm2">
      <style:page-layout-properties fo:page-width="21.001cm" fo:page-height="29.7cm" style:num-format="1" style:print-orientation="portrait" fo:margin-top="0cm" fo:margin-bottom="0cm" fo:margin-left="2.505cm" fo:margin-right="2.48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2cm" fo:margin-left="0cm" fo:margin-right="0cm" fo:margin-bottom="2.394cm" style:dynamic-spacing="true"/>
      </style:header-style>
      <style:footer-style>
        <style:header-footer-properties fo:min-height="0.725cm" fo:margin-left="0cm" fo:margin-right="0cm" fo:margin-top="0.6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Konwertuj_20_1" style:display-name="Konwertuj 1"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zytkownik4</meta:initial-creator>
    <meta:creation-date>2024-01-31T09:17:00</meta:creation-date>
    <dc:date>2024-03-13T13:02:01.462000000</dc:date>
    <meta:print-date>2024-01-31T09:22:00</meta:print-date>
    <meta:editing-cycles>7</meta:editing-cycles>
    <meta:editing-duration>PT17M49S</meta:editing-duration>
    <meta:generator>LibreOffice/7.6.4.1$Windows_X86_64 LibreOffice_project/e19e193f88cd6c0525a17fb7a176ed8e6a3e2aa1</meta:generator>
    <meta:document-statistic meta:table-count="0" meta:image-count="0" meta:object-count="0" meta:page-count="5" meta:paragraph-count="84" meta:word-count="989" meta:character-count="7590" meta:non-whitespace-character-count="6626"/>
  </office:meta>
</office:document-meta>
</file>