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3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4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5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1" style:parent-style-name="Standard" style:list-style-name="LFO9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2" style:parent-style-name="Standard" style:list-style-name="LFO9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3" style:parent-style-name="Standard" style:list-style-name="LFO9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4" style:parent-style-name="Standard" style:list-style-name="LFO9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5" style:parent-style-name="Standard" style:list-style-name="LFO9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6" style:parent-style-name="Standard" style:list-style-name="LFO9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2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1" style:parent-style-name="Standard" style:family="paragraph">
      <style:paragraph-properties fo:widows="2" fo:orphans="2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asian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2" style:parent-style-name="Standard" style:family="paragraph"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text-properties style:font-name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margin-bottom="0.1965in" style:line-height-at-least="0.0694in"/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margin-bottom="0.1965in" style:line-height-at-least="0.0694in"/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bottom="0.1965in" style:line-height-at-least="0.0694in"/>
    </style:style>
    <style:style style:name="T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4" style:parent-style-name="Standard" style:family="paragraph"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text-properties style:font-name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text-properties fo:language="de" fo:country="DE"/>
    </style:style>
    <style:style style:name="P51" style:parent-style-name="Standard" style:family="paragraph">
      <style:text-properties style:font-name="Calibri" style:font-name-complex="Calibri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53" style:parent-style-name="Standard" style:family="paragraph">
      <style:paragraph-properties fo:widows="2" fo:orphans="2" fo:text-align="justify"/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widows="2" fo:orphans="2" fo:text-align="justify"/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56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5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60" style:parent-style-name="Standard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61" style:parent-style-name="Standard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62" style:parent-style-name="Standard" style:list-style-name="WWNum7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63" style:parent-style-name="Standard" style:list-style-name="WWNum7" style:family="paragraph">
      <style:paragraph-properties fo:widows="2" fo:orphans="2"/>
    </style:style>
    <style:style style:name="T6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65" style:parent-style-name="Standard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66" style:parent-style-name="Standard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67" style:parent-style-name="Normalny" style:family="paragraph">
      <style:paragraph-properties fo:break-before="page"/>
      <style:text-properties style:font-name="Calibri" style:font-name-complex="Calibri" fo:color="#000000" fo:font-size="11pt" style:font-size-asian="11pt" style:font-size-complex="11pt" style:language-asian="ar" style:country-asian="SA" fo:hyphenate="true"/>
    </style:style>
    <style:style style:name="TableColumn69" style:family="table-column">
      <style:table-column-properties style:column-width="0.3694in"/>
    </style:style>
    <style:style style:name="TableColumn70" style:family="table-column">
      <style:table-column-properties style:column-width="5.1104in"/>
    </style:style>
    <style:style style:name="TableColumn71" style:family="table-column">
      <style:table-column-properties style:column-width="1.2062in"/>
    </style:style>
    <style:style style:name="Table68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Calibri" style:font-name-complex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  <style:text-properties style:font-name="Calibri" style:font-name-complex="Calibri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/>
      <style:text-properties style:font-name="Calibri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  <style:text-properties style:font-name="Calibri" style:font-name-complex="Calibr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  <style:text-properties style:font-name="Calibri"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  <style:text-properties style:font-name="Calibri"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/>
      <style:text-properties style:font-name="Calibri" style:font-name-complex="Calibri"/>
    </style:style>
    <style:style style:name="P119" style:parent-style-name="Standard" style:family="paragraph">
      <style:paragraph-properties fo:widows="2" fo:orphans="2"/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  <style:text-properties style:font-name="Calibri"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/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/>
      <style:text-properties style:font-name="Calibri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/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/>
      <style:text-properties style:font-name="Calibri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/>
      <style:text-properties style:font-name="Calibri"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/>
      <style:text-properties style:font-name="Calibri" style:font-name-complex="Calibri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center"/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/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/>
      <style:text-properties style:font-name="Calibri" style:font-name-complex="Calibri"/>
    </style:style>
    <style:style style:name="P164" style:parent-style-name="Standard" style:family="paragraph">
      <style:paragraph-properties fo:widows="2" fo:orphans="2" fo:text-align="end"/>
    </style:style>
    <style:style style:name="P165" style:parent-style-name="Standard" style:family="paragraph">
      <style:paragraph-properties fo:widows="2" fo:orphans="2" fo:text-align="end"/>
    </style:style>
  </office:automatic-styles>
  <office:body>
    <office:text text:use-soft-page-breaks="true">
      <text:p text:style-name="P1">Protokół nr 67/2023 z dnia 30.10.2023 r.</text:p>
      <text:p text:style-name="P2"><text:s/>posiedzenia KOMISJI REWIZYJNEJ</text:p>
      <text:p text:style-name="P3"/>
      <text:p text:style-name="P4"/>
      <text:p text:style-name="P5">Temat: Opracowanie programu prac Komisji Rewizyjnej na rok 2024.</text:p>
      <text:p text:style-name="P6"/>
      <text:p text:style-name="P7"/>
      <text:p text:style-name="P8">Porządek obrad:</text:p>
      <text:p text:style-name="P9"><text:bookmark-start text:name="Bookmark"/><text:bookmark-end text:name="Bookmark"/></text:p>
      <text:p text:style-name="P10"/>
      <text:list text:style-name="LFO9" text:continue-numbering="true">
        <text:list-item>
          <text:p text:style-name="P11">Rozpoczęcie posiedzenia Komisji oraz stwierdzenie quorum.</text:p>
        </text:list-item>
        <text:list-item>
          <text:p text:style-name="P12">Opracowanie planu pracy Komisji Rewizyjnej na rok 2024.</text:p>
        </text:list-item>
        <text:list-item>
          <text:p text:style-name="P13">Głosowanie nad przyjęciem planu pracy Komisji Rewizyjnej na rok 2024.</text:p>
        </text:list-item>
        <text:list-item>
          <text:p text:style-name="P14">Głosowanie nad przyjęciem protokołu nr 66/2023<text:s/></text:p>
        </text:list-item>
        <text:list-item>
          <text:p text:style-name="P15">Wolne głosy i wnioski.</text:p>
        </text:list-item>
        <text:list-item>
          <text:p text:style-name="P16">Zakończenie obrad.</text:p>
        </text:list-item>
      </text:list>
      <text:p text:style-name="P17"/>
      <text:p text:style-name="P18">Przebieg posiedzenia:</text:p>
      <text:p text:style-name="P19"/>
      <text:p text:style-name="P20">1. <text:s/>Rozpoczęcie posiedzenia Komisji.</text:p>
      <text:p text:style-name="P21"/>
      <text:p text:style-name="P22"><text:span text:style-name="T23">Przewodniczący Komisji sprawdził obecność oraz stwierdził quorum.<text:s/></text:span></text:p>
      <text:p text:style-name="P24"/>
      <text:p text:style-name="P25"><text:span text:style-name="T26">2. Opracowanie planu pracy Komisji Rewizyjnej na rok 2024.</text:span></text:p>
      <text:p text:style-name="P27"/>
      <text:p text:style-name="P28">Na prośbę przewodniczącego Komisji Rewizyjnej członkowie komisji oraz pozostali radni zostali poproszeni o przesłanie propozycji tematów kontroli Komisji w roku 2024. Na podstawie otrzymanych maili oraz wzorem lat poprzednich w zakresie stałych punktów badań Komisji Rewizyjnej, członkowie ustalili plan pracy, który jest załącznikiem nr 2 do protokołu.</text:p>
      <text:p text:style-name="P29"/>
      <text:p text:style-name="P30"><text:span text:style-name="T31">3. Głosowanie nad przyjęciem planu pracy Komisji Rewizyjnej na rok 2024.</text:span></text:p>
      <text:p text:style-name="P32"/>
      <text:p text:style-name="P33">w głosowaniu brało udział 6 osób.</text:p>
      <text:p text:style-name="P34"/>
      <text:p text:style-name="Standard"><text:span text:style-name="T35">Za: 6 osób Anna Bernaciak,<text:s/></text:span><text:span text:style-name="T36">Łukasz Budzyński, Magdalena Kleczewska, Andrzej Okupniak, Monika Nawrot, Elżbieta Zapłata-Szwedziak</text:span></text:p>
      <text:p text:style-name="Standard"><text:span text:style-name="T37">Przeciw: 0 osób</text:span></text:p>
      <text:p text:style-name="P38">Wstrzymujących się: 0 osób</text:p>
      <text:p text:style-name="P39"/>
      <text:p text:style-name="P40">4. Glosowanie nad przyjęciem protokołu nr 66/2023 z dnia 27.09.2023<text:s/><text:bookmark-start text:name="_Hlk146539768"/></text:p>
      <text:p text:style-name="P41"><text:span text:style-name="T42">Temat:<text:s/></text:span><text:span text:style-name="T43">Badanie realizacji programów i projektów dotyczących dodatków energetycznych w 2022 roku oraz Programu Czyste Powietrze i Luboń AntySmog.</text:span></text:p>
      <text:p text:style-name="P44"><text:bookmark-end text:name="_Hlk146539768"/>w głosowaniu brało udział 6 osób.</text:p>
      <text:p text:style-name="P45"/>
      <text:p text:style-name="Standard"><text:span text:style-name="T46">Za: 6 osób Anna Bernaciak,<text:s/></text:span><text:span text:style-name="T47">Łukasz Budzyński, Magdalena Kleczewska, Andrzej Okupniak, Monika Nawrot, Elżbieta Zapłata-Szwedziak</text:span></text:p>
      <text:p text:style-name="Standard"><text:span text:style-name="T48">Przeciw: 0 osób</text:span></text:p>
      <text:p text:style-name="P49">Wstrzymujących się: 0 osób</text:p>
      <text:p text:style-name="P50"/>
      <text:p text:style-name="P51"/>
      <text:p text:style-name="Standard"><text:span text:style-name="T52">5. Wolne głosy i wnioski</text:span></text:p>
      <text:p text:style-name="P53"/>
      <text:p text:style-name="P54">Komisja Rewizyjna zbierze się 27 listopada o godz. 16.30.</text:p>
      <text:p text:style-name="P55"/>
      <text:p text:style-name="P56">4. Zakończenie obrad.</text:p>
      <text:p text:style-name="P57"/>
      <text:p text:style-name="P58">Przewodniczący zakończył posiedzenie oraz zlecił sporządzenie protokołu.</text:p>
      <text:p text:style-name="P59">Protokołował/Sekretarz: Magdalena Kleczewska:<text:tab/><text:tab/><text:tab/>….............................................</text:p>
      <text:p text:style-name="P60"/>
      <text:p text:style-name="P61">Załączniki:</text:p>
      <text:list text:style-name="WWNum7">
        <text:list-item text:start-value="1">
          <text:p text:style-name="P62">Lista obecności.</text:p>
        </text:list-item>
        <text:list-item>
          <text:p text:style-name="P63"><text:span text:style-name="T64">Plan Pracy Komisji Rewizyjnej na rok 2024</text:span></text:p>
        </text:list-item>
      </text:list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L.P.</text:p>
          </table:table-cell>
          <table:table-cell table:style-name="TableCell75">
            <text:p text:style-name="P76">Nazwa zadania</text:p>
          </table:table-cell>
          <table:table-cell table:style-name="TableCell77">
            <text:p text:style-name="P78">Termin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Kontrola i analiza wniosków</text:p>
          </table:table-cell>
          <table:table-cell table:style-name="TableCell84">
            <text:p text:style-name="P85">Wg. potrzeb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Badanie gospodarki finansowej Straży Miejskiej w roku 2023</text:p>
          </table:table-cell>
          <table:table-cell table:style-name="TableCell91">
            <text:p text:style-name="P92">Styczeń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Analiza wielkości środków zewnętrznych pozyskanych na rozwój infrastruktury drogowej w 2023 r.</text:p>
          </table:table-cell>
          <table:table-cell table:style-name="TableCell98">
            <text:p text:style-name="P99">Luty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Badanie realizacji wybranego zamówienie publicznego<text:s/></text:p>
          </table:table-cell>
          <table:table-cell table:style-name="TableCell105">
            <text:p text:style-name="P106">Marzec<text:s/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Analiza Sprawozdania Burmistrza z wykonania budżetu za 2023 r.</text:p>
          </table:table-cell>
          <table:table-cell table:style-name="TableCell112">
            <text:p text:style-name="P113">Kwiecień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Analiza sprawozdania finansowego Burmistrza za rok 2023. Zapoznanie się z opinią RIO w sprawie sprawozdania Burmistrza z wykonania budżetu za rok 2023</text:p>
            <text:p text:style-name="P119"/>
          </table:table-cell>
          <table:table-cell table:style-name="TableCell120">
            <text:p text:style-name="P121">Maj/Czerwiec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Przygotowanie opinii, uzasadnienia oraz wniosku i wystąpienie z wnioskiem do Ray Miasta w sprawie udzielenia lub nieudzielenia absolutoriom Burmistrzowi</text:p>
          </table:table-cell>
          <table:table-cell table:style-name="TableCell127">
            <text:p text:style-name="P128">Czerwiec/Lipiec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Badanie kosztów promocji miasta za 2023 r.</text:p>
          </table:table-cell>
          <table:table-cell table:style-name="TableCell134">
            <text:p text:style-name="P135">Lipiec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Badanie gospodarki finansowej Ochotniczej Straży Pożarnej w Luboniu w 2023 r.</text:p>
          </table:table-cell>
          <table:table-cell table:style-name="TableCell141">
            <text:p text:style-name="P142">Wrzesień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Przygotowanie planu pracy Komisji Rewizyjnej na rok 2025</text:p>
          </table:table-cell>
          <table:table-cell table:style-name="TableCell148">
            <text:p text:style-name="P149">Październik<text:s/>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Badanie gospodarki finansowej Szkoły Podstawowej nr 1 w Luboniu<text:s/></text:p>
          </table:table-cell>
          <table:table-cell table:style-name="TableCell155">
            <text:p text:style-name="P156">Listopad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Badanie gospodarki finansowej Szkoły Podstawowej nr 5 w Luboniu<text:s/></text:p>
          </table:table-cell>
          <table:table-cell table:style-name="TableCell162">
            <text:p text:style-name="P163">Grudzień</text:p>
          </table:table-cell>
        </table:table-row>
      </table:table>
      <text:p text:style-name="P164">Zał 2<text:s/></text:p>
      <text:p text:style-name="P165">PLAN PRACY KOMISJI REWIZYJNEJ NA ROK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Tekstprzypisudolnego" style:display-name="Tekst przypisu dolnego" style:family="paragraph" style:parent-style-name="Standard"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umberingSymbols" style:display-name="Numbering Symbols" style:family="text"/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text:list-style style:name="WWNum14" style:display-name="WWNum14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 K</meta:initial-creator>
    <dc:creator>Magdalena Kleczewska</dc:creator>
    <meta:creation-date>2023-11-27T10:30:00Z</meta:creation-date>
    <dc:date>2023-12-18T11:05:00Z</dc:date>
    <meta:print-date>2020-12-18T10:24:00Z</meta:print-date>
    <meta:template xlink:href="Normal" xlink:type="simple"/>
    <meta:editing-cycles>4</meta:editing-cycles>
    <meta:editing-duration>PT60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3" meta:character-count="3170" meta:row-count="22" meta:non-whitespace-character-count="2723"/>
  </office:meta>
</office:document-meta>
</file>