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??" svg:font-family="SimSun, ??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6" style:parent-style-name="Standard" style:family="paragraph">
      <style:paragraph-properties fo:text-align="center" fo:margin-bottom="0.1965in" style:line-height-at-least="0.0694in"/>
    </style:style>
    <style:style style:name="T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9" style:parent-style-name="Standard" style:family="paragraph">
      <style:paragraph-properties fo:text-align="center" fo:margin-bottom="0.1965in" style:line-height-at-least="0.0694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0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1" style:parent-style-name="Standard" style:list-style-name="LFO17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2" style:parent-style-name="Standard" style:list-style-name="LFO17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3" style:parent-style-name="Standard" style:list-style-name="LFO17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4" style:parent-style-name="Standard" style:list-style-name="LFO17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5" style:parent-style-name="Standard" style:list-style-name="LFO17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6" style:parent-style-name="Standard" style:list-style-name="LFO17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6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93" style:parent-style-name="Standard" style:family="paragraph">
      <style:paragraph-properties fo:text-align="justify" fo:margin-bottom="0.1965in" style:line-height-at-least="0.0694in"/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pl" fo:country="PL"/>
    </style:style>
    <style:style style:name="P9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pl" fo:country="PL"/>
    </style:style>
    <style:style style:name="P97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pl" fo:country="PL"/>
    </style:style>
    <style:style style:name="P9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pl" fo:country="PL"/>
    </style:style>
    <style:style style:name="P100" style:parent-style-name="Standard" style:list-style-name="LFO18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102" style:parent-style-name="Standard" style:list-style-name="LFO18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104" style:parent-style-name="Standard" style:list-style-name="LFO18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106" style:parent-style-name="Standard" style:list-style-name="LFO18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10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pl" fo:country="PL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rotokół nr 65/2023 z dnia 18.07.2023 r.</text:p>
      <text:p text:style-name="P3">posiedzenia Komisji Rewizyjnej</text:p>
      <text:p text:style-name="P4"/>
      <text:p text:style-name="P5"/>
      <text:p text:style-name="P6"><text:bookmark-start text:name="_Hlk146539768"/><text:span text:style-name="T7">Temat:<text:s/></text:span><text:span text:style-name="T8">Badanie wydatków Biura Rady Miasta za rok 2022.</text:span></text:p>
      <text:p text:style-name="P9"><text:bookmark-end text:name="_Hlk146539768"/></text:p>
      <text:p text:style-name="P10">Porządek obrad:</text:p>
      <text:list text:style-name="LFO17" text:continue-numbering="true">
        <text:list-item>
          <text:p text:style-name="P11">Sprawdzenie obecności i stwierdzenie quorum.</text:p>
        </text:list-item>
        <text:list-item>
          <text:p text:style-name="P12">Omówienie wydatków Biura Rady Miasta za rok 2022.</text:p>
        </text:list-item>
        <text:list-item>
          <text:p text:style-name="P13">Pytania Radnych.</text:p>
        </text:list-item>
        <text:list-item>
          <text:p text:style-name="P14">Analiza wybranych faktur.</text:p>
        </text:list-item>
        <text:list-item>
          <text:p text:style-name="P15">Wolne głosy i wnioski.</text:p>
        </text:list-item>
        <text:list-item>
          <text:p text:style-name="P16">Głosowanie protokołów.</text:p>
        </text:list-item>
      </text:list>
      <text:p text:style-name="P17"/>
      <text:p text:style-name="P18">1. Przewodniczący sprawdził obecność, wszyscy członkowie byli obecni, przewodniczący stwierdził quorum.</text:p>
      <text:p text:style-name="P19">Zaproszeni goście:</text:p>
      <text:p text:style-name="P20"/>
      <text:p text:style-name="P21">Dominika Kędziora <text:s/>– pracownik Biura Rady Miasta</text:p>
      <text:p text:style-name="P22">Dorota Franek <text:s/>– wiceburmistrz Lubonia</text:p>
      <text:p text:style-name="P23"/>
      <text:p text:style-name="P24">2. Omówienie wydatków Biura Rady Miasta za rok 2022.</text:p>
      <text:p text:style-name="P25"/>
      <text:p text:style-name="P26"><text:bookmark-start text:name="_Hlk146541368"/>Pani Dominika Kędziora – pracownik biura Rady omówiła wydatki biura Rady za rok 2022 rozpoczynając od podsumowania poprzedniego badania wydatków przeprowadzonego przez Komisję Rewizyjną w 2019r. Skutkiem poprzedniego posiedzenia <text:s/>było zatrudnienie dodatkowego pracownika do Biura Rady. Pani Dominika Kędziora podziękowała za to ze problem kadrowy w jej dziale został zauważony. Dzięki pracy dodatkowej osoby udało się zrealizować wyznaczone cele tj. m.in. przeprowadzenie poprawnej archiwizacji dokumentów. Brak obecności jednego z pracowników z przyczyn losowych nie wpływa już na sprawność pracy Biura Rady.<text:s/></text:p>
      <text:p text:style-name="P27"><text:span text:style-name="T28">Pani Dominika Kędziora przystąpiła do przedstawienia wydatków Biura Rady w porównaniu do planu.</text:span><text:span text:style-name="T29"><text:s/></text:span><text:span text:style-name="T30">Poinformowała również że w roku 2022 przekazano Radnym tablety oraz wprowadzono program e-sesja.</text:span></text:p>
      <text:p text:style-name="P31"/>
      <text:p text:style-name="P32"/>
      <text:p text:style-name="P33">Zestawienie paragrafów dotyczących wydatków Biura Rady :</text:p>
      <text:p text:style-name="P34">Są to paragrafy: 3030, 4170, 4210, 4300, 4360.</text:p>
      <text:p text:style-name="P35"><text:line-break/>Paragraf 3030 dotyczy - DIETY RADNYCH – Plan 595.000,00 zł. Wykonanie 536.349,08 zł, czyli wykonanie wyniosło 90,14%.</text:p>
      <text:p text:style-name="P36"><text:line-break/>Paragraf 4170 dotyczy – WYDATKI BEZOSOBOWE (umowy zlecenie – radca prawny) - Plan 30.000,00 zł. Wykonanie 28.883,50 zł, czyli wykonanie wyniosło 96,28%.</text:p>
      <text:p text:style-name="P37"><text:line-break/>Paragraf 4210 dotyczy – MATERIAŁY (art. spożywcze, zakup kwiatów, zniczy, art. biurowych) - Plan 3.320,00 zł. Wykonanie 2.136,06 zł, czyli wykonanie wyniosło 64,34%.</text:p>
      <text:soft-page-break/>
      <text:p text:style-name="P38"><text:line-break/>Paragraf 4300 dotyczy – POZOSTAŁE (catering, odnowienie certyfikatu Przewodniczącej Rady – podpis elektroniczny) - Plan 2.916,00 zł. Wykonanie 2.786,26 zł, czyli wykonanie wyniosło 95,55%.<text:line-break/><text:line-break/>Paragraf 4360 dotyczy – USŁUGA TELEKOMUNIKACYJNA (telefony komórkowe, internet) – Plan 1.730,00 zł. Wykonanie 1.720,43 zł, czyli wykonanie wyniosło 99,45%<text:bookmark-end text:name="_Hlk146541368"/>.</text:p>
      <text:p text:style-name="P39">3. Pytania Radych.</text:p>
      <text:p text:style-name="P40"/>
      <text:p text:style-name="P41"><text:bookmark-start text:name="_Hlk146541497"/>Łukasz Budzyński : Jak weryfikowane są obecności radnych na posiedzeniach komisji?</text:p>
      <text:p text:style-name="P42">Dominika Kędziora: Przewodniczący przekazują po obradach komisji listę obecności i na jej podstawie obliczane są wynagrodzenia. Jeśli zdąży się ze posiedzenie odbywa się ostatniego dnia miesiąca, a ktoś był na nim nieobecny, dieta zostaje umniejszona w kolejnym miesiącu.</text:p>
      <text:p text:style-name="P43"/>
      <text:p text:style-name="P44">Anna Bernaciak: Czy różnica miedzy planem a wykonaniem wydatków za wynagrodzenia wynika z nieobecności Radnych?</text:p>
      <text:p text:style-name="P45">Dominika Kędziora: Tak różnica wynika z nieobecności Radnych na posiedzeniach Komisji i Rady Miasta.</text:p>
      <text:p text:style-name="P46"/>
      <text:p text:style-name="P47">Łukasz Budzyński: W jaki sposób naliczane jest wynagrodzenie dla radcy prawnego?</text:p>
      <text:p text:style-name="P48">Dominika Kędziora: Wynagrodzenie radcy prawnego wypłacane jest na podstawie umowy zlecenie.</text:p>
      <text:p text:style-name="P49"/>
      <text:p text:style-name="P50">Komisja Rewizyjna poprosiła o przesłanie zasad wynagradzania radcy prawnego – informacja zostanie przekazana mailem i ujęta w protokole pokontrolnym.</text:p>
      <text:p text:style-name="P51"/>
      <text:p text:style-name="P52">Andrzej Okupniak: Czy Biuro Rady posiada dwóch radców prawnych, ponieważ w wykazie wynagrodzeń ujęte są dwie umowy?</text:p>
      <text:p text:style-name="P53">Dominika Kędziora: Biuro Rady korzysta z usług jednego radcy prawego, drugie wynagrodzenie jest dla osoby zajmującej się przygotowywaniem napisów do posiedzeń sesji, które dostępne są na You Tube i muszą być dostępne dla osób niesłyszących.<text:s/></text:p>
      <text:p text:style-name="P54"/>
      <text:p text:style-name="P55">Anna Bernaciak: Na czym polega praca radcy prawnego na potrzeby Biura Rady?</text:p>
      <text:p text:style-name="P56">Dominika Kędziora: Praca ta polega na kontroli uchwał, wniosków, rozpatrywaniu odpowiedzi na skargi, wnioski, które kierowane są do Biura Rady. Oczywiście mamy tu na myśli kontrolę zgodności z przepisami prawa.</text:p>
      <text:p text:style-name="P57"/>
      <text:p text:style-name="P58">Łukasz Budzyński: Czy wszystkie komisje korzystają z pomocy radcy prawnego?</text:p>
      <text:p text:style-name="P59">Dominka Kędziora: Tak, radca prawny pomaga każdej komisji jeśli zwróci się do niego.</text:p>
      <text:p text:style-name="P60"/>
      <text:p text:style-name="P61">Monika Nawrot: Ile razy w tygodniu jest pan Mecenas?</text:p>
      <text:p text:style-name="P62">Dominika Kędziora : Pan Mecenas jest do dyspozycji 3 razy w tygodniu, lub więcej, jeśli jest taka potrzeba.</text:p>
      <text:p text:style-name="P63"/>
      <text:p text:style-name="P64">Łukasz Budzyński: Wydatki na materiały biurowe są bardzo niskie tylko 100 zł<text:s/></text:p>
      <text:p text:style-name="P65">Dominika Kędziora: Jesteśmy bardzo oszczędni po wprowadzeniu tabletów, nie ma potrzeby wykonywania wydruków dla Radnych, koszty zostały znacznie obniżone.</text:p>
      <text:p text:style-name="P66"/>
      <text:p text:style-name="P67">Monika Nawrot: Jakie są średnie wydatki na catering w miesiącu na potrzeby Radnych?</text:p>
      <text:p text:style-name="P68">Dominka Kędziora: Koszty cateringu wahają się miedzy 200-400 zł w zależności od przewidywanej długości Sesji Rady Miasta oraz ilości zaproszonych gości.</text:p>
      <text:p text:style-name="P69"/>
      <text:p text:style-name="P70">Monika Nawrot: Czy przeprowadzono jakieś szkolenia dla Radych?</text:p>
      <text:p text:style-name="P71"/>
      <text:soft-page-break/>
      <text:p text:style-name="P72">Dominika Kędziora : Nie otrzymałam propozycji przeprowadzenia szkoleń dla Radnych, jeśli ktokolwiek miałby propozycje jakie szkolenie należałby przeprowadzić może zgłaszać się do Biura Rady.<text:s/></text:p>
      <text:p text:style-name="P73"/>
      <text:p text:style-name="P74"><text:bookmark-start text:name="_Hlk146541754"/>Komisja Rewizyjna sformułowała wnioski do Przewodniczącej Rady Miasta Teresy Zygmanowskiej.</text:p>
      <text:p text:style-name="P75"/>
      <text:p text:style-name="P76">Komisja Rewizyjna wnioskuje o przekazywanie Radnym informacji o możliwości przeprowadzania szkoleń w wybranych przez nich tematach.</text:p>
      <text:p text:style-name="P77"/>
      <text:p text:style-name="P78">Komisja Rewizyjna wnioskuje o przeprowadzanie szkolenia dotyczącego sposobu rozliczania i finasowania wydatków oświatowych i rozliczania dotacji oświatowych dla wszystkich chętnych członków Rady Miasta.</text:p>
      <text:p text:style-name="P79"><text:bookmark-end text:name="_Hlk146541754"/></text:p>
      <text:p text:style-name="P80"><text:bookmark-end text:name="_Hlk146541497"/></text:p>
      <text:p text:style-name="P81">4. Analiza wybranych faktur</text:p>
      <text:p text:style-name="P82"><text:bookmark-start text:name="_Hlk146541628"/>Komisja przeszła do analizy wybranych faktur:</text:p>
      <text:p text:style-name="P83">Faktura Vat: nr 2208160000118 z dnia 18.08.2022 POLKOMTEL sp. z o.o. na kwotę 2 466,77 PLN. Zgodnie z dołączonym opisem kosztu zakwalifikowane dla Rady Miasta to 555,87 – Internet dla 21 kart SIM za VIII i IX 2022.- faktura opisana w sposób nie wzbudzający żadnych wątpliwości.</text:p>
      <text:p text:style-name="P84"/>
      <text:p text:style-name="P85">Faktura VAT nr 2209160106060 z dnia 19.09. 2022 POLKOMTEL sp. z o.o. na kwotę 1647,02 PLN<text:s/></text:p>
      <text:p text:style-name="P86"/>
      <text:p text:style-name="P87">Faktura VAT nr 22091605700 z dnia 18.10.2022 POLKOMTEL sp. z o.o. na kwotę 1647,02 PLN</text:p>
      <text:p text:style-name="P88"/>
      <text:p text:style-name="P89">O wyjaśnienie różnic w kwotach poszczególnych faktur Komisja Rewizyjna poprosiła drogą mailową gdyż na komisji nie był obecny Sekretarz Miasta Janusz Piasecki. Wyjaśnieni zostanie załączone do protokołu pokontrolnego.</text:p>
      <text:p text:style-name="P90"/>
      <text:p text:style-name="P91"><text:bookmark-end text:name="_Hlk146541628"/>5. Wolne głosy i wnioski.</text:p>
      <text:p text:style-name="P92"/>
      <text:p text:style-name="P93"><text:tab/>W toku przeprowadzonej kontroli Komisja Rewizyjna stwierdziła, że przedstawione materiały były kompletne. Po otrzymaniu materiałów dodatkowych sporządzony zostanie protokół pokontrolny. <text:s/></text:p>
      <text:p text:style-name="P94"/>
      <text:p text:style-name="P95">Przewodniczący zakończył spotkanie i zlecił sporządzenie protokołu oraz protokołu pokontrolnego</text:p>
      <text:p text:style-name="P96"/>
      <text:p text:style-name="P97">Protokołowała: Magdalena Kleczewska …..........................................</text:p>
      <text:p text:style-name="P98"/>
      <text:p text:style-name="P99">Załączniki:</text:p>
      <text:list text:style-name="LFO18" text:continue-numbering="true">
        <text:list-item>
          <text:p text:style-name="P100"><text:span text:style-name="T101">Lista obecności</text:span></text:p>
        </text:list-item>
        <text:list-item>
          <text:p text:style-name="P102"><text:span text:style-name="T103">Zawiadomienie o kontroli</text:span></text:p>
        </text:list-item>
        <text:list-item>
          <text:p text:style-name="P104"><text:span text:style-name="T105">Upoważnienie do przeprowadzenia kontroli</text:span></text:p>
        </text:list-item>
        <text:list-item>
          <text:p text:style-name="P106"><text:span text:style-name="T107">Protokół pokontrolny</text:span></text:p>
        </text:list-item>
      </text:list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??" svg:font-family="SimSun, ??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mylnie" style:display-name="Domy?lnie" style:family="paragraph">
      <style:paragraph-properties fo:widows="2" fo:orphans="2"/>
      <style:text-properties style:font-name="Times New Roman" style:font-name-asian="SimSun, 宋体" style:font-name-complex="Times New Roman" fo:font-size="12pt" style:font-size-asian="12pt" style:font-size-complex="12pt" fo:hyphenate="false"/>
    </style:style>
    <style:style style:name="PreformattedText" style:display-name="Preformatted Text" style:family="paragraph" style:parent-style-name="Domylnie">
      <style:paragraph-properties fo:margin-bottom="0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lnie1" style:display-name="Domy?lnie1" style:family="paragraph">
      <style:paragraph-properties fo:widows="2" fo:orphans="2" style:line-height-at-least="0.0694in"/>
      <style:text-properties style:font-name="Times New Roman" style:font-name-asian="Times New Roman" style:font-name-complex="SimSun, ??" fo:font-size="12pt" style:font-size-asian="12pt" style:font-size-complex="12pt" fo:language="en" fo:country="US" fo:hyphenate="false"/>
    </style:style>
    <style:style style:name="Tekstwst麪niesformatowany" style:display-name="Tekst wst麪nie sformatowany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>
      <style:text-properties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Times New Roman" style:font-name-asian="OpenSymbol" style:font-name-complex="OpenSymbol"/>
    </style:style>
    <style:style style:name="WW_CharLFO1LVL3" style:family="text">
      <style:text-properties style:font-name="Times New Roman" style:font-name-asian="OpenSymbol" style:font-name-complex="OpenSymbol"/>
    </style:style>
    <style:style style:name="WW_CharLFO1LVL4" style:family="text">
      <style:text-properties style:font-name="Times New Roman" style:font-name-asian="OpenSymbol" style:font-name-complex="OpenSymbol"/>
    </style:style>
    <style:style style:name="WW_CharLFO1LVL5" style:family="text">
      <style:text-properties style:font-name="Times New Roman" style:font-name-asian="OpenSymbol" style:font-name-complex="OpenSymbol"/>
    </style:style>
    <style:style style:name="WW_CharLFO1LVL6" style:family="text">
      <style:text-properties style:font-name="Times New Roman" style:font-name-asian="OpenSymbol" style:font-name-complex="OpenSymbol"/>
    </style:style>
    <style:style style:name="WW_CharLFO1LVL7" style:family="text">
      <style:text-properties style:font-name="Times New Roman" style:font-name-asian="OpenSymbol" style:font-name-complex="OpenSymbol"/>
    </style:style>
    <style:style style:name="WW_CharLFO1LVL8" style:family="text">
      <style:text-properties style:font-name="Times New Roman" style:font-name-asian="OpenSymbol" style:font-name-complex="OpenSymbol"/>
    </style:style>
    <style:style style:name="WW_CharLFO1LVL9" style:family="text">
      <style:text-properties style:font-name="Times New Roman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OpenSymbol" style:font-name-complex="OpenSymbol"/>
    </style:style>
    <style:style style:name="WW_CharLFO4LVL2" style:family="text">
      <style:text-properties style:font-name="Times New Roman" style:font-name-asian="OpenSymbol" style:font-name-complex="OpenSymbol"/>
    </style:style>
    <style:style style:name="WW_CharLFO4LVL3" style:family="text">
      <style:text-properties style:font-name="Times New Roman" style:font-name-asian="OpenSymbol" style:font-name-complex="OpenSymbol"/>
    </style:style>
    <style:style style:name="WW_CharLFO4LVL4" style:family="text">
      <style:text-properties style:font-name="Times New Roman" style:font-name-asian="OpenSymbol" style:font-name-complex="OpenSymbol"/>
    </style:style>
    <style:style style:name="WW_CharLFO4LVL5" style:family="text">
      <style:text-properties style:font-name="Times New Roman" style:font-name-asian="OpenSymbol" style:font-name-complex="OpenSymbol"/>
    </style:style>
    <style:style style:name="WW_CharLFO4LVL6" style:family="text">
      <style:text-properties style:font-name="Times New Roman" style:font-name-asian="OpenSymbol" style:font-name-complex="OpenSymbol"/>
    </style:style>
    <style:style style:name="WW_CharLFO4LVL7" style:family="text">
      <style:text-properties style:font-name="Times New Roman" style:font-name-asian="OpenSymbol" style:font-name-complex="OpenSymbol"/>
    </style:style>
    <style:style style:name="WW_CharLFO4LVL8" style:family="text">
      <style:text-properties style:font-name="Times New Roman" style:font-name-asian="OpenSymbol" style:font-name-complex="OpenSymbol"/>
    </style:style>
    <style:style style:name="WW_CharLFO4LVL9" style:family="text">
      <style:text-properties style:font-name="Times New Roman" style:font-name-asian="OpenSymbol" style:font-name-complex="OpenSymbol"/>
    </style:style>
    <text:list-style style:name="WWNum4" style:display-name="WWNum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Times New Roman" style:font-name-asian="OpenSymbol" style:font-name-complex="OpenSymbol"/>
    </style:style>
    <style:style style:name="WW_CharLFO5LVL3" style:family="text">
      <style:text-properties style:font-name="Times New Roman" style:font-name-asian="OpenSymbol" style:font-name-complex="OpenSymbol"/>
    </style:style>
    <style:style style:name="WW_CharLFO5LVL4" style:family="text">
      <style:text-properties style:font-name="Times New Roman" style:font-name-asian="OpenSymbol" style:font-name-complex="OpenSymbol"/>
    </style:style>
    <style:style style:name="WW_CharLFO5LVL5" style:family="text">
      <style:text-properties style:font-name="Times New Roman" style:font-name-asian="OpenSymbol" style:font-name-complex="OpenSymbol"/>
    </style:style>
    <style:style style:name="WW_CharLFO5LVL6" style:family="text">
      <style:text-properties style:font-name="Times New Roman" style:font-name-asian="OpenSymbol" style:font-name-complex="OpenSymbol"/>
    </style:style>
    <style:style style:name="WW_CharLFO5LVL7" style:family="text">
      <style:text-properties style:font-name="Times New Roman" style:font-name-asian="OpenSymbol" style:font-name-complex="OpenSymbol"/>
    </style:style>
    <style:style style:name="WW_CharLFO5LVL8" style:family="text">
      <style:text-properties style:font-name="Times New Roman" style:font-name-asian="OpenSymbol" style:font-name-complex="OpenSymbol"/>
    </style:style>
    <style:style style:name="WW_CharLFO5LVL9" style:family="text">
      <style:text-properties style:font-name="Times New Roman" style:font-name-asian="OpenSymbol" style:font-name-complex="OpenSymbol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OpenSymbol" style:font-name-complex="OpenSymbol"/>
    </style:style>
    <style:style style:name="WW_CharLFO6LVL2" style:family="text">
      <style:text-properties style:font-name="Times New Roman" style:font-name-asian="OpenSymbol" style:font-name-complex="OpenSymbol"/>
    </style:style>
    <style:style style:name="WW_CharLFO6LVL3" style:family="text">
      <style:text-properties style:font-name="Times New Roman" style:font-name-asian="OpenSymbol" style:font-name-complex="OpenSymbol"/>
    </style:style>
    <style:style style:name="WW_CharLFO6LVL4" style:family="text">
      <style:text-properties style:font-name="Times New Roman" style:font-name-asian="OpenSymbol" style:font-name-complex="OpenSymbol"/>
    </style:style>
    <style:style style:name="WW_CharLFO6LVL5" style:family="text">
      <style:text-properties style:font-name="Times New Roman" style:font-name-asian="OpenSymbol" style:font-name-complex="OpenSymbol"/>
    </style:style>
    <style:style style:name="WW_CharLFO6LVL6" style:family="text">
      <style:text-properties style:font-name="Times New Roman" style:font-name-asian="OpenSymbol" style:font-name-complex="OpenSymbol"/>
    </style:style>
    <style:style style:name="WW_CharLFO6LVL7" style:family="text">
      <style:text-properties style:font-name="Times New Roman" style:font-name-asian="OpenSymbol" style:font-name-complex="OpenSymbol"/>
    </style:style>
    <style:style style:name="WW_CharLFO6LVL8" style:family="text">
      <style:text-properties style:font-name="Times New Roman" style:font-name-asian="OpenSymbol" style:font-name-complex="OpenSymbol"/>
    </style:style>
    <style:style style:name="WW_CharLFO6LVL9" style:family="text">
      <style:text-properties style:font-name="Times New Roman" style:font-name-asian="OpenSymbol" style:font-name-complex="OpenSymbo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OpenSymbol" style:font-name-complex="OpenSymbol"/>
    </style:style>
    <style:style style:name="WW_CharLFO7LVL2" style:family="text">
      <style:text-properties style:font-name="Times New Roman" style:font-name-asian="OpenSymbol" style:font-name-complex="OpenSymbol"/>
    </style:style>
    <style:style style:name="WW_CharLFO7LVL3" style:family="text">
      <style:text-properties style:font-name="Times New Roman" style:font-name-asian="OpenSymbol" style:font-name-complex="OpenSymbol"/>
    </style:style>
    <style:style style:name="WW_CharLFO7LVL4" style:family="text">
      <style:text-properties style:font-name="Times New Roman" style:font-name-asian="OpenSymbol" style:font-name-complex="OpenSymbol"/>
    </style:style>
    <style:style style:name="WW_CharLFO7LVL5" style:family="text">
      <style:text-properties style:font-name="Times New Roman" style:font-name-asian="OpenSymbol" style:font-name-complex="OpenSymbol"/>
    </style:style>
    <style:style style:name="WW_CharLFO7LVL6" style:family="text">
      <style:text-properties style:font-name="Times New Roman" style:font-name-asian="OpenSymbol" style:font-name-complex="OpenSymbol"/>
    </style:style>
    <style:style style:name="WW_CharLFO7LVL7" style:family="text">
      <style:text-properties style:font-name="Times New Roman" style:font-name-asian="OpenSymbol" style:font-name-complex="OpenSymbol"/>
    </style:style>
    <style:style style:name="WW_CharLFO7LVL8" style:family="text">
      <style:text-properties style:font-name="Times New Roman" style:font-name-asian="OpenSymbol" style:font-name-complex="OpenSymbol"/>
    </style:style>
    <style:style style:name="WW_CharLFO7LVL9" style:family="text">
      <style:text-properties style:font-name="Times New Roman" style:font-name-asian="OpenSymbol" style:font-name-complex="OpenSymbo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OpenSymbol" style:font-name-complex="OpenSymbol"/>
    </style:style>
    <style:style style:name="WW_CharLFO8LVL2" style:family="text">
      <style:text-properties style:font-name="Times New Roman" style:font-name-asian="OpenSymbol" style:font-name-complex="OpenSymbol"/>
    </style:style>
    <style:style style:name="WW_CharLFO8LVL3" style:family="text">
      <style:text-properties style:font-name="Times New Roman" style:font-name-asian="OpenSymbol" style:font-name-complex="OpenSymbol"/>
    </style:style>
    <style:style style:name="WW_CharLFO8LVL4" style:family="text">
      <style:text-properties style:font-name="Times New Roman" style:font-name-asian="OpenSymbol" style:font-name-complex="OpenSymbol"/>
    </style:style>
    <style:style style:name="WW_CharLFO8LVL5" style:family="text">
      <style:text-properties style:font-name="Times New Roman" style:font-name-asian="OpenSymbol" style:font-name-complex="OpenSymbol"/>
    </style:style>
    <style:style style:name="WW_CharLFO8LVL6" style:family="text">
      <style:text-properties style:font-name="Times New Roman" style:font-name-asian="OpenSymbol" style:font-name-complex="OpenSymbol"/>
    </style:style>
    <style:style style:name="WW_CharLFO8LVL7" style:family="text">
      <style:text-properties style:font-name="Times New Roman" style:font-name-asian="OpenSymbol" style:font-name-complex="OpenSymbol"/>
    </style:style>
    <style:style style:name="WW_CharLFO8LVL8" style:family="text">
      <style:text-properties style:font-name="Times New Roman" style:font-name-asian="OpenSymbol" style:font-name-complex="OpenSymbol"/>
    </style:style>
    <style:style style:name="WW_CharLFO8LVL9" style:family="text">
      <style:text-properties style:font-name="Times New Roman" style:font-name-asian="OpenSymbol" style:font-name-complex="OpenSymbol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OpenSymbol" style:font-name-complex="OpenSymbol"/>
    </style:style>
    <style:style style:name="WW_CharLFO9LVL2" style:family="text">
      <style:text-properties style:font-name="Times New Roman" style:font-name-asian="OpenSymbol" style:font-name-complex="OpenSymbol"/>
    </style:style>
    <style:style style:name="WW_CharLFO9LVL3" style:family="text">
      <style:text-properties style:font-name="Times New Roman" style:font-name-asian="OpenSymbol" style:font-name-complex="OpenSymbol"/>
    </style:style>
    <style:style style:name="WW_CharLFO9LVL4" style:family="text">
      <style:text-properties style:font-name="Times New Roman" style:font-name-asian="OpenSymbol" style:font-name-complex="OpenSymbol"/>
    </style:style>
    <style:style style:name="WW_CharLFO9LVL5" style:family="text">
      <style:text-properties style:font-name="Times New Roman" style:font-name-asian="OpenSymbol" style:font-name-complex="OpenSymbol"/>
    </style:style>
    <style:style style:name="WW_CharLFO9LVL6" style:family="text">
      <style:text-properties style:font-name="Times New Roman" style:font-name-asian="OpenSymbol" style:font-name-complex="OpenSymbol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text:list-style style:name="WWNum9" style:display-name="WW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OpenSymbol" style:font-name-complex="OpenSymbol"/>
    </style:style>
    <style:style style:name="WW_CharLFO10LVL2" style:family="text">
      <style:text-properties style:font-name="Times New Roman" style:font-name-asian="OpenSymbol" style:font-name-complex="OpenSymbol"/>
    </style:style>
    <style:style style:name="WW_CharLFO10LVL3" style:family="text">
      <style:text-properties style:font-name="Times New Roman" style:font-name-asian="OpenSymbol" style:font-name-complex="OpenSymbol"/>
    </style:style>
    <style:style style:name="WW_CharLFO10LVL4" style:family="text">
      <style:text-properties style:font-name="Times New Roman" style:font-name-asian="OpenSymbol" style:font-name-complex="OpenSymbol"/>
    </style:style>
    <style:style style:name="WW_CharLFO10LVL5" style:family="text">
      <style:text-properties style:font-name="Times New Roman" style:font-name-asian="OpenSymbol" style:font-name-complex="OpenSymbol"/>
    </style:style>
    <style:style style:name="WW_CharLFO10LVL6" style:family="text">
      <style:text-properties style:font-name="Times New Roman" style:font-name-asian="OpenSymbol" style:font-name-complex="OpenSymbol"/>
    </style:style>
    <style:style style:name="WW_CharLFO10LVL7" style:family="text">
      <style:text-properties style:font-name="Times New Roman" style:font-name-asian="OpenSymbol" style:font-name-complex="OpenSymbol"/>
    </style:style>
    <style:style style:name="WW_CharLFO10LVL8" style:family="text">
      <style:text-properties style:font-name="Times New Roman" style:font-name-asian="OpenSymbol" style:font-name-complex="OpenSymbol"/>
    </style:style>
    <style:style style:name="WW_CharLFO10LVL9" style:family="text">
      <style:text-properties style:font-name="Times New Roman" style:font-name-asian="OpenSymbol" style:font-name-complex="OpenSymbol"/>
    </style:style>
    <text:list-style style:name="WWNum10" style:display-name="WW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OpenSymbol" style:font-name-complex="OpenSymbol"/>
    </style:style>
    <style:style style:name="WW_CharLFO11LVL2" style:family="text">
      <style:text-properties style:font-name="Times New Roman" style:font-name-asian="OpenSymbol" style:font-name-complex="OpenSymbol"/>
    </style:style>
    <style:style style:name="WW_CharLFO11LVL3" style:family="text">
      <style:text-properties style:font-name="Times New Roman" style:font-name-asian="OpenSymbol" style:font-name-complex="OpenSymbol"/>
    </style:style>
    <style:style style:name="WW_CharLFO11LVL4" style:family="text">
      <style:text-properties style:font-name="Times New Roman" style:font-name-asian="OpenSymbol" style:font-name-complex="OpenSymbol"/>
    </style:style>
    <style:style style:name="WW_CharLFO11LVL5" style:family="text">
      <style:text-properties style:font-name="Times New Roman" style:font-name-asian="OpenSymbol" style:font-name-complex="OpenSymbol"/>
    </style:style>
    <style:style style:name="WW_CharLFO11LVL6" style:family="text">
      <style:text-properties style:font-name="Times New Roman" style:font-name-asian="OpenSymbol" style:font-name-complex="OpenSymbol"/>
    </style:style>
    <style:style style:name="WW_CharLFO11LVL7" style:family="text">
      <style:text-properties style:font-name="Times New Roman" style:font-name-asian="OpenSymbol" style:font-name-complex="OpenSymbol"/>
    </style:style>
    <style:style style:name="WW_CharLFO11LVL8" style:family="text">
      <style:text-properties style:font-name="Times New Roman" style:font-name-asian="OpenSymbol" style:font-name-complex="OpenSymbol"/>
    </style:style>
    <style:style style:name="WW_CharLFO11LVL9" style:family="text">
      <style:text-properties style:font-name="Times New Roman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OpenSymbol" style:font-name-complex="OpenSymbol"/>
    </style:style>
    <style:style style:name="WW_CharLFO12LVL2" style:family="text">
      <style:text-properties style:font-name="Times New Roman" style:font-name-asian="OpenSymbol" style:font-name-complex="OpenSymbol"/>
    </style:style>
    <style:style style:name="WW_CharLFO12LVL3" style:family="text">
      <style:text-properties style:font-name="Times New Roman" style:font-name-asian="OpenSymbol" style:font-name-complex="OpenSymbol"/>
    </style:style>
    <style:style style:name="WW_CharLFO12LVL4" style:family="text">
      <style:text-properties style:font-name="Times New Roman" style:font-name-asian="OpenSymbol" style:font-name-complex="OpenSymbol"/>
    </style:style>
    <style:style style:name="WW_CharLFO12LVL5" style:family="text">
      <style:text-properties style:font-name="Times New Roman" style:font-name-asian="OpenSymbol" style:font-name-complex="OpenSymbol"/>
    </style:style>
    <style:style style:name="WW_CharLFO12LVL6" style:family="text">
      <style:text-properties style:font-name="Times New Roman" style:font-name-asian="OpenSymbol" style:font-name-complex="OpenSymbol"/>
    </style:style>
    <style:style style:name="WW_CharLFO12LVL7" style:family="text">
      <style:text-properties style:font-name="Times New Roman" style:font-name-asian="OpenSymbol" style:font-name-complex="OpenSymbol"/>
    </style:style>
    <style:style style:name="WW_CharLFO12LVL8" style:family="text">
      <style:text-properties style:font-name="Times New Roman" style:font-name-asian="OpenSymbol" style:font-name-complex="OpenSymbol"/>
    </style:style>
    <style:style style:name="WW_CharLFO12LVL9" style:family="text">
      <style:text-properties style:font-name="Times New Roman" style:font-name-asian="OpenSymbol" style:font-name-complex="OpenSymbol"/>
    </style:style>
    <text:list-style style:name="WWNum12" style:display-name="WWNum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OpenSymbol" style:font-name-complex="OpenSymbol"/>
    </style:style>
    <style:style style:name="WW_CharLFO13LVL2" style:family="text">
      <style:text-properties style:font-name="Times New Roman" style:font-name-asian="OpenSymbol" style:font-name-complex="OpenSymbol"/>
    </style:style>
    <style:style style:name="WW_CharLFO13LVL3" style:family="text">
      <style:text-properties style:font-name="Times New Roman" style:font-name-asian="OpenSymbol" style:font-name-complex="OpenSymbol"/>
    </style:style>
    <style:style style:name="WW_CharLFO13LVL4" style:family="text">
      <style:text-properties style:font-name="Times New Roman" style:font-name-asian="OpenSymbol" style:font-name-complex="OpenSymbol"/>
    </style:style>
    <style:style style:name="WW_CharLFO13LVL5" style:family="text">
      <style:text-properties style:font-name="Times New Roman" style:font-name-asian="OpenSymbol" style:font-name-complex="OpenSymbol"/>
    </style:style>
    <style:style style:name="WW_CharLFO13LVL6" style:family="text">
      <style:text-properties style:font-name="Times New Roman" style:font-name-asian="OpenSymbol" style:font-name-complex="OpenSymbol"/>
    </style:style>
    <style:style style:name="WW_CharLFO13LVL7" style:family="text">
      <style:text-properties style:font-name="Times New Roman" style:font-name-asian="OpenSymbol" style:font-name-complex="OpenSymbol"/>
    </style:style>
    <style:style style:name="WW_CharLFO13LVL8" style:family="text">
      <style:text-properties style:font-name="Times New Roman" style:font-name-asian="OpenSymbol" style:font-name-complex="OpenSymbol"/>
    </style:style>
    <style:style style:name="WW_CharLFO13LVL9" style:family="text">
      <style:text-properties style:font-name="Times New Roman" style:font-name-asian="OpenSymbol" style:font-name-complex="OpenSymbol"/>
    </style:style>
    <text:list-style style:name="WWNum13" style:display-name="WWNum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OpenSymbol" style:font-name-complex="OpenSymbol"/>
    </style:style>
    <style:style style:name="WW_CharLFO14LVL2" style:family="text">
      <style:text-properties style:font-name="Times New Roman" style:font-name-asian="OpenSymbol" style:font-name-complex="OpenSymbol"/>
    </style:style>
    <style:style style:name="WW_CharLFO14LVL3" style:family="text">
      <style:text-properties style:font-name="Times New Roman" style:font-name-asian="OpenSymbol" style:font-name-complex="OpenSymbol"/>
    </style:style>
    <style:style style:name="WW_CharLFO14LVL4" style:family="text">
      <style:text-properties style:font-name="Times New Roman" style:font-name-asian="OpenSymbol" style:font-name-complex="OpenSymbol"/>
    </style:style>
    <style:style style:name="WW_CharLFO14LVL5" style:family="text">
      <style:text-properties style:font-name="Times New Roman" style:font-name-asian="OpenSymbol" style:font-name-complex="OpenSymbol"/>
    </style:style>
    <style:style style:name="WW_CharLFO14LVL6" style:family="text">
      <style:text-properties style:font-name="Times New Roman" style:font-name-asian="OpenSymbol" style:font-name-complex="OpenSymbol"/>
    </style:style>
    <style:style style:name="WW_CharLFO14LVL7" style:family="text">
      <style:text-properties style:font-name="Times New Roman" style:font-name-asian="OpenSymbol" style:font-name-complex="OpenSymbol"/>
    </style:style>
    <style:style style:name="WW_CharLFO14LVL8" style:family="text">
      <style:text-properties style:font-name="Times New Roman" style:font-name-asian="OpenSymbol" style:font-name-complex="OpenSymbol"/>
    </style:style>
    <style:style style:name="WW_CharLFO14LVL9" style:family="text">
      <style:text-properties style:font-name="Times New Roman" style:font-name-asian="OpenSymbol" style:font-name-complex="OpenSymbol"/>
    </style:style>
    <text:list-style style:name="WWNum14" style:display-name="WWNum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OpenSymbol" style:font-name-complex="OpenSymbol"/>
    </style:style>
    <style:style style:name="WW_CharLFO15LVL2" style:family="text">
      <style:text-properties style:font-name="Times New Roman" style:font-name-asian="OpenSymbol" style:font-name-complex="OpenSymbol"/>
    </style:style>
    <style:style style:name="WW_CharLFO15LVL3" style:family="text">
      <style:text-properties style:font-name="Times New Roman" style:font-name-asian="OpenSymbol" style:font-name-complex="OpenSymbol"/>
    </style:style>
    <style:style style:name="WW_CharLFO15LVL4" style:family="text">
      <style:text-properties style:font-name="Times New Roman" style:font-name-asian="OpenSymbol" style:font-name-complex="OpenSymbol"/>
    </style:style>
    <style:style style:name="WW_CharLFO15LVL5" style:family="text">
      <style:text-properties style:font-name="Times New Roman" style:font-name-asian="OpenSymbol" style:font-name-complex="OpenSymbol"/>
    </style:style>
    <style:style style:name="WW_CharLFO15LVL6" style:family="text">
      <style:text-properties style:font-name="Times New Roman" style:font-name-asian="OpenSymbol" style:font-name-complex="OpenSymbol"/>
    </style:style>
    <style:style style:name="WW_CharLFO15LVL7" style:family="text">
      <style:text-properties style:font-name="Times New Roman" style:font-name-asian="OpenSymbol" style:font-name-complex="OpenSymbol"/>
    </style:style>
    <style:style style:name="WW_CharLFO15LVL8" style:family="text">
      <style:text-properties style:font-name="Times New Roman" style:font-name-asian="OpenSymbol" style:font-name-complex="OpenSymbol"/>
    </style:style>
    <style:style style:name="WW_CharLFO15LVL9" style:family="text">
      <style:text-properties style:font-name="Times New Roman" style:font-name-asian="OpenSymbol" style:font-name-complex="OpenSymbol"/>
    </style:style>
    <text:list-style style:name="WWNum15" style:display-name="WWNum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OpenSymbol" style:font-name-complex="OpenSymbol"/>
    </style:style>
    <style:style style:name="WW_CharLFO16LVL2" style:family="text">
      <style:text-properties style:font-name="Times New Roman" style:font-name-asian="OpenSymbol" style:font-name-complex="OpenSymbol"/>
    </style:style>
    <style:style style:name="WW_CharLFO16LVL3" style:family="text">
      <style:text-properties style:font-name="Times New Roman" style:font-name-asian="OpenSymbol" style:font-name-complex="OpenSymbol"/>
    </style:style>
    <style:style style:name="WW_CharLFO16LVL4" style:family="text">
      <style:text-properties style:font-name="Times New Roman" style:font-name-asian="OpenSymbol" style:font-name-complex="OpenSymbol"/>
    </style:style>
    <style:style style:name="WW_CharLFO16LVL5" style:family="text">
      <style:text-properties style:font-name="Times New Roman" style:font-name-asian="OpenSymbol" style:font-name-complex="OpenSymbol"/>
    </style:style>
    <style:style style:name="WW_CharLFO16LVL6" style:family="text">
      <style:text-properties style:font-name="Times New Roman" style:font-name-asian="OpenSymbol" style:font-name-complex="OpenSymbol"/>
    </style:style>
    <style:style style:name="WW_CharLFO16LVL7" style:family="text">
      <style:text-properties style:font-name="Times New Roman" style:font-name-asian="OpenSymbol" style:font-name-complex="OpenSymbol"/>
    </style:style>
    <style:style style:name="WW_CharLFO16LVL8" style:family="text">
      <style:text-properties style:font-name="Times New Roman" style:font-name-asian="OpenSymbol" style:font-name-complex="OpenSymbol"/>
    </style:style>
    <style:style style:name="WW_CharLFO16LVL9" style:family="text">
      <style:text-properties style:font-name="Times New Roman" style:font-name-asian="OpenSymbol" style:font-name-complex="OpenSymbol"/>
    </style:style>
    <text:list-style style:name="WWNum16" style:display-name="WWNum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Kleczewska</meta:initial-creator>
    <dc:creator>Magdalena Kleczewska</dc:creator>
    <meta:creation-date>2023-09-25T11:05:00Z</meta:creation-date>
    <dc:date>2023-09-27T05:28:00Z</dc:date>
    <meta:print-date>2021-12-17T13:44:00Z</meta:print-date>
    <meta:template xlink:href="Normal" xlink:type="simple"/>
    <meta:editing-cycles>8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43" meta:character-count="6593" meta:row-count="47" meta:non-whitespace-character-count="5663"/>
  </office:meta>
</office:document-meta>
</file>