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??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_3f_lnie1">
      <style:paragraph-properties fo:line-height="100%" fo:text-align="center" style:justify-single-word="false" style:text-autospace="none" style:vertical-align="auto"/>
    </style:style>
    <style:style style:name="P2" style:family="paragraph" style:parent-style-name="Domy_3f_lnie1">
      <style:paragraph-properties fo:margin-top="0cm" fo:margin-bottom="0.499cm" fo:line-height="100%" fo:text-align="center" style:justify-single-word="false" style:text-autospace="none" style:vertical-align="auto"/>
    </style:style>
    <style:style style:name="P3" style:family="paragraph" style:parent-style-name="Domy_3f_lnie">
      <style:paragraph-properties fo:line-height="100%" fo:text-align="justify" style:justify-single-word="false" fo:orphans="2" fo:widows="2"/>
    </style:style>
    <style:style style:name="P4" style:family="paragraph" style:parent-style-name="Standard">
      <style:paragraph-properties fo:line-height="100%" fo:text-align="center" style:justify-single-word="false" fo:orphans="2" fo:widows="2"/>
      <style:text-properties fo:color="#000000" style:font-name="Calibri" fo:font-size="10pt" fo:font-weight="bold" style:letter-kerning="true" style:font-name-asian="Times New Roman1" style:font-size-asian="10pt" style:language-asian="ar" style:country-asian="SA" style:font-weight-asian="bold" style:font-name-complex="Calibri1" style:font-size-complex="10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 fo:orphans="2" fo:widows="2"/>
      <style:text-properties fo:color="#000000" style:font-name="Calibri" fo:font-size="10pt" style:letter-kerning="true" style:font-name-asian="Times New Roman1" style:font-size-asian="10pt" style:language-asian="ar" style:country-asian="SA" style:font-name-complex="Calibri1" style:font-size-complex="10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 fo:orphans="2" fo:widows="2"/>
      <style:text-properties fo:color="#000000" style:font-name="Calibri" fo:font-size="10pt" style:letter-kerning="true" style:font-name-asian="Times New Roman1" style:font-size-asian="10pt" style:language-asian="ar" style:country-asian="SA" style:font-name-complex="Calibri1" style:font-size-complex="10pt" style:language-complex="ar" style:country-complex="SA"/>
    </style:style>
    <style:style style:name="P7" style:family="paragraph" style:parent-style-name="Standard">
      <style:paragraph-properties fo:line-height="100%" fo:text-align="end" style:justify-single-word="false" fo:orphans="2" fo:widows="2"/>
      <style:text-properties fo:color="#000000" style:font-name="Calibri" fo:font-size="10pt" style:letter-kerning="true" style:font-name-asian="Times New Roman1" style:font-size-asian="10pt" style:language-asian="ar" style:country-asian="SA" style:font-name-complex="Calibri1" style:font-size-complex="10pt" style:language-complex="ar" style:country-complex="SA"/>
    </style:style>
    <style:style style:name="P8" style:family="paragraph" style:parent-style-name="Standard">
      <style:paragraph-properties fo:line-height="100%" fo:text-align="center" style:justify-single-word="false" fo:orphans="2" fo:widows="2"/>
      <style:text-properties fo:color="#000000" style:font-name="Calibri" fo:font-size="10pt" style:text-underline-style="solid" style:text-underline-width="auto" style:text-underline-color="font-color" style:letter-kerning="true" style:font-name-asian="Times New Roman1" style:font-size-asian="10pt" style:language-asian="ar" style:country-asian="SA" style:font-name-complex="Calibri1" style:font-size-complex="10pt" style:language-complex="ar" style:country-complex="SA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Calibri" fo:font-size="10pt" style:text-underline-style="solid" style:text-underline-width="auto" style:text-underline-color="font-color" style:letter-kerning="true" style:font-name-asian="Times New Roman1" style:font-size-asian="10pt" style:language-asian="ar" style:country-asian="SA" style:font-name-complex="Calibri1" style:font-size-complex="10pt" style:language-complex="ar" style:country-complex="SA"/>
    </style:style>
    <style:style style:name="P10" style:family="paragraph" style:parent-style-name="Standard">
      <style:paragraph-properties fo:line-height="100%" fo:text-align="justify" style:justify-single-word="false" fo:orphans="2" fo:widows="2"/>
      <style:text-properties fo:color="#000000" style:font-name="Calibri" fo:font-size="10pt" style:text-underline-style="solid" style:text-underline-width="auto" style:text-underline-color="font-color" style:letter-kerning="true" style:font-name-asian="Times New Roman1" style:font-size-asian="10pt" style:language-asian="ar" style:country-asian="SA" style:font-name-complex="Calibri1" style:font-size-complex="10pt" style:language-complex="ar" style:country-complex="SA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Calibri"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 fo:orphans="2" fo:widows="2"/>
      <style:text-properties fo:color="#000000" style:font-name="Calibri"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Calibri" fo:font-size="10pt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 fo:orphans="2" fo:widows="2"/>
      <style:text-properties fo:color="#000000" style:font-name="Calibri" fo:font-size="10pt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Calibri" fo:font-size="10pt" fo:language="pl" fo:country="PL" style:font-size-asian="10pt" style:font-name-complex="Calibri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Calibri" fo:font-size="10pt" fo:language="pl" fo:country="PL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Calibri" fo:font-size="10pt" fo:language="pl" fo:country="PL" style:text-underline-style="none" style:letter-kerning="true" style:font-name-asian="Times New Roman1" style:font-size-asian="10pt" style:language-asian="ar" style:country-asian="SA" style:font-name-complex="Calibri" style:font-size-complex="10pt" style:language-complex="ar" style:country-complex="SA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Calibri" fo:font-size="10pt" fo:language="pl" fo:country="PL" style:text-underline-style="solid" style:text-underline-width="auto" style:text-underline-color="font-color" style:letter-kerning="true" style:font-name-asian="Times New Roman1" style:font-size-asian="10pt" style:language-asian="ar" style:country-asian="SA" style:font-name-complex="Calibri" style:font-size-complex="10pt" style:language-complex="ar" style:country-complex="SA"/>
    </style:style>
    <style:style style:name="P19" style:family="paragraph" style:parent-style-name="Standard">
      <style:paragraph-properties fo:line-height="100%" fo:text-align="justify" style:justify-single-word="false" fo:orphans="2" fo:widows="2"/>
      <style:text-properties fo:color="#000000" style:font-name="Calibri" fo:font-size="10pt" style:text-underline-style="none" style:font-size-asian="10pt" style:font-size-complex="10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Calibri" fo:font-size="10pt" style:text-underline-style="none" style:letter-kerning="true" style:font-name-asian="Times New Roman1" style:font-size-asian="10pt" style:language-asian="ar" style:country-asian="SA" style:font-name-complex="Calibri1" style:font-size-complex="10pt" style:language-complex="ar" style:country-complex="SA"/>
    </style:style>
    <style:style style:name="P21" style:family="paragraph" style:parent-style-name="Standard">
      <style:paragraph-properties fo:line-height="100%" fo:text-align="justify" style:justify-single-word="false" fo:orphans="2" fo:widows="2"/>
      <style:text-properties fo:color="#000000" style:font-name="Calibri" fo:font-size="10pt" style:text-underline-style="none" style:letter-kerning="true" style:font-name-asian="Times New Roman1" style:font-size-asian="10pt" style:language-asian="ar" style:country-asian="SA" style:font-name-complex="Calibri1" style:font-size-complex="10pt" style:language-complex="ar" style:country-complex="SA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text-properties style:font-name="Calibri" fo:font-size="10pt" style:font-size-asian="10pt" style:font-size-complex="10pt"/>
    </style:style>
    <style:style style:name="P24" style:family="paragraph" style:parent-style-name="Standard" style:master-page-name="Standard">
      <style:paragraph-properties fo:line-height="100%" fo:text-align="center" style:justify-single-word="false" fo:orphans="2" fo:widows="2" style:page-number="auto"/>
      <style:text-properties fo:color="#000000" style:font-name="Calibri" fo:font-size="10pt" fo:font-weight="bold" style:letter-kerning="true" style:font-name-asian="Times New Roman1" style:font-size-asian="10pt" style:language-asian="ar" style:country-asian="SA" style:font-weight-asian="bold" style:font-name-complex="Calibri1" style:font-size-complex="10pt" style:language-complex="ar" style:country-complex="SA"/>
    </style:style>
    <style:style style:name="P25" style:family="paragraph" style:parent-style-name="Standard" style:list-style-name="L1">
      <style:paragraph-properties fo:line-height="100%" fo:text-align="justify" style:justify-single-word="false" fo:orphans="2" fo:widows="2"/>
      <style:text-properties fo:color="#000000" style:font-name="Calibri" fo:font-size="10pt" style:letter-kerning="true" style:font-name-asian="Times New Roman1" style:font-size-asian="10pt" style:language-asian="ar" style:country-asian="SA" style:font-name-complex="Calibri1" style:font-size-complex="10pt" style:language-complex="ar" style:country-complex="SA"/>
    </style:style>
    <style:style style:name="P26" style:family="paragraph" style:parent-style-name="Standard" style:list-style-name="WWNum7">
      <style:paragraph-properties fo:line-height="100%" fo:text-align="justify" style:justify-single-word="false" fo:orphans="2" fo:widows="2"/>
      <style:text-properties fo:color="#000000" style:font-name="Calibri" fo:font-size="10pt" style:letter-kerning="true" style:font-name-asian="Times New Roman1" style:font-size-asian="10pt" style:language-asian="ar" style:country-asian="SA" style:font-name-complex="Calibri1" style:font-size-complex="10pt" style:language-complex="ar" style:country-complex="SA"/>
    </style:style>
    <style:style style:name="P27" style:family="paragraph" style:parent-style-name="Standard" style:list-style-name="L2">
      <style:paragraph-properties fo:line-height="100%" fo:text-align="justify" style:justify-single-word="false" fo:orphans="2" fo:widows="2"/>
      <style:text-properties fo:color="#000000" style:font-name="Calibri" fo:font-size="10pt" style:text-underline-style="none" style:letter-kerning="true" style:font-name-asian="Times New Roman1" style:font-size-asian="10pt" style:language-asian="ar" style:country-asian="SA" style:font-name-complex="Calibri1" style:font-size-complex="10pt" style:language-complex="ar" style:country-complex="SA"/>
    </style:style>
    <style:style style:name="P28" style:family="paragraph" style:parent-style-name="Standard" style:list-style-name="WWNum7">
      <style:paragraph-properties fo:line-height="100%" fo:text-align="justify" style:justify-single-word="false" fo:orphans="2" fo:widows="2"/>
      <style:text-properties fo:color="#000000" style:font-name="Calibri" fo:font-size="10pt" style:text-underline-style="none" style:letter-kerning="true" style:font-name-asian="Times New Roman1" style:font-size-asian="10pt" style:language-asian="ar" style:country-asian="SA" style:font-name-complex="Calibri1" style:font-size-complex="10pt" style:language-complex="ar" style:country-complex="SA"/>
    </style:style>
    <style:style style:name="P29" style:family="paragraph" style:parent-style-name="Standard" style:list-style-name="L3">
      <style:paragraph-properties fo:line-height="100%" fo:text-align="justify" style:justify-single-word="false"/>
      <style:text-properties fo:color="#000000" style:font-name="Calibri" fo:font-size="10pt" style:text-underline-style="solid" style:text-underline-width="auto" style:text-underline-color="font-color" style:letter-kerning="true" style:font-name-asian="Times New Roman1" style:font-size-asian="10pt" style:language-asian="ar" style:country-asian="SA" style:font-name-complex="Calibri1" style:font-size-complex="10pt" style:language-complex="ar" style:country-complex="SA"/>
    </style:style>
    <style:style style:name="P30" style:family="paragraph" style:parent-style-name="Standard" style:list-style-name="WWNum7">
      <style:paragraph-properties fo:line-height="100%" fo:text-align="justify" style:justify-single-word="false" fo:orphans="2" fo:widows="2"/>
      <style:text-properties fo:color="#000000" style:font-name="Calibri" fo:font-size="10pt" style:font-size-asian="10pt" style:font-size-complex="10pt"/>
    </style:style>
    <style:style style:name="P31" style:family="paragraph" style:parent-style-name="Standard" style:list-style-name="L3">
      <style:text-properties style:font-name="Calibri" fo:font-size="10pt" style:font-size-asian="10pt" style:font-size-complex="10pt"/>
    </style:style>
    <style:style style:name="P32" style:family="paragraph" style:parent-style-name="Standard" style:list-style-name="L3"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letter-kerning="true" style:font-name-asian="Times New Roman1" style:language-asian="ar" style:country-asian="SA" style:font-name-complex="Calibri1" style:language-complex="ar" style:country-complex="SA"/>
    </style:style>
    <style:style style:name="T4" style:family="text">
      <style:text-properties fo:language="pl" fo:country="PL" style:text-underline-style="solid" style:text-underline-width="auto" style:text-underline-color="font-color" style:letter-kerning="true" style:font-name-asian="Times New Roman1" style:language-asian="ar" style:country-asian="SA" style:font-name-complex="Calibri" style:language-complex="ar" style:country-complex="SA"/>
    </style:style>
    <style:style style:name="T5" style:family="text">
      <style:text-properties fo:language="pl" fo:country="PL" style:text-underline-style="solid" style:text-underline-width="auto" style:text-underline-color="font-color" style:letter-kerning="true" style:font-name-asian="Times New Roman1" style:language-asian="ar" style:country-asian="SA" style:font-name-complex="Calibri1" style:language-complex="ar" style:country-complex="SA"/>
    </style:style>
    <style:style style:name="T6" style:family="text">
      <style:text-properties fo:color="#000000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size-complex="10pt"/>
    </style:style>
    <style:style style:name="T7" style:family="text">
      <style:text-properties fo:color="#000000" style:font-name="Calibri" fo:font-size="10pt" fo:language="pl" fo:country="PL" style:font-size-asian="10pt" style:font-size-complex="10pt"/>
    </style:style>
    <style:style style:name="T8" style:family="text">
      <style:text-properties fo:color="#000000" style:font-name="Calibri" fo:font-size="10pt" fo:language="pl" fo:country="PL" style:font-size-asian="10pt" style:font-name-complex="Calibri" style:font-size-complex="10pt"/>
    </style:style>
    <style:style style:name="T9" style:family="text">
      <style:text-properties fo:color="#000000" style:font-name="Calibri" fo:font-size="10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T10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rotokół nr 63/2023 z dnia 16.05.2023.r.</text:p>
      <text:p text:style-name="P4"><text:s/>posiedzenia KOMISJI REWIZYJNEJ</text:p>
      <text:p text:style-name="P5"/>
      <text:p text:style-name="P5"/>
      <text:p text:style-name="P8">Temat: <text:s text:c="2"/>Analiza sprawozdania finansowego Burmistrza za rok 2022. Zapoznanie się z opinią RIO w sprawie sprawozdania Burmistrza z wykonania budżetu za rok 2022, udzielnie Absolutorium Burmistrzowi Miasta Luboń z wykonania budżetu za rok 2022.</text:p>
      <text:p text:style-name="P8"/>
      <text:p text:style-name="P6"/>
      <text:p text:style-name="P6">Porządek obrad:</text:p>
      <text:p text:style-name="P6"><text:bookmark text:name="Bookmark"/></text:p>
      <text:list xml:id="list3984033172468972822" text:style-name="L1">
        <text:list-item>
          <text:p text:style-name="P25">Rozpoczęcie posiedzenia Komisji i stwierdzenie quorom.</text:p>
        </text:list-item>
        <text:list-item>
          <text:p text:style-name="P25">Głosowanie protokołów.</text:p>
        </text:list-item>
        <text:list-item>
          <text:p text:style-name="P25">Przedstawienie opinii Regionalnej Izby Obrachunkowej</text:p>
        </text:list-item>
        <text:list-item>
          <text:p text:style-name="P25">Przedstawienie Bilansu Rachunku zysków i strat oraz zestawienia zmian w funduszu jednostek oraz pytania radnych.</text:p>
        </text:list-item>
        <text:list-item>
          <text:p text:style-name="P25">Wniosek w sprawie udzielenia absolutorium Burmistrzowi Miasta Luboń z wykonania budżetu za rok 2022</text:p>
        </text:list-item>
        <text:list-item>
          <text:p text:style-name="P25">Uzasadnienie wniosku Komisji Rady Miasta w sprawie udzielenia Absolutorium Burmistrzowi Miasta Luboń z wykonania budżetu za rok 2022. </text:p>
        </text:list-item>
        <text:list-item>
          <text:p text:style-name="P25">Wolne głosy i wnioski.</text:p>
        </text:list-item>
        <text:list-item>
          <text:p text:style-name="P25">Zakończenie obrad.</text:p>
        </text:list-item>
      </text:list>
      <text:p text:style-name="P13"/>
      <text:p text:style-name="P6">Przebieg posiedzenia:</text:p>
      <text:p text:style-name="P6"/>
      <text:p text:style-name="P10"><text:span text:style-name="T1">1. </text:span>Rozpoczęcie posiedzenia Komisji.</text:p>
      <text:p text:style-name="P14"/>
      <text:p text:style-name="P13"><text:tab/>Komisja Rewizyjna obradowała w Urzędzie Miasta przewodniczący sprawdził obecność, wszyscy członkowie Komisji byli obecni.</text:p>
      <text:p text:style-name="P13"/>
      <text:p text:style-name="P13">2. <text:span text:style-name="T3">Głosowanie protokołów</text:span></text:p>
      <text:p text:style-name="P15"/>
      <text:p text:style-name="P1"><text:span text:style-name="Odwołanie_20_do_20_komentarza"><text:span text:style-name="T7">Protokół pokontrolny <text:s/>do 56</text:span></text:span></text:p>
      <text:p text:style-name="P1"><text:span text:style-name="Odwołanie_20_do_20_komentarza"><text:span text:style-name="T7"/></text:span></text:p>
      <text:p text:style-name="P2"><text:span text:style-name="Domy_3f_lna_20_czcionka_20_akapitu"><text:span text:style-name="T9">Temat: Badanie gospodarki finansowej Przedszkola nr 1 – Pogodne Przedszkole w Luboniu w roku 2021.</text:span></text:span></text:p>
      <text:p text:style-name="P16">w głosowaniu brało udział 6 osób:</text:p>
      <text:p text:style-name="P22"><text:span text:style-name="Domyślna_20_czcionka_20_akapitu"><text:span text:style-name="T7">Za</text:span></text:span><text:span text:style-name="Domyślna_20_czcionka_20_akapitu"><text:span text:style-name="T8">: <text:s/>6 osób Łukasz Budzyński, Anna Bernaciak, Magdalena Kleczewska, Andrzej Okupniak, Elżbieta Zapłata-Szwedziak, Monika Nawrot</text:span></text:span></text:p>
      <text:p text:style-name="P15">Przeciw: 0 osób</text:p>
      <text:p text:style-name="P17">Wstrzymujących się: <text:s/>0 osób</text:p>
      <text:p text:style-name="P1"><text:span text:style-name="Odwołanie_20_do_20_komentarza"><text:span text:style-name="T7">Protokół nr 62:</text:span></text:span></text:p>
      <text:p text:style-name="P3"><text:span text:style-name="Domyślna_20_czcionka_20_akapitu"><text:span text:style-name="T6">Temat: Analiza Sprawozdania Burmistrza z wykonania budżetu za rok 2022 r.</text:span></text:span></text:p>
      <text:p text:style-name="P16">w głosowaniu brało udział 6 osób:</text:p>
      <text:p text:style-name="P22"><text:span text:style-name="Domyślna_20_czcionka_20_akapitu"><text:span text:style-name="T7">Za</text:span></text:span><text:span text:style-name="Domyślna_20_czcionka_20_akapitu"><text:span text:style-name="T8">: 6 osób Łukasz Budzyński, Anna Bernaciak, Magdalena Kleczewska, Andrzej Okupniak, Elżbieta Zapłata-Szwedziak, Monika Nawrot</text:span></text:span></text:p>
      <text:p text:style-name="P15">Przeciw: 0 osób</text:p>
      <text:p text:style-name="P15">Wstrzymujących się: 0 osób</text:p>
      <text:p text:style-name="P1"><text:span text:style-name="Odwołanie_20_do_20_komentarza"><text:span text:style-name="T7">Protokół <text:s/>pokontrolny do 62:</text:span></text:span></text:p>
      <text:p text:style-name="P3"><text:span text:style-name="Domyślna_20_czcionka_20_akapitu"><text:span text:style-name="T6">Temat: Analiza Sprawozdania Burmistrza z wykonania budżetu za rok 2022 r.</text:span></text:span></text:p>
      <text:p text:style-name="P16">w głosowaniu brało udział 6 osób:</text:p>
      <text:p text:style-name="P22"><text:span text:style-name="Domyślna_20_czcionka_20_akapitu"><text:span text:style-name="T7">Za</text:span></text:span><text:span text:style-name="Domyślna_20_czcionka_20_akapitu"><text:span text:style-name="T8">: 6 osób Łukasz Budzyński, Anna Bernaciak, Magdalena Kleczewska, Andrzej Okupniak, Elżbieta Zapłata-Szwedziak, Monika Nawrot</text:span></text:span></text:p>
      <text:p text:style-name="P15">Przeciw: 0 osób</text:p>
      <text:p text:style-name="P15">Wstrzymujących się: 0 osób</text:p>
      <text:p text:style-name="P13"/>
      <text:p text:style-name="P11">3. <text:s/>Opinia Regionalnej Izby Obrachunkowej.</text:p>
      <text:p text:style-name="P12"/>
      <text:p text:style-name="P13">Podczas Komisji był obecny:</text:p>
      <text:p text:style-name="P13">Burmistrz Miasta Małgorzata Machalska</text:p>
      <text:p text:style-name="P19"><text:soft-page-break/>Skarbnik Mirosław Stromczyński.</text:p>
      <text:p text:style-name="P19"/>
      <text:p text:style-name="P19">Przesłana opinia Regionalnej Izby obrachunkowej jest pozytywna i stanowi załącznik nr 2 protokołu.</text:p>
      <text:p text:style-name="P19">Skarbnik poinformował, że opinia RIO jest pozytywna, omawiając co zawarte jest we wszystkich jej punktach. Skarbnik omówił uwagi zawarte w opinii. Pytań dodatkowych nie było.</text:p>
      <text:p text:style-name="P10"/>
      <text:p text:style-name="P10">4 <text:s/>Zapoznanie się ze sprawozdaniem finansowym na rok 2022.</text:p>
      <text:p text:style-name="P10"/>
      <text:p text:style-name="P21">Sekretarz Miasta przekazał członkom Komisji Rewizyjnej sprawozdanie finansowe za rok 2022, składające się z: </text:p>
      <text:list xml:id="list2182826484536693967" text:style-name="L2">
        <text:list-item>
          <text:p text:style-name="P27">bilansu z wykonania budżetu jednostki samorządu terytorialnego; </text:p>
        </text:list-item>
        <text:list-item>
          <text:p text:style-name="P27">łącznego bilansu obejmującego dane wynikające z bilansów samorządowych jednostek budżetowych; </text:p>
        </text:list-item>
        <text:list-item>
          <text:p text:style-name="P27">łącznego rachunku zysków i strat obejmującego dane wynikające z rachunków zysków i strat samorządowych jednostek budżetowych; </text:p>
        </text:list-item>
        <text:list-item>
          <text:p text:style-name="P27">łącznego zestawienia zmian w funduszu obejmującego dane wynikające z zestawień zmian w funduszu samorządowych jednostek budżetowych. </text:p>
        </text:list-item>
        <text:list-item>
          <text:p text:style-name="P27">Informacji dodatkowej. </text:p>
        </text:list-item>
      </text:list>
      <text:p text:style-name="P21"/>
      <text:p text:style-name="P21">które stanowią załącznik numer 3 niniejszego protokołu.</text:p>
      <text:p text:style-name="P21">Skarbnik poinformował, że jest to informacja zbiorcza. Omówiono co wchodzi w skład poszczególnych pozycji w bilansie. Pytań dodatkowych nie było. <text:s/>Komisja uznała wyjaśnienia za satysfakcjonujące.</text:p>
      <text:p text:style-name="P18"/>
      <text:p text:style-name="P13"><text:span text:style-name="T4">5. </text:span><text:span text:style-name="T5">Wniosek w sprawie udzielenia absolutorium Burmistrzowi Miasta Luboń z wykonania budżetu za rok 2022</text:span></text:p>
      <text:p text:style-name="P9"/>
      <text:p text:style-name="P20">Przewodniczący przedstawił członkom komisji projekt opinii komisji oraz wniosek o udzieleniu absolutorium. Stanowi to załącznik nr 4 do protokołu (Opinia wraz z wnioskiem i uzasadnieniem)</text:p>
      <text:p text:style-name="P20"/>
      <text:p text:style-name="P9"/>
      <text:p text:style-name="P23">Komisja po dokonaniu kontroli wykonania budżetu i związanej z budżetem pracy merytorycznej Burmistrza Miasta Luboń w zakresie gospodarności, rzetelności, celowości, jawności i legalności prowadzonych działań organizacyjno - finansowych postanowiła:</text:p>
      <text:list xml:id="list3525133332975900884" text:style-name="L3">
        <text:list-item>
          <text:list>
            <text:list-header>
              <text:p text:style-name="P31"/>
              <text:p text:style-name="P32">Pozytywnie zaopiniować wykonanie budżetu za rok 2022 przez Burmistrza Miasta Luboń.</text:p>
              <text:p text:style-name="P32"/>
              <text:p text:style-name="P29">Złożyć wniosek do Rady Miasta Luboń o udzielenie absolutorium Burmistrzowi Miasta.</text:p>
            </text:list-header>
          </text:list>
        </text:list-item>
      </text:list>
      <text:p text:style-name="P9"/>
      <text:p text:style-name="P9"/>
      <text:p text:style-name="P23">Komisja wnioskuje o udzielenie absolutorium za 2022 r. Burmistrzowi Miasta Luboń. </text:p>
      <text:p text:style-name="P23"/>
      <text:p text:style-name="P23">Głosowanie:</text:p>
      <text:p text:style-name="P23">w głosowaniu brało udział 6 osób</text:p>
      <text:p text:style-name="P23"/>
      <text:p text:style-name="P23">za: <text:s/>6 osób: Łukasz Budzyński, <text:span text:style-name="T10">Anna Bernaciak, <text:s/>Magdalena Kleczewska, Andrzej Okupniak, Monika Nawrot; Elżbieta Zapłata-Szwedziak </text:span></text:p>
      <text:p text:style-name="P23">wstrzymuje się: 0 osób: </text:p>
      <text:p text:style-name="P23">przeciw: <text:s/>0 <text:s/>osób</text:p>
      <text:p text:style-name="P23"/>
      <text:p text:style-name="P9">6. Uzasadnienie wniosku Komisji Rady Miasta w sprawie udzielenia Absolutorium Burmistrzowi Miasta Luboń z wykonania budżetu za rok 2022. </text:p>
      <text:p text:style-name="P9"/>
      <text:p text:style-name="P20">Komisja Rewizyjna Rady Miasta Luboń w celu oceny wykonania dochodów i wydatków budżetu przez Burmistrza za rok 2022 przeprowadziła kontrole, które wynikały z planu pracy Komisji na rok 2022.</text:p>
      <text:p text:style-name="P9"/>
      <text:p text:style-name="P9">6. Wolne głosy i wnioski</text:p>
      <text:p text:style-name="P9"/>
      <text:p text:style-name="P21">Komisja zbiera się na posiedzeniu 17 maja 2023 w Urzędzie Miasta o godz 16.30 celem zatwierdzenia niniejszego protokołu.</text:p>
      <text:p text:style-name="P21"/>
      <text:p text:style-name="P6"><text:span text:style-name="T1">7.</text:span><text:span text:style-name="T2"> Zakończenie obrad.</text:span></text:p>
      <text:p text:style-name="P13"/>
      <text:p text:style-name="P13"><text:soft-page-break/>Przewodniczący zakończył posiedzenie oraz zlecił sporządzenie protokołu.</text:p>
      <text:p text:style-name="P6"/>
      <text:p text:style-name="P6"/>
      <text:p text:style-name="P7">Protokołował/Sekretarz: Magdalena Kleczewska:<text:tab/><text:tab/><text:tab/>….............................................</text:p>
      <text:p text:style-name="P7"/>
      <text:p text:style-name="P6">Załączniki:</text:p>
      <text:list xml:id="list3474181030820295258" text:style-name="WWNum7">
        <text:list-item>
          <text:p text:style-name="P26">Lista obecności.</text:p>
        </text:list-item>
        <text:list-item>
          <text:p text:style-name="P30">Opinia Regionalnej Izby Obrachunkowej.</text:p>
        </text:list-item>
        <text:list-item>
          <text:p text:style-name="P28">Bilans z wykonania budżetu jednostki samorządu terytorialnego; Łączny bilans obejmujący dane wynikające z bilansów samorządowych jednostek budżetowych; łączny rachunek zysków i strat obejmującego dane wynikające z rachunków zysków i strat samorządowych jednostek budżetowych; Łączne zestawienia zmian w funduszu obejmującego dane wynikające z zestawień zmian w funduszu samorządowych jednostek budżetowych, Informacja dodatkowa.</text:p>
        </text:list-item>
        <text:list-item>
          <text:p text:style-name="P28">Opinia Komisji oraz wniosek o udzielenie Absolutorium <text:s/>wraz z uzasadnienie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??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Mangal" style:font-size-complex="7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name-complex="Mangal" style:font-size-complex="9pt"/>
    </style:style>
    <style:style style:name="Domy_3f_lnie1" style:display-name="Domy?lnie1" style:family="paragraph">
      <style:paragraph-properties style:line-height-at-least="0.176cm" fo:orphans="2" fo:widows="2" fo:hyphenation-ladder-count="no-limit"/>
      <style:text-properties style:font-name="Times New Roman" fo:font-size="12pt" fo:language="en" fo:country="US" style:font-name-asian="Times New Roman" style:font-size-asian="12pt" style:font-name-complex="SimSun1" style:font-size-complex="12pt" fo:hyphenate="false" fo:hyphenation-remain-char-count="0" fo:hyphenation-push-char-count="0"/>
    </style:style>
    <style:style style:name="Domy_3f_lnie" style:display-name="Domy?lnie" style:family="paragraph">
      <style:paragraph-properties fo:margin-top="0cm" fo:margin-bottom="0cm" fo:line-height="100%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SimSun" style:font-size-asian="8pt" style:language-asian="hi" style:country-asian="IN" style:font-name-complex="Mangal" style:font-size-complex="7pt" style:language-complex="hi" style:country-complex="IN"/>
    </style:style>
    <style:style style:name="Tekst_20_przypisu_20_dolnego_20_Znak" style:display-name="Tekst przypisu dolnego Znak" style:family="text" style:parent-style-name="Default_20_Paragraph_20_Font">
      <style:text-properties style:letter-kerning="true" style:font-name-asian="SimSun" style:language-asian="hi" style:country-asian="IN" style:font-name-complex="Mangal" style:font-size-complex="9pt" style:language-complex="hi" style:country-complex="I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OpenSymbol1" style:font-name-complex="OpenSymbol1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Domy_3f_lna_20_czcionka_20_akapitu" style:display-name="Domy?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K</meta:initial-creator>
    <meta:editing-cycles>37</meta:editing-cycles>
    <meta:print-date>2023-05-15T18:23:20.79</meta:print-date>
    <meta:creation-date>2020-02-19T20:33:00</meta:creation-date>
    <dc:date>2023-05-17T17:15:35.14</dc:date>
    <meta:editing-duration>PT7H13M54S</meta:editing-duration>
    <meta:generator>OpenOffice/4.1.9$Win32 OpenOffice.org_project/419m1$Build-9805</meta:generator>
    <meta:document-statistic meta:table-count="0" meta:image-count="0" meta:object-count="0" meta:page-count="3" meta:paragraph-count="72" meta:word-count="727" meta:character-count="547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