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 Sans" svg:font-family="'Open Sans',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Domy_3f_lnie1" style:master-page-name="MP0">
      <style:paragraph-properties fo:text-align="center" style:justify-single-word="false" style:page-number="auto" fo:break-before="page"/>
    </style:style>
    <style:style style:name="P2" style:family="paragraph" style:parent-style-name="Domy_3f_lnie1" style:list-style-name="WWNum1">
      <style:paragraph-properties fo:text-align="justify" style:justify-single-word="false"/>
      <style:text-properties fo:color="#800000" style:font-name="Calibri" fo:font-size="11pt" style:font-size-asian="11pt" style:font-size-complex="11pt"/>
    </style:style>
    <style:style style:name="P3" style:family="paragraph" style:parent-style-name="Domy_3f_lnie1" style:list-style-name="WWNum3">
      <style:paragraph-properties fo:text-align="justify" style:justify-single-word="false"/>
    </style:style>
    <style:style style:name="P4" style:family="paragraph" style:parent-style-name="Domy_3f_lnie1">
      <style:paragraph-properties fo:text-align="center" style:justify-single-word="false"/>
      <style:text-properties fo:color="#000000" style:font-name="Calibri" fo:font-size="11pt" fo:font-weight="bold" style:font-size-asian="11pt" style:font-weight-asian="bold" style:font-size-complex="11pt"/>
    </style:style>
    <style:style style:name="P5" style:family="paragraph" style:parent-style-name="Domy_3f_lnie1">
      <style:paragraph-properties fo:text-align="center" style:justify-single-word="false"/>
      <style:text-properties fo:color="#000000" style:font-name="Calibri" fo:font-size="11pt" style:font-size-asian="11pt" style:font-size-complex="11pt"/>
    </style:style>
    <style:style style:name="P6" style:family="paragraph" style:parent-style-name="Domy_3f_lnie1">
      <style:paragraph-properties fo:text-align="justify" style:justify-single-word="false"/>
      <style:text-properties fo:color="#000000" style:font-name="Calibri" fo:font-size="11pt" style:font-size-asian="11pt" style:font-size-complex="11pt"/>
    </style:style>
    <style:style style:name="P7" style:family="paragraph" style:parent-style-name="Domy_3f_lnie1" style:list-style-name="WWNum1">
      <style:paragraph-properties fo:text-align="justify" style:justify-single-word="false"/>
      <style:text-properties fo:color="#000000" style:font-name="Calibri" fo:font-size="11pt" style:font-size-asian="11pt" style:font-size-complex="11pt"/>
    </style:style>
    <style:style style:name="P8" style:family="paragraph" style:parent-style-name="Domy_3f_lnie1">
      <style:paragraph-properties fo:line-height="100%" fo:text-align="justify" style:justify-single-word="false"/>
      <style:text-properties fo:color="#000000" style:font-name="Calibri" fo:font-size="11pt" style:font-size-asian="11pt" style:font-size-complex="11pt"/>
    </style:style>
    <style:style style:name="P9" style:family="paragraph" style:parent-style-name="Domy_3f_lnie1" style:list-style-name="L3">
      <style:paragraph-properties fo:line-height="100%" fo:text-align="justify" style:justify-single-word="false"/>
      <style:text-properties fo:color="#000000" style:font-name="Calibri" fo:font-size="11pt" style:font-size-asian="11pt" style:font-size-complex="11pt"/>
    </style:style>
    <style:style style:name="P10" style:family="paragraph" style:parent-style-name="Domy_3f_lnie1">
      <style:paragraph-properties fo:text-align="justify" style:justify-single-word="false"/>
      <style:text-properties fo:color="#000000" style:font-name="Calibri" fo:font-size="11pt" style:text-underline-style="none" style:font-size-asian="11pt" style:font-size-complex="11pt"/>
    </style:style>
    <style:style style:name="P11" style:family="paragraph" style:parent-style-name="Domy_3f_lnie1" style:list-style-name="WWNum1">
      <style:paragraph-properties fo:text-align="justify" style:justify-single-word="false"/>
      <style:text-properties fo:color="#000000" style:font-name="Calibri" fo:font-size="11pt" style:text-underline-style="none" style:font-size-asian="11pt" style:font-size-complex="11pt"/>
    </style:style>
    <style:style style:name="P12" style:family="paragraph" style:parent-style-name="Domy_3f_lnie1">
      <style:paragraph-properties fo:margin-top="0cm" fo:margin-bottom="0.499cm" fo:text-align="justify" style:justify-single-word="false"/>
    </style:style>
    <style:style style:name="P13" style:family="paragraph" style:parent-style-name="Domy_3f_lnie1">
      <style:paragraph-properties fo:margin-left="1.27cm" fo:margin-right="0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14" style:family="paragraph" style:parent-style-name="Domy_3f_lnie2">
      <style:text-properties fo:color="#000000" style:font-name="Calibri" fo:font-size="11pt" style:font-size-asian="11pt" style:font-size-complex="11pt"/>
    </style:style>
    <style:style style:name="P15" style:family="paragraph" style:parent-style-name="Normalny">
      <style:text-properties fo:color="#000000" style:font-name="Calibri"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16" style:family="paragraph" style:parent-style-name="Normalny">
      <style:text-properties fo:color="#000000" style:font-name="Calibri"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P17" style:family="paragraph" style:parent-style-name="Standard">
      <style:paragraph-properties fo:margin-top="0cm" fo:margin-bottom="0cm" style:line-height-at-least="0.176cm" fo:text-align="justify" style:justify-single-word="false"/>
      <style:text-properties fo:color="#000000" style:font-name="Calibri"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P18" style:family="paragraph" style:parent-style-name="Standard">
      <style:paragraph-properties fo:margin-top="0cm" fo:margin-bottom="0cm" style:line-height-at-least="0.176cm" fo:text-align="justify" style:justify-single-word="false"/>
      <style:text-properties fo:color="#000000" style:font-name="Calibri" fo:font-size="11pt" style:text-underline-style="none" style:font-name-asian="Times New Roman" style:font-size-asian="11pt" style:font-name-complex="Times New Roman" style:font-size-complex="11pt"/>
    </style:style>
    <style:style style:name="P19" style:family="paragraph" style:parent-style-name="Standard">
      <style:paragraph-properties fo:margin-top="0cm" fo:margin-bottom="0cm" style:line-height-at-least="0.176cm" fo:text-align="justify" style:justify-single-word="false"/>
      <style:text-properties fo:color="#000000" style:font-name="Calibri" fo:font-size="11pt" style:font-size-asian="11pt" style:font-size-complex="11pt"/>
    </style:style>
    <style:style style:name="P20" style:family="paragraph" style:parent-style-name="Text_20_body">
      <style:paragraph-properties fo:text-align="justify" style:justify-single-word="false"/>
      <style:text-properties fo:font-variant="normal" fo:text-transform="none" fo:color="#000000" style:font-name="Calibri" fo:font-size="11pt" fo:letter-spacing="normal" fo:font-style="normal" fo:font-weight="normal" style:font-size-asian="11pt" style:font-size-complex="11pt"/>
    </style:style>
    <style:style style:name="P21" style:family="paragraph" style:parent-style-name="Text_20_body">
      <style:paragraph-properties fo:line-height="100%" fo:text-align="justify" style:justify-single-word="false"/>
      <style:text-properties fo:font-variant="normal" fo:text-transform="none" fo:color="#000000" style:font-name="Calibri" fo:font-size="11pt" fo:letter-spacing="normal" fo:font-style="normal" fo:font-weight="normal" style:font-size-asian="11pt" style:font-size-complex="11pt"/>
    </style:style>
    <style:style style:name="P22" style:family="paragraph" style:parent-style-name="Text_20_body">
      <style:paragraph-properties fo:margin-left="0cm" fo:margin-right="0cm" fo:margin-top="0.397cm" fo:margin-bottom="0.397cm" fo:line-height="100%" fo:text-align="justify" style:justify-single-word="false" fo:orphans="2" fo:widows="2" fo:text-indent="0cm" style:auto-text-indent="false" fo:padding="0cm" fo:border="none"/>
      <style:text-properties fo:color="#000000" style:font-name="Calibri" fo:font-size="11pt" style:font-size-asian="11pt" style:font-size-complex="11pt"/>
    </style:style>
    <style:style style:name="T1" style:family="text">
      <style:text-properties style:font-name="Calibri" fo:font-size="11pt" style:font-size-asian="11pt" style:font-size-complex="11pt"/>
    </style:style>
    <style:style style:name="T2" style:family="text">
      <style:text-properties fo:color="#800000"/>
    </style:style>
    <style:style style:name="T3" style:family="text">
      <style:text-properties fo:color="#800000" style:font-name="Calibri"/>
    </style:style>
    <style:style style:name="T4" style:family="text">
      <style:text-properties fo:color="#800000" style:font-name="Calibri" fo:font-size="11pt" fo:font-weight="bold" style:font-size-asian="11pt" style:font-weight-asian="bold" style:font-size-complex="11pt" style:font-weight-complex="bold"/>
    </style:style>
    <style:style style:name="T5" style:family="text">
      <style:text-properties fo:color="#800000"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color="#800000" style:font-name="Calibri" fo:font-size="11pt" style:font-size-asian="11pt" style:font-size-complex="11pt"/>
    </style:style>
    <style:style style:name="T7" style:family="text">
      <style:text-properties fo:color="#800000" fo:font-size="11pt" fo:font-weight="bold" style:font-size-asian="11pt" style:font-weight-asian="bold" style:font-size-complex="11pt" style:font-weight-complex="bold"/>
    </style:style>
    <style:style style:name="T8" style:family="text">
      <style:text-properties fo:color="#8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fo:color="#800000" fo:font-size="11pt" style:font-size-asian="11pt" style:font-size-complex="11pt"/>
    </style:style>
    <style:style style:name="T10" style:family="text">
      <style:text-properties fo:color="#800000" style:font-name="Calibri"/>
    </style:style>
    <style:style style:name="T11" style:family="text">
      <style:text-properties fo:color="#800000" style:font-name="Calibri" fo:font-size="11pt" fo:font-weight="bold" style:font-size-asian="11pt" style:font-weight-asian="bold" style:font-size-complex="11pt" style:font-weight-complex="bold"/>
    </style:style>
    <style:style style:name="T12" style:family="text">
      <style:text-properties fo:color="#800000"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color="#800000" style:font-name="Calibri" fo:font-size="11pt" style:font-size-asian="11pt" style:font-size-complex="11pt"/>
    </style:style>
    <style:style style:name="T14" style:family="text">
      <style:text-properties fo:color="#800000" style:font-name="Calibri" fo:font-weight="bold" style:font-weight-asian="bold" style:font-weight-complex="bold"/>
    </style:style>
    <style:style style:name="T15" style:family="text">
      <style:text-properties fo:color="#800000" style:font-name="Calibri" style:text-underline-style="solid" style:text-underline-width="auto" style:text-underline-color="font-color" style:text-underline-mode="continuous" style:text-overline-mode="continuous" style:text-line-through-mode="continuous"/>
    </style:style>
    <style:style style:name="T16" style:family="text">
      <style:text-properties fo:font-variant="normal" fo:text-transform="none" fo:letter-spacing="normal" fo:font-style="normal" fo:font-weight="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style:text-underline-style="none"/>
    </style:style>
    <style:style style:name="T20" style:family="text">
      <style:text-properties style:text-underline-style="none" style:text-underline-mode="continuous" style:text-overline-mode="continuous" style:text-line-through-mode="continuous"/>
    </style:style>
    <style:style style:name="T21" style:family="text">
      <style:text-properties style:text-underline-style="none" style:font-name-asian="Times New Roman" style:font-name-complex="Times New Roman"/>
    </style:style>
    <style:style style:name="T22" style:family="text">
      <style:text-properties style:font-name-asian="Times New Roman" style:font-name-complex="Times New Roman"/>
    </style:style>
    <style:style style:name="T23" style:family="text">
      <style:text-properties fo:font-size="11pt" style:font-size-asian="11pt" style:font-size-complex="11pt"/>
    </style:style>
    <style:style style:name="T24" style:family="text">
      <style:text-properties style:font-name="Calibri"/>
    </style:style>
    <style:style style:name="T25"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26" style:family="text">
      <style:text-properties style:font-name="Calibri" style:text-underline-style="none" style:text-underline-mode="continuous" style:text-overline-mode="continuous" style:text-line-through-mode="continuous"/>
    </style:style>
    <style:style style:name="T27" style:family="text">
      <style:text-properties style:font-name="Calibri" fo:font-size="11pt" fo:font-weight="bold" style:font-size-asian="11pt" style:font-weight-asian="bold" style:font-size-complex="11pt" style:font-weight-complex="bold"/>
    </style:style>
    <style:style style:name="T2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 style:family="text">
      <style:text-properties style:font-name="Calibri" fo:font-size="11pt" style:font-size-asian="11pt" style:font-size-complex="11pt"/>
    </style:style>
    <style:style style:name="T30" style:family="text">
      <style:text-properties fo:color="#000000" style:font-name="Calibri"/>
    </style:style>
    <style:style style:name="T31" style:family="text">
      <style:text-properties fo:color="#000000" style:font-name="Calibri" fo:font-size="11pt" fo:font-weight="bold" style:font-size-asian="11pt" style:font-weight-asian="bold" style:font-size-complex="11pt" style:font-weight-complex="bold"/>
    </style:style>
    <style:style style:name="T32"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3" style:family="text">
      <style:text-properties fo:color="#000000" style:font-name="Calibri" fo:font-size="11pt" style:font-size-asian="11pt" style:font-size-complex="11pt"/>
    </style:style>
    <style:style style:name="T34" style:family="text">
      <style:text-properties fo:color="#000000" style:font-name="Calibri" style:text-underline-style="solid" style:text-underline-width="auto" style:text-underline-color="font-color" style:text-underline-mode="continuous" style:text-overline-mode="continuous" style:text-line-through-mode="continuous"/>
    </style:style>
    <style:style style:name="T35" style:family="text">
      <style:text-properties fo:color="#000000" style:font-name="Calibri" style:text-underline-style="none" style:text-underline-mode="continuous" style:text-overline-mode="continuous" style:text-line-through-mode="continuou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omyślna_20_czcionka_20_akapitu"><text:span text:style-name="T31">Protokół nr 58/2023 z dnia 19.01.2023r.</text:span></text:span></text:p>
      <text:p text:style-name="P4">posiedzenia Komisji Rewizyjnej</text:p>
      <text:p text:style-name="P5"/>
      <text:p text:style-name="P5"/>
      <text:p text:style-name="P12"><text:span text:style-name="Domy_3f_lna_20_czcionka_20_akapitu"><text:span text:style-name="T32">Temat: <text:s/>Badanie gospodarki finansowej Gminnej Komisji Rowziązywania Problemów Alkoholowych i Przeciwdziałania Narkomanii w 2022 roku.</text:span></text:span></text:p>
      <text:p text:style-name="P6"><text:bookmark text:name="_Hlk115351505"/><text:bookmark text:name="Bookmark"/>Porządek obrad:</text:p>
      <text:list xml:id="list8665302773031257705" text:style-name="WWNum1">
        <text:list-item text:start-value="1">
          <text:p text:style-name="P7">Sprawdzenie obecności i stwierdzenie quorum.</text:p>
        </text:list-item>
        <text:list-item>
          <text:p text:style-name="P7">Przedstawienie gospodarki finansowej GKRPA w 2022 roku oraz pytania radnych.</text:p>
        </text:list-item>
        <text:list-item>
          <text:p text:style-name="P7">Wolne głosy i wnioski.</text:p>
        </text:list-item>
        <text:list-item>
          <text:p text:style-name="P2"><text:span text:style-name="T30">Dopracowanie stanowiska Komisji Rewizyjnej w sprawie</text:span><text:span text:style-name="Domy_3f_lna_20_czcionka_20_akapitu"><text:span text:style-name="T35"> przekazanej przez Komisję Skarg Wniosków i Petycji w sprawie M.H.</text:span></text:span></text:p>
          <text:p text:style-name="P11"/>
        </text:list-item>
      </text:list>
      <text:p text:style-name="P13"/>
      <text:p text:style-name="P6"/>
      <text:p text:style-name="P6">1. Przewodniczący sprawdził obecność, nieobecna była radna Monika Nawrot, przewodniczący stwierdził quorum.</text:p>
      <text:p text:style-name="P6"/>
      <text:p text:style-name="P6">Zaproszeni goście:</text:p>
      <text:p text:style-name="P6"/>
      <text:p text:style-name="P6">Romualda Suchowiak – kierownik Wydziału Zdrowia Oświaty i Kultury.</text:p>
      <text:p text:style-name="P6">Dorota Franek – wiceburmistrz Lubonia.</text:p>
      <text:p text:style-name="P6"/>
      <text:p text:style-name="P6">2. Przedstawienie gospodarki finansowej GKRPA w 2022 r.</text:p>
      <text:p text:style-name="P6"/>
      <text:p text:style-name="P6">Pani Kierownik WOZIK poinformowała Komisję że GKPRA co do zasady nie ma osobnej księgowości oraz nie prowadzi osobnych dokumentów, wszystko rozliczane jest przez Urząd Miasta. <text:s/>Burmistrz sporządza raport z wykonania w danym roku gminnego programu profilaktyki i rozwiązywania problemów alkoholowych oraz przeciwdziałania narkomanii efektów jego realizacji, który przedstawia się Radzie Miasta do dnia 30 czerwca roku następującego po roku którego dotyczy. Sprawozdanie realizowane jest do dnia 20 stycznia. Sprawozdanie opisowe sporządza się do dnia 30 marca. <text:s/></text:p>
      <text:p text:style-name="P6"/>
      <text:p text:style-name="P20">funkcjonuje w oparciu o przepisy ustawy o wychowaniu w trzeźwości oraz uchwalany corocznie przez Radę Miasta „Gminny Program Profilaktyki i Rozwiązywania Problemów Alkoholowych” i „Gminny Program Przeciwdziałania Narkomanii”. Komisję powołuje za pośrednictwem zarządzenia wójt, burmistrz, prezydent. Komisja jest organem samorządu terytorialnego, ale w przeciwieństwie do większości organów gminy nie jest wyposażona w jednostkę organizacyjną, która gwarantuje jej m.in. biuro i obsługę administracyjno-prawną. Zwyczajowo komisja funkcjonuje przy organie, który jest dysponentem środków funduszu alkoholowego i wdraża gminny program przeciwdziałania alkoholizmowi i narkomanii, zazwyczaj są to ośrodki pomocy społecznej lub wydziały zdrowia/polityki społecznej ( w Luboniu Wydział Oświaty, Zdrowia i Kultury). Artykuł 41. 1. ustawy z dnia 26 października 1982 r. o wychowaniu w trzeźwości i przeciwdziałaniu alkoholizmowi (Dz. U. 07.Nr 70, poz.473 z późn. zm.) mówi, że prowadzenie działań związanych z profilaktyką i rozwiązywaniem problemów alkoholowych oraz integracji społecznej osób uzależnionych od alkoholu należy do zadań własnych gmin.</text:p>
      <text:p text:style-name="P21">W skład gminnej komisji w  Luboniu wchodzą:</text:p>
      <text:p text:style-name="P21">Rafał Marek – przewodniczący GKRPA</text:p>
      <text:p text:style-name="P21"><text:soft-page-break/>Małgorzata Szajek – pełnomocnik Burmistrza</text:p>
      <text:p text:style-name="P21">Romualda Suchowiak – sekretarz GKRPA</text:p>
      <text:p text:style-name="P22"><text:span text:style-name="T16">Katarzyna Andrzejczak, Karolina Wilczyńska- Kąkol,Sławomir Grzesiak, Dariusz Majewski, Michał Szwacki</text:span></text:p>
      <text:p text:style-name="P22">Członkowie komisji którzy spotkają się ok 3 razy w miesiącu. <text:s/>Ich wynagrodzenie ustalane jest na podstawie danych z GUS, brak obecności na spotkaniu skutkuje zmniejszeniem wynagrodzenia. <text:s/></text:p>
      <text:p text:style-name="P22">Plan wydatków ustalany jest na podstawie opłat przekazywanych z punktów sprzedających <text:s/>alkohol na terenie Lubonia. <text:s/>Zezwolenia na sprzedaż alkoholu wydawana jest przez Wydział Spraw Obywatelskich a ich wysokość obliczana jest w porozumieniu ze Skarbnikiem Miasta.</text:p>
      <text:p text:style-name="P8">Na rok 2022 zaplanowano dochody w wysokości 543 711 zł <text:s/>które pochodzą w całości z opłat za sprzedane zezwolenia. </text:p>
      <text:p text:style-name="P8"/>
      <text:p text:style-name="P8">Dodatkowo w roku 2022 Urząd Skarbowy w Bydgoszczy przekazał kwotę 268 318 zł pochodząca ze sprzedażny tzw małpek które zgodnie z obowiązującymi przepisami mogły zostać przeznaczone na pomoc dla uchodźców z Ukrainy, którzy w naszym mieście szukali pomocy po wybuchu wojny.</text:p>
      <text:p text:style-name="P8"/>
      <text:p text:style-name="P8">Dzięki naszym staraniom otrzymaliśmy z Urzędu Marszałkowskiego w Poznaniu kwotę <text:s/>527 000 zł na dokończenie prac związanych z remontem Centrum Pomocy Rodzinie przy ul. Sobieskiego <text:s/>– są to środki na zakup wyposażenie, instalacje klimatyzacji, oraz cześć prac na pietrze budynku. Jest to jednorazowe wsparcie.</text:p>
      <text:p text:style-name="P8"/>
      <text:p text:style-name="P8">Członkowie Komisji Rewizyjnej zapoznali się z informacjami na temat poszczególnych wydatków GKRPA które zostały omówione w trakcie trwania Komisji. <text:s/>Na potrzeby posiedzenia przygotowano zestawienie dokumentów dotyczących działania GKRPA.</text:p>
      <text:p text:style-name="P8">Członkowie Komisji omówili czego dotyczą poszczególne pozycje zestawienia.</text:p>
      <text:p text:style-name="P8"/>
      <text:p text:style-name="P8">Komisja zapoznała się z mechanizmem przeprowadzania kontroli punktów sprzedających alkohol, oraz sposobem wydatkowania środków przez GKRPA. Omówiono również działalność na ternie Centrum Pomocy Rodzinie, przeprowadzanych tam zajęć oraz planów dalszego rozwoju. </text:p>
      <text:p text:style-name="P8"/>
      <text:p text:style-name="P8"><text:span text:style-name="T17">Komisja Rekomenduje aby zabezpieczyć pracowników pracujących na terenie Centrum Pomocy Rodzinie w guzik napadowy w związku z zajęciami które odbywają się tam do późnych godzin. Poprawi to bezpieczeństwo na terenie Centrum Pomocy Rodzinie.</text:span></text:p>
      <text:p text:style-name="P8"><text:span text:style-name="T17"/></text:p>
      <text:p text:style-name="P8"><text:span text:style-name="T19">3. Wolne</text:span> głosy i wnioski:</text:p>
      <text:list xml:id="list8462244892878221921" text:style-name="L3">
        <text:list-header>
          <text:p text:style-name="P9"/>
        </text:list-header>
      </text:list>
      <text:p text:style-name="P8">Komisja zgodnie z wiedza obecna i przedstawiona dokumentacja nie stwierdziła żadnych uchybień w działaniu GKRPA. Wszystkie pytania zadana w trakcie spotkania otrzymały natychmiastową odpowiedź. </text:p>
      <text:p text:style-name="P8"/>
      <text:p text:style-name="P8"><text:span text:style-name="T17">Komisja Rekomenduje aby zabezpieczyć pracowników pracujących na terenie Centrum Pomocy Rodzinie w guzik napadowy w związku z zajęciami które odbywają się tam do późnych godzin. Poprawi to bezpieczeństwo na terenie Centrum Pomocy Rodzinie.</text:span></text:p>
      <text:p text:style-name="P10"><text:soft-page-break/>4. Wypracowanie stanowiska Komisji Rewizyjnej w sprawie złożonej skargi.</text:p>
      <text:p text:style-name="P18"/>
      <text:p text:style-name="P19"><text:span text:style-name="T21">Komisja zapoznała się z dodatkowymi materiałami</text:span> dotyczącymi podjętych działań zgodnie z wnioskami i <text:s/>zaleceniami Komisji, <text:s/>dot. skargi M.H.</text:p>
      <text:p text:style-name="P6"/>
      <text:p text:style-name="P15">Ad 2. <text:span text:style-name="T22">Pomimo wyników badań hałasu przekazanych przez Starostwo Powiatowe, wnioskujemy do Pani Burmistrz o podjęcie działań weryfikujących wiarygodność badań poziomu hałasu, w tym w szczególności o weryfikację poziomu hałasu na terenie posesji Wnioskodawcy.</text:span></text:p>
      <text:p text:style-name="P16">Burmistrz zrealizował wniosek Komisji dnia 21.12.2022 kierując pismo do Starostwa Powiatowego w Poznaniu o ponowne rozważenie sprawy przeprowadzenia badań hałasu na wskazanej przez niego nieruchomości. </text:p>
      <text:p text:style-name="P16">Ad 6. Zarzut potwierdzenia nieprawdy w celu uzyskania przez Panią Joannę Dalecką-Goch korzyści majątkowej Komisja uznaje za bezzasadny. Stwierdzenie faktu, zgodnie z posiadaną wiedzą, nie jest poświadczeniem nieprawdy. Mimo wszystko Komisja kieruje wniosek do Pani Burmistrz o podjęcie działań mających ponownie stwierdzić zgodność prowadzonej działalności gospodarczej przez Panią Joannę Dalecką-Goch Agencja Reklamowa Ananas z zapisami miejscowego planu zagospodarowania przestrzennego.</text:p>
      <text:p text:style-name="P16">Burmistrz pismem z dnia 21 grudnia 2022 odniósł się do sprawy. Informując ze osoba składająca wniosek, który może ewentualnie skutkować wszczęciem postępowania administracyjnego, nie jest co do zasady stroną wnioskowanego przez tę osobę postępowania administracyjnego.</text:p>
      <text:p text:style-name="P17">Dodatkowo odnosząc się do sformowanego przez Komisję Rewizyjną wniosku o podjęcie działań w celu stwierdzenia zgodności prowadzonej działalności gospodarczej przez Panią Joannę Dalecką-Goch Agencja Reklamowa Ananas z zapisami miejscowego planu zagospodarowania przestrzennego.</text:p>
      <text:p text:style-name="P17"/>
      <text:p text:style-name="P17">Burmistrz Miasta pismem z dnia 21 grudnia 2022 r zwrócił się do Powiatowego Inspektora Nadzoru Budowlanego dla powiatu poznańskiego o przeprowadzenie kontroli nieruchomości w Luboniu przy ul. Dojazdowej 5 w celu zweryfikowania zgodności prowadzonej działalności usługowej z ustaleniami miejscowego planu zagospodarowania przestrzennego. </text:p>
      <text:p text:style-name="P17"/>
      <text:p text:style-name="P17">Pisma o których mowa komisja załącza (załączniki 1,2,3) do protokołu pokontrolnego w celu przekazania wszystkich zgromadzonych informacji Komisji Skarg Wniosków i Petycji.</text:p>
      <text:p text:style-name="P17"/>
      <text:p text:style-name="P6">Przewodniczący zlecił sporządzenie protokołu z posiedzenia w dniu 19.01. oraz poinformował o dodatkowym posiedzeniu Komisji dnia 26 stycznia w celu przegłosowania protokołu pokontrolnego.</text:p>
      <text:p text:style-name="P6"/>
      <text:p text:style-name="P6">Protokołowała: Magdalena Kleczewska …..........................................</text:p>
      <text:p text:style-name="P6"/>
      <text:p text:style-name="P6">Załączniki:</text:p>
      <text:list xml:id="list2142561290275668914" text:style-name="WWNum3">
        <text:list-item text:start-value="1">
          <text:p text:style-name="P3"><text:span text:style-name="Domy_3f_lna_20_czcionka_20_akapitu"><text:span text:style-name="T33">Lista obecności.</text:span></text:span></text:p>
        </text:list-item>
        <text:list-item>
          <text:p text:style-name="P3"><text:span text:style-name="Domy_3f_lna_20_czcionka_20_akapitu"><text:span text:style-name="T33">Zawiadomienie o przeprowadzeniu kontroli.</text:span></text:span></text:p>
        </text:list-item>
        <text:list-item>
          <text:p text:style-name="P3"><text:span text:style-name="Domy_3f_lna_20_czcionka_20_akapitu"><text:span text:style-name="T33">Upoważnienie do przeprowadzenia kontroli.</text:span></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 Sans" svg:font-family="'Open Sans',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register-true="true"/>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Domy_3f_lnie" style:display-name="Domy?lnie" style:family="paragraph">
      <style:paragraph-properties fo:margin-top="0cm" fo:margin-bottom="0cm" fo:line-height="100%"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Domy_3f_lnie1" style:display-name="Domy?lnie1" style:family="paragraph">
      <style:paragraph-properties fo:margin-top="0cm" fo:margin-bottom="0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Tekst_20_wst_3f_nie_20_sformatowany" style:display-name="Tekst wst?nie sformatowany" style:family="paragraph" style:parent-style-name="Domy_3f_lnie1">
      <style:paragraph-properties fo:orphans="2" fo:widows="2" fo:hyphenation-ladder-count="no-limit"/>
      <style:text-properties style:font-name="Courier New" fo:font-size="10pt" style:font-size-asian="10pt" style:font-name-complex="Courier New" style:font-size-complex="10pt" fo:hyphenate="false" fo:hyphenation-remain-char-count="0" fo:hyphenation-push-char-count="0"/>
    </style:style>
    <style:style style:name="Domy_3f_lnie2" style:display-name="Domy?lnie2" style:family="paragraph">
      <style:paragraph-properties fo:margin-top="0cm" fo:margin-bottom="0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ekst_20_przypisu_20_końcowego" style:display-name="Tekst przypisu końcowego" style:family="paragraph" style:parent-style-name="Normalny">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Domyślna_20_czcionka_20_akapitu" style:display-name="Domyślna czcionka akapitu" style:family="text"/>
    <style:style style:name="Domy_3f_lna_20_czcionka_20_akapitu" style:display-name="Domy?lna czcionka akapitu" style:family="text"/>
    <style:style style:name="ListLabel_20_1" style:display-name="ListLabel 1" style:family="text">
      <style:text-properties style:font-name-complex="Symbol"/>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Times New Roman"/>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WW_5f_CharLFO2LVL1" style:display-name="WW_CharLFO2LVL1" style:family="text">
      <style:text-properties style:font-name="Times New Roman" style:font-name-complex="Symbol"/>
    </style:style>
    <style:style style:name="WW_5f_CharLFO2LVL2" style:display-name="WW_CharLFO2LVL2" style:family="text">
      <style:text-properties style:font-name="Times New Roman" style:font-name-asian="Times New Roman" style:font-name-complex="Times New Roman"/>
    </style:style>
    <style:style style:name="WW_5f_CharLFO2LVL3" style:display-name="WW_CharLFO2LVL3" style:family="text">
      <style:text-properties style:font-name="Times New Roman" style:font-name-complex="Times New Roman"/>
    </style:style>
    <style:style style:name="WW_5f_CharLFO2LVL4" style:display-name="WW_CharLFO2LVL4" style:family="text">
      <style:text-properties style:font-name="Times New Roman" style:font-name-complex="Symbol"/>
    </style:style>
    <style:style style:name="WW_5f_CharLFO2LVL5" style:display-name="WW_CharLFO2LVL5" style:family="text">
      <style:text-properties style:font-name="Times New Roman" style:font-name-asian="Times New Roman" style:font-name-complex="Times New Roman"/>
    </style:style>
    <style:style style:name="WW_5f_CharLFO2LVL6" style:display-name="WW_CharLFO2LVL6" style:family="text">
      <style:text-properties style:font-name="Times New Roman" style:font-name-complex="Times New Roman"/>
    </style:style>
    <style:style style:name="WW_5f_CharLFO2LVL7" style:display-name="WW_CharLFO2LVL7" style:family="text">
      <style:text-properties style:font-name="Times New Roman" style:font-name-complex="Symbol"/>
    </style:style>
    <style:style style:name="WW_5f_CharLFO2LVL8" style:display-name="WW_CharLFO2LVL8" style:family="text">
      <style:text-properties style:font-name="Times New Roman" style:font-name-asian="Times New Roman" style:font-name-complex="Times New Roman"/>
    </style:style>
    <style:style style:name="WW_5f_CharLFO2LVL9" style:display-name="WW_CharLFO2LVL9" style:family="text">
      <style:text-properties style:font-name="Times New Roman" style:font-name-complex="Times New Roman"/>
    </style:style>
    <style:style style:name="Endnote_20_Symbol" style:display-name="End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shadow="none" fo:background-color="transparent" style:register-truth-ref-style-name="Text_20_body" style:writing-mode="lr-tb" style:footnote-max-height="0cm">
        <style:background-image/>
        <style:columns fo:column-count="1" fo:column-gap="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Magdalena Kleczewska</meta:initial-creator>
    <meta:creation-date>2022-12-02T09:33:00Z</meta:creation-date>
    <dc:date>2023-02-27T18:52:22.99</dc:date>
    <meta:print-date>2022-12-13T10:45:00Z</meta:print-date>
    <meta:editing-cycles>31</meta:editing-cycles>
    <meta:editing-duration>PT5H49M8S</meta:editing-duration>
    <meta:document-statistic meta:table-count="0" meta:image-count="0" meta:object-count="0" meta:page-count="3" meta:paragraph-count="47" meta:word-count="1000" meta:character-count="7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57_2%20%20korekta%20Lukasz2.odt/Normal"/>
  </office:meta>
</office:document-meta>
</file>