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_20__28_user_29_">
      <style:paragraph-properties fo:text-align="end" style:justify-single-word="false"/>
    </style:style>
    <style:style style:name="P4" style:family="paragraph" style:parent-style-name="Standard_20__28_user_29_">
      <style:text-properties style:font-name="Arial" style:font-name-complex="Arial1"/>
    </style:style>
    <style:style style:name="P5" style:family="paragraph" style:parent-style-name="Standard_20__28_user_29_">
      <style:paragraph-properties fo:text-align="end" style:justify-single-word="false"/>
      <style:text-properties style:font-name="Arial" style:font-name-complex="Arial1"/>
    </style:style>
    <style:style style:name="P6" style:family="paragraph" style:parent-style-name="Standard_20__28_user_29_">
      <style:paragraph-properties fo:text-align="center" style:justify-single-word="false"/>
      <style:text-properties style:font-name="Arial" style:font-name-complex="Arial1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style:font-name-complex="Arial1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style:font-name-asian="Arial1" style:font-name-complex="Arial1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Arial" style:font-name-complex="Arial1"/>
    </style:style>
    <style:style style:name="P12" style:family="paragraph" style:parent-style-name="Standard_20__28_user_29_" style:list-style-name="WWNum1">
      <style:paragraph-properties fo:margin-left="1.386cm" fo:margin-right="0cm" fo:text-align="justify" style:justify-single-word="false" fo:text-indent="-0.635cm" style:auto-text-indent="false">
        <style:tab-stops>
          <style:tab-stop style:position="-6.205cm"/>
        </style:tab-stops>
      </style:paragraph-properties>
    </style:style>
    <style:style style:name="P13" style:family="paragraph" style:parent-style-name="Standard_20__28_user_29_" style:list-style-name="WWNum1">
      <style:paragraph-properties fo:margin-left="1.386cm" fo:margin-right="0cm" fo:text-align="justify" style:justify-single-word="false" fo:text-indent="-0.635cm" style:auto-text-indent="false">
        <style:tab-stops>
          <style:tab-stop style:position="-6.705cm"/>
        </style:tab-stops>
      </style:paragraph-properties>
    </style:style>
    <style:style style:name="P14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style:text-underline-style="solid" style:text-underline-width="auto" style:text-underline-color="font-color"/>
    </style:style>
    <style:style style:name="T5" style:family="text">
      <style:text-properties fo:color="#000000" loext:opacity="100%" style:font-name="Arial" style:font-name-asian="Arial1" style:font-name-complex="Arial1" style:language-complex="ar" style:country-complex="SA"/>
    </style:style>
    <style:style style:name="T6" style:family="text">
      <style:text-properties fo:color="#000000" loext:opacity="100%" style:font-name="Arial" style:letter-kerning="false" style:font-name-asian="Calibri" style:language-asian="pl" style:country-asian="PL" style:font-name-complex="Arial1" style:language-complex="ar" style:country-complex="SA"/>
    </style:style>
    <style:style style:name="T7" style:family="text">
      <style:text-properties fo:color="#000000" loext:opacity="100%" style:font-name="Arial" style:letter-kerning="false" style:font-name-asian="Calibri" style:language-asian="en" style:country-asian="US" style:font-name-complex="Arial1"/>
    </style:style>
    <style:style style:name="T8" style:family="text">
      <style:text-properties fo:color="#000000" loext:opacity="100%" style:font-name="Arial" style:font-name-asian="ArialMT" style:language-asian="ar" style:country-asian="SA" style:font-name-complex="Arial1"/>
    </style:style>
    <style:style style:name="T9" style:family="text">
      <style:text-properties fo:color="#000000" loext:opacity="100%" style:font-name="Arial" style:font-name-complex="Arial1"/>
    </style:style>
    <style:style style:name="T10" style:family="text">
      <style:text-properties fo:color="#000000" loext:opacity="100%" style:font-name="Arial" fo:font-weight="normal" style:font-weight-asian="norm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Luboń, dnia 29.09.2022r.</text:span></text:p>
      <text:p text:style-name="P5"/>
      <text:p text:style-name="P4"/>
      <text:p text:style-name="P4"/>
      <text:p text:style-name="P3"><text:span text:style-name="T2">Pan/Pani</text:span></text:p>
      <text:p text:style-name="P3"><text:span text:style-name="T2">.......................................................</text:span></text:p>
      <text:p text:style-name="P5"/>
      <text:p text:style-name="P3"><text:span text:style-name="T2">.......................................................</text:span></text:p>
      <text:p text:style-name="P5"/>
      <text:p text:style-name="P4"/>
      <text:p text:style-name="P4"/>
      <text:p text:style-name="P9"><text:span text:style-name="T2">Zawiadamiam o LI sesji Rady Miasta Luboń,</text:span></text:p>
      <text:p text:style-name="P9"><text:span text:style-name="T2">która odbędzie się 06 października (czwartek) 2022r. o godz. 17.00</text:span></text:p>
      <text:p text:style-name="P9"><text:span text:style-name="T2">w sali sesyjnej Urzędu Miasta</text:span></text:p>
      <text:p text:style-name="P6"/>
      <text:p text:style-name="Default"/>
      <text:p text:style-name="P9"><text:span text:style-name="T3"><text:s/></text:span></text:p>
      <text:p text:style-name="P6"/>
      <text:p text:style-name="P10"><text:span text:style-name="T2">Porządek obrad:</text:span></text:p>
      <text:list xml:id="list3062937381" text:style-name="WWNum1">
        <text:list-item>
          <text:p text:style-name="P12"><text:span text:style-name="T2">Otwarcie sesji i stwierdzenie quorum.</text:span></text:p>
        </text:list-item>
        <text:list-item>
          <text:p text:style-name="P13"><text:span text:style-name="T2">Wolne głosy i wnioski mieszkańców.</text:span></text:p>
        </text:list-item>
        <text:list-item>
          <text:p text:style-name="P13"><text:span text:style-name="T5">Rozpatrzenie projektu uchwały w sprawie </text:span><text:span text:style-name="T2">wyrażenia zgody na zawarcie przez Burmistrza Miasta Luboń w trybie bezprzetargowym umowy najmu na okres do dwóch lat (strzelnica pneumatyczna).</text:span></text:p>
        </text:list-item>
        <text:list-item>
          <text:p text:style-name="P13"><text:span text:style-name="T5">Rozpatrzenie projektu uchwały w sprawie </text:span><text:span text:style-name="T2">wyrażenia zgody na zawarcie przez Burmistrza Miasta Luboń w trybie bezprzetargowym umowy najmu na okres do dwóch lat (usługi finansowe).</text:span></text:p>
        </text:list-item>
        <text:list-item>
          <text:p text:style-name="P13"><text:span text:style-name="T2">Rozpatrzenie projektu uchwały zmieniającej uchwałę w sprawie podatku od nieruchomości.</text:span></text:p>
        </text:list-item>
        <text:list-item>
          <text:p text:style-name="P13"><text:span text:style-name="T2">Rozpatrzenie projektu uchwały w sprawie </text:span><text:span text:style-name="T6">przystąpienia do sporządzania miejscowego planu zagospodarowania przestrzennego "Elektrociepłownia ul. Źródlana".</text:span></text:p>
        </text:list-item>
        <text:list-item>
          <text:p text:style-name="P13"><text:span text:style-name="T2">Rozpatrzenie projektu uchwały </text:span><text:span text:style-name="T6">zmieniającej uchwałę w sprawie regulaminu wynagradzania nauczycieli szkół i przedszkoli prowadzonych przez Miasto Luboń</text:span><text:span text:style-name="T2">.</text:span></text:p>
        </text:list-item>
        <text:list-item>
          <text:p text:style-name="P13"><text:span text:style-name="markedcontent"><text:span text:style-name="T2">Rozpatrzenie projektu uchwały zmieniającej uchwałę w sprawie udzielenia pomocy finansowej</text:span></text:span><text:span text:style-name="T2"> </text:span><text:span text:style-name="markedcontent"><text:span text:style-name="T2">Województwu Wielkopolskiemu.</text:span></text:span></text:p>
        </text:list-item>
        <text:list-item>
          <text:p text:style-name="P13"><text:span text:style-name="T2">Rozpatrzenie projektu uchwały w sprawie </text:span><text:span text:style-name="T7">zmiany uchwały budżetowej Miasta Luboń na 2022 rok.</text:span></text:p>
        </text:list-item>
        <text:list-item>
          <text:p text:style-name="P13"><text:span text:style-name="T2">Rozpatrzenie projektu uchwały</text:span><text:span text:style-name="T7"> w sprawie zmiany uchwały nr XL/313/2021 Rady Miasta Luboń z dnia 16 grudnia 2021r. w sprawie uchwalenia Wieloletniej Prognozy Finansowej Miasta Luboń na lata 2022-2041</text:span><text:span text:style-name="T8">.</text:span></text:p>
        </text:list-item>
        <text:list-item>
          <text:p text:style-name="P13"><text:span text:style-name="T5">Apel </text:span><text:span text:style-name="T2">w sprawie wsparcia działań zmierzających do poprawy bezpieczeństwa w ruchu drogowym w Luboniu na ul. Armii Poznań – drodze wojewódzkiej nr 430</text:span><text:span text:style-name="T5">.</text:span><text:bookmark-start text:name="page3R_mcid231"/><text:bookmark-start text:name="page3R_mcid241"/></text:p>
        </text:list-item>
        <text:list-item>
          <text:p text:style-name="P13"><text:span text:style-name="T9">Sprawozdania kwartalne Komisji z bieżących prac (za okres lipiec, sierpień, wrzesień 2022r.).</text:span></text:p>
        </text:list-item>
        <text:list-item>
          <text:p text:style-name="P13"><text:span text:style-name="T5">Informacja Przewodniczącej Rady Miasta Luboń o działaniach podejmowanych </text:span><text:line-break/><text:span text:style-name="T5">w okresie międzysesyjnym.</text:span></text:p>
        </text:list-item>
        <text:list-item>
          <text:p text:style-name="P13"><text:span text:style-name="T5">Sprawozdanie Burmistrz Miasta Luboń o działaniach podejmowanych w okresie międzysesyjnym oraz wykonania uchwał.</text:span></text:p>
        </text:list-item>
        <text:list-item>
          <text:p text:style-name="P13"><text:span text:style-name="T5">Interpelacje i zapytania.</text:span></text:p>
        </text:list-item>
        <text:list-item>
          <text:p text:style-name="P13"><text:span text:style-name="T3">Wolne głosy i wnioski.</text:span></text:p>
        </text:list-item>
        <text:list-item>
          <text:p text:style-name="P13"><text:span text:style-name="T3">Przyjęcie protokołu sesji nr XLVIII/2022, z dnia 21 lipca 2022r.</text:span></text:p>
        </text:list-item>
        <text:list-item>
          <text:p text:style-name="P13"><text:soft-page-break/><text:span text:style-name="T3">Przyjęcie protokołu sesji Nadzwyczajnej nr XLIX/2022, z dnia 12 września 2022r.</text:span></text:p>
        </text:list-item>
        <text:list-item>
          <text:p text:style-name="P13"><text:span text:style-name="T3">Przyjęcie protokołu sesji Nadzwyczajnej nr L/2022, z dnia 28 września 2022r.</text:span></text:p>
        </text:list-item>
        <text:list-item>
          <text:p text:style-name="P13"><text:span text:style-name="T3">Zakończenie obrad.</text:span></text:p>
        </text:list-item>
      </text:list>
      <text:p text:style-name="P14"/>
      <text:p text:style-name="P8"/>
      <text:p text:style-name="P10"><text:span text:style-name="T2"><text:tab/><text:tab/><text:tab/><text:tab/><text:tab/><text:tab/></text:span><text:bookmark-start text:name="_GoBack"/></text:p>
      <text:p text:style-name="Standard"><text:span text:style-name="T4">Posiedzenia sesji Rady Miasta Luboń są transmitowane.</text:span></text:p>
      <text:p text:style-name="Standard"><text:span text:style-name="T1">Dane osobowe w postaci wizerunku oraz głosu osób obecnych na Sali obrad są transmitowane i utrwalane za pomocą urządzeń rejestrujących obraz i dźwięk. Przetwarzanie danych odbywa się w celu realizacji obowiązków prawnych ciążących na Administratorze (Burmistrz Miasta). Podstawą prawną przetwarzania danych osobowych jest przepis art. 20. ust.1b. ustawy z dnia 8 marca 1990r. o samorządzie gminnym oraz art. 6 ust. 1 lit. c) Rozporządzenia 2016/679 RODO.</text:span></text:p>
      <text:p text:style-name="P1"/>
      <text:p text:style-name="P2"/>
      <text:p text:style-name="P15"><text:span text:style-name="Strong_20_Emphasis"><text:span text:style-name="T10">Podstawa prawna urlopowania:</text:span></text:span></text:p>
      <text:p text:style-name="P16"><text:span text:style-name="Strong_20_Emphasis"><text:span text:style-name="T10">art. 25 ust. 3 ustawy z dnia 8 marca 1990r o samorządzie gminnym (tekst jednolity Dz.U. z 2022r. poz. 559).</text:span></text:span></text:p>
      <text:p text:style-name="P11"/>
      <text:p text:style-name="P7"/>
      <text:p text:style-name="P7"/>
      <text:p text:style-name="P7"/>
      <text:p text:style-name="P10"><text:span text:style-name="T2"><text:tab/><text:tab/><text:tab/><text:tab/><text:tab/><text:tab/><text:tab/>Przewodnicząca Rady Miasta Luboń</text:span></text:p>
      <text:p text:style-name="P7"/>
      <text:p text:style-name="Standard"><text:bookmark-end text:name="_GoBack"/><text:bookmark-end text:name="page3R_mcid231"/><text:bookmark-end text:name="page3R_mcid241"/><text:span text:style-name="T2"><text:tab/><text:tab/><text:tab/><text:tab/><text:tab/><text:tab/><text:tab/>Teresa Zygmanow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" style:font-family-asian="Calibri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rkedcontent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style01" style:family="text">
      <style:text-properties fo:color="#000000" loext:opacity="100%" style:font-name="TimesNewRomanPS-BoldMT" fo:font-family="TimesNewRomanPS-BoldMT" style:font-family-generic="roman" style:font-pitch="variable" fo:font-size="11pt" fo:font-style="normal" fo:font-weight="bold" style:font-size-asian="11pt" style:font-style-asian="normal" style:font-weight-asian="bold" style:font-name-complex="TimesNewRomanPS-BoldMT1" style:font-family-complex="TimesNewRomanPS-BoldMT" style:font-family-generic-complex="system" style:font-pitch-complex="variable" style:font-size-complex="11pt" style:font-style-complex="normal" style:font-weight-complex="bold"/>
    </style:style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fo:language="pl" fo:country="P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language="pl" fo:country="PL" style:font-name-complex="Arial1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language="pl" fo:country="PL" style:font-name-complex="Arial1" style:font-family-complex="Arial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language="pl" fo:country="PL" style:font-name-complex="Arial1" style:font-family-complex="Aria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language="pl" fo:country="PL" style:font-name-complex="Arial1" style:font-family-complex="Aria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WW8Num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0" style:family="text">
      <style:text-properties fo:font-variant="normal" fo:text-transform="none" style:text-line-through-style="none" style:text-line-through-type="none" fo:language="pl" fo:country="PL" style:text-underline-style="none" fo:font-weight="normal" style:font-weight-asian="normal" style:font-name-complex="ArialMT" style:font-family-complex="ArialMT" style:font-family-generic-complex="system" style:font-pitch-complex="variable" style:font-weight-complex="normal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7T09:01:42.727000000</dc:date>
    <meta:editing-duration>PT43S</meta:editing-duration>
    <meta:editing-cycles>1</meta:editing-cycles>
    <meta:document-statistic meta:table-count="0" meta:image-count="0" meta:object-count="0" meta:page-count="2" meta:paragraph-count="36" meta:word-count="406" meta:character-count="3018" meta:non-whitespace-character-count="2643"/>
    <meta:generator>LibreOffice/7.1.5.2$Windows_X86_64 LibreOffice_project/85f04e9f809797b8199d13c421bd8a2b025d52b5</meta:generator>
  </office:meta>
</office:document-meta>
</file>