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alny" style:family="paragraph">
      <style:paragraph-properties fo:text-align="justify"/>
      <style:text-properties style:font-name="Arial" style:font-name-complex="Arial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text-properties style:font-name="Arial" style:font-name-complex="Arial"/>
    </style:style>
    <style:style style:name="P12" style:parent-style-name="Normalny" style:family="paragraph">
      <style:text-properties style:font-name="Arial" style:font-name-complex="Arial"/>
    </style:style>
    <style:style style:name="P13" style:parent-style-name="Normalny" style:family="paragraph">
      <style:paragraph-properties fo:margin-left="2.95in" fo:text-indent="0.4916in">
        <style:tab-stops/>
      </style:paragraph-properties>
    </style:style>
    <style:style style:name="T1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Informacja o wyborze wykonawcy</text:p>
      <text:p text:style-name="P2"/>
      <text:p text:style-name="P3"><text:span text:style-name="T4">W terminie przewidzianym w zapytaniu ofertowym na sporządzenie<text:s/></text:span><text:span text:style-name="T5">opracowania pn. „Studium komunikacyjne Miasta Luboń”<text:s/></text:span><text:span text:style-name="T6">wpłynęło<text:s/></text:span><text:span text:style-name="T7">6</text:span><text:span text:style-name="T8"><text:s/>ofert. Wśród nich wybrano ofertę złożoną przez REFUNDA Maciocha i<text:s/></text:span><text:span text:style-name="T9">Wspólnicy sp.k. oraz REFUNDA Sp. o.o. z Wrocławia na kwotę 32 290,00 zł netto (39 716,70 zł brutto). Wykonawca zaoferował najkorzystniejszą cenę oraz wykazał się doświadczeniem przy sporządzaniu opracowań z zakresu modelowania ruchu drogowego.<text:s/></text:span></text:p>
      <text:p text:style-name="P10"/>
      <text:p text:style-name="Normalny"/>
      <text:p text:style-name="P11"><text:tab/><text:tab/><text:tab/><text:tab/><text:tab/><text:tab/><text:tab/><text:tab/>Anna Wieczorek</text:p>
      <text:p text:style-name="P12"><text:tab/><text:tab/><text:tab/><text:tab/><text:tab/><text:tab/><text:tab/>Kierownik Wydziału Planowania,</text:p>
      <text:p text:style-name="P13"><text:span text:style-name="T14"><text:s/>Rozwoju i Ochrony Środowi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Wieczorek</meta:initial-creator>
    <dc:creator>a.perz</dc:creator>
    <meta:creation-date>2022-09-16T12:04:00Z</meta:creation-date>
    <dc:date>2022-09-16T12:53:00Z</dc:date>
    <meta:print-date>2022-09-16T11:58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80" meta:character-count="562" meta:row-count="4" meta:non-whitespace-character-count="483"/>
  </office:meta>
</office:document-meta>
</file>