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SimSun1" svg:font-family="SimSun, ??" style:font-pitch="variable"/>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kst_20_wst麪nie_20_sformatowany">
      <style:paragraph-properties fo:margin-top="0cm" fo:margin-bottom="0.499cm" style:line-height-at-least="0.176cm" fo:text-align="justify" style:justify-single-word="false"/>
    </style:style>
    <style:style style:name="P2" style:family="paragraph" style:parent-style-name="Domy_3f_lnie1">
      <style:paragraph-properties fo:text-align="center" style:justify-single-word="false"/>
      <style:text-properties style:font-name="Calibri" fo:font-size="11pt" fo:language="pl" fo:country="PL" style:font-size-asian="11pt" style:font-size-complex="11pt"/>
    </style:style>
    <style:style style:name="P3" style:family="paragraph" style:parent-style-name="Domy_3f_lnie1">
      <style:paragraph-properties fo:text-align="justify" style:justify-single-word="false"/>
      <style:text-properties style:font-name="Calibri" fo:font-size="11pt" fo:language="pl" fo:country="PL" style:font-size-asian="11pt" style:font-size-complex="11pt"/>
    </style:style>
    <style:style style:name="P4" style:family="paragraph" style:parent-style-name="Domy_3f_lnie1">
      <style:paragraph-properties fo:text-align="justify" style:justify-single-word="false">
        <style:tab-stops>
          <style:tab-stop style:position="1.349cm"/>
        </style:tab-stops>
      </style:paragraph-properties>
    </style:style>
    <style:style style:name="P5" style:family="paragraph" style:parent-style-name="Domy_3f_lnie1">
      <style:paragraph-properties fo:text-align="justify" style:justify-single-word="false">
        <style:tab-stops>
          <style:tab-stop style:position="1.349cm"/>
        </style:tab-stops>
      </style:paragraph-properties>
      <style:text-properties fo:color="#222222" style:font-name="Calibri" fo:font-size="11pt" fo:language="pl" fo:country="PL" style:font-name-asian="Times New Roman1" style:font-size-asian="11pt" style:font-size-complex="11pt"/>
    </style:style>
    <style:style style:name="P6" style:family="paragraph" style:parent-style-name="Domy_3f_lnie1">
      <style:paragraph-properties fo:margin-left="1.349cm" fo:margin-right="0cm" fo:text-align="justify" style:justify-single-word="false" fo:text-indent="0cm" style:auto-text-indent="false"/>
      <style:text-properties style:font-name="Calibri" fo:font-size="11pt" fo:language="pl" fo:country="PL" style:font-size-asian="11pt" style:font-size-complex="11pt"/>
    </style:style>
    <style:style style:name="P7" style:family="paragraph" style:parent-style-name="Standard" style:list-style-name="">
      <style:paragraph-properties fo:margin-left="0cm" fo:margin-right="0cm" style:line-height-at-least="0.176cm" fo:text-align="justify" style:justify-single-word="false" fo:text-indent="0cm" style:auto-text-indent="false" style:text-autospace="none" style:vertical-align="auto" style:writing-mode="lr-tb">
        <style:tab-stops>
          <style:tab-stop style:position="1.349cm"/>
        </style:tab-stops>
      </style:paragraph-properties>
      <style:text-properties fo:color="#222222" style:font-name="Calibri1" fo:font-size="11pt" fo:language="pl" fo:country="PL" style:letter-kerning="true" style:font-name-asian="Times New Roman" style:font-size-asian="11pt" style:language-asian="en" style:country-asian="US" style:font-name-complex="Times New Roman" style:font-size-complex="11pt" style:language-complex="ar" style:country-complex="SA"/>
    </style:style>
    <style:style style:name="P8" style:family="paragraph" style:parent-style-name="Standard" style:list-style-name="">
      <style:paragraph-properties fo:margin-left="0cm" fo:margin-right="0cm" style:line-height-at-least="0.176cm" fo:text-align="center" style:justify-single-word="false" fo:text-indent="0cm" style:auto-text-indent="false" style:text-autospace="none" style:vertical-align="auto" style:writing-mode="lr-tb"/>
      <style:text-properties style:font-name="Calibri1" fo:font-size="11pt" fo:language="pl" fo:country="PL" fo:font-weight="bold" style:letter-kerning="true"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P9" style:family="paragraph" style:parent-style-name="Standard" style:list-style-name="">
      <style:paragraph-properties fo:margin-left="0cm" fo:margin-right="0cm" style:line-height-at-least="0.176cm" fo:text-align="center" style:justify-single-word="false" fo:text-indent="0cm" style:auto-text-indent="false" style:text-autospace="none" style:vertical-align="auto" style:writing-mode="lr-tb"/>
      <style:text-properties style:font-name="Calibri1" fo:font-size="11pt" fo:language="pl" fo:country="PL" style:letter-kerning="true" style:font-name-asian="Times New Roman" style:font-size-asian="11pt" style:language-asian="en" style:country-asian="US" style:font-name-complex="Times New Roman" style:font-size-complex="11pt" style:language-complex="ar" style:country-complex="SA"/>
    </style:style>
    <style:style style:name="P10" style:family="paragraph" style:parent-style-name="Standard" style:list-style-name="">
      <style:paragraph-properties fo:margin-left="0cm" fo:margin-right="0cm" style:line-height-at-least="0.176cm" fo:text-align="justify" style:justify-single-word="false" fo:text-indent="0cm" style:auto-text-indent="false" style:text-autospace="none" style:vertical-align="auto" style:writing-mode="lr-tb"/>
      <style:text-properties style:font-name="Calibri1" fo:font-size="11pt" fo:language="pl" fo:country="PL" style:letter-kerning="true" style:font-name-asian="Times New Roman" style:font-size-asian="11pt" style:language-asian="en" style:country-asian="US" style:font-name-complex="Times New Roman" style:font-size-complex="11pt" style:language-complex="ar" style:country-complex="SA"/>
    </style:style>
    <style:style style:name="P11" style:family="paragraph" style:parent-style-name="Standard" style:list-style-name="RTF_5f_Num_20_3">
      <style:paragraph-properties fo:margin-left="0cm" fo:margin-right="0cm" style:line-height-at-least="0.176cm" fo:text-align="justify" style:justify-single-word="false" fo:text-indent="0cm" style:auto-text-indent="false" style:text-autospace="none" style:vertical-align="auto" style:writing-mode="lr-tb">
        <style:tab-stops/>
      </style:paragraph-properties>
      <style:text-properties style:font-name="Calibri1" fo:font-size="11pt" fo:language="pl" fo:country="PL" style:letter-kerning="true" style:font-name-asian="Times New Roman" style:font-size-asian="11pt" style:language-asian="en" style:country-asian="US" style:font-name-complex="Times New Roman" style:font-size-complex="11pt" style:language-complex="ar" style:country-complex="SA"/>
    </style:style>
    <style:style style:name="P12" style:family="paragraph" style:parent-style-name="Standard" style:list-style-name="RTF_5f_Num_20_2">
      <style:paragraph-properties fo:margin-left="0cm" fo:margin-right="0cm" style:line-height-at-least="0.176cm" fo:text-align="justify" style:justify-single-word="false" fo:text-indent="0cm" style:auto-text-indent="false" style:text-autospace="none" style:vertical-align="auto" style:writing-mode="lr-tb">
        <style:tab-stops/>
      </style:paragraph-properties>
      <style:text-properties style:font-name="Calibri1" fo:font-size="11pt" fo:language="pl" fo:country="PL" style:letter-kerning="true" style:font-name-asian="Times New Roman" style:font-size-asian="11pt" style:language-asian="en" style:country-asian="US" style:font-name-complex="Times New Roman" style:font-size-complex="11pt" style:language-complex="ar" style:country-complex="SA"/>
    </style:style>
    <style:style style:name="P13" style:family="paragraph" style:parent-style-name="Standard" style:list-style-name="">
      <style:paragraph-properties fo:margin-left="0cm" fo:margin-right="0cm" style:line-height-at-least="0.176cm" fo:text-align="justify" style:justify-single-word="false" fo:text-indent="0cm" style:auto-text-indent="false" style:text-autospace="none" style:vertical-align="auto" style:writing-mode="lr-tb">
        <style:tab-stops>
          <style:tab-stop style:position="1.349cm"/>
        </style:tab-stops>
      </style:paragraph-properties>
      <style:text-properties style:font-name="Calibri1" fo:font-size="11pt" fo:language="pl" fo:country="PL" style:letter-kerning="true" style:font-name-asian="Times New Roman" style:font-size-asian="11pt" style:language-asian="en" style:country-asian="US" style:font-name-complex="Times New Roman" style:font-size-complex="11pt" style:language-complex="ar" style:country-complex="SA"/>
    </style:style>
    <style:style style:name="P14" style:family="paragraph" style:parent-style-name="Standard" style:list-style-name="">
      <style:paragraph-properties fo:margin-left="0cm" fo:margin-right="0cm" style:line-height-at-least="0.176cm" fo:text-align="justify" style:justify-single-word="false" fo:text-indent="0cm" style:auto-text-indent="false" style:text-autospace="none" style:vertical-align="auto" style:writing-mode="lr-tb">
        <style:tab-stops>
          <style:tab-stop style:position="1.349cm"/>
        </style:tab-stops>
      </style:paragraph-properties>
      <style:text-properties style:font-name="Calibri1" fo:font-size="11pt" fo:language="pl" fo:country="PL" style:font-name-asian="Calibri1" style:font-size-asian="11pt" style:language-asian="en" style:country-asian="US" style:font-name-complex="Times New Roman" style:font-size-complex="11pt" style:language-complex="ar" style:country-complex="SA"/>
    </style:style>
    <style:style style:name="P15" style:family="paragraph" style:parent-style-name="Standard" style:list-style-name="">
      <style:paragraph-properties fo:margin-left="0cm" fo:margin-right="0cm" style:line-height-at-least="0.176cm" fo:text-align="justify" style:justify-single-word="false" fo:text-indent="0cm" style:auto-text-indent="false" style:text-autospace="none" style:vertical-align="auto" style:writing-mode="lr-tb">
        <style:tab-stops>
          <style:tab-stop style:position="1.349cm"/>
        </style:tab-stops>
      </style:paragraph-properties>
      <style:text-properties style:font-name="Calibri1" fo:font-size="11pt" fo:language="pl" fo:country="PL" style:font-name-asian="Calibri1" style:font-size-asian="11pt" style:language-asian="en" style:country-asian="US" style:font-name-complex="Times New Roman" style:font-size-complex="12pt" style:language-complex="ar" style:country-complex="SA"/>
    </style:style>
    <style:style style:name="P16" style:family="paragraph" style:parent-style-name="Standard" style:list-style-name="">
      <style:paragraph-properties fo:margin-left="0cm" fo:margin-right="0cm" style:line-height-at-least="0.176cm" fo:text-align="justify" style:justify-single-word="false" fo:text-indent="0cm" style:auto-text-indent="false" style:text-autospace="none" style:vertical-align="auto" style:writing-mode="lr-tb"/>
      <style:text-properties style:font-name="Calibri1" fo:font-size="11pt" fo:language="en" fo:country="US" style:letter-kerning="true" style:font-name-asian="Times New Roman" style:font-size-asian="11pt" style:language-asian="en" style:country-asian="US" style:font-name-complex="Times New Roman" style:font-size-complex="11pt" style:language-complex="ar" style:country-complex="SA"/>
    </style:style>
    <style:style style:name="P17" style:family="paragraph" style:parent-style-name="Standard" style:list-style-name="">
      <style:paragraph-properties fo:margin-left="0cm" fo:margin-right="0cm" fo:margin-top="0cm" fo:margin-bottom="0.499cm" style:line-height-at-least="0.176cm" fo:text-align="center" style:justify-single-word="false" fo:text-indent="0cm" style:auto-text-indent="false" style:text-autospace="none" style:vertical-align="auto" style:writing-mode="lr-tb"/>
      <style:text-properties style:font-name="Calibri1" fo:font-size="11pt" fo:language="pl" fo:country="PL" style:letter-kerning="true" style:font-name-asian="Times New Roman" style:font-size-asian="11pt" style:language-asian="en" style:country-asian="US" style:font-name-complex="Times New Roman" style:font-size-complex="11pt" style:language-complex="ar" style:country-complex="SA"/>
    </style:style>
    <style:style style:name="P18" style:family="paragraph" style:parent-style-name="Standard" style:list-style-name="">
      <style:paragraph-properties fo:margin-left="0cm" fo:margin-right="0cm" fo:margin-top="0cm" fo:margin-bottom="0.499cm" style:line-height-at-least="0.176cm" fo:text-align="justify" style:justify-single-word="false" fo:text-indent="0cm" style:auto-text-indent="false" style:text-autospace="none" style:vertical-align="auto" style:writing-mode="lr-tb"/>
      <style:text-properties style:font-name="Calibri1" fo:font-size="11pt" fo:language="pl" fo:country="PL" style:letter-kerning="true" style:font-name-asian="Times New Roman" style:font-size-asian="11pt" style:language-asian="en" style:country-asian="US" style:font-name-complex="Times New Roman" style:font-size-complex="11pt" style:language-complex="ar" style:country-complex="SA"/>
    </style:style>
    <style:style style:name="P19" style:family="paragraph" style:parent-style-name="Standard" style:list-style-name="">
      <style:paragraph-properties fo:margin-left="0cm" fo:margin-right="0cm" fo:margin-top="0cm" fo:margin-bottom="0.499cm" style:line-height-at-least="0.176cm" fo:text-align="justify" style:justify-single-word="false" fo:text-indent="0cm" style:auto-text-indent="false" style:text-autospace="none" style:vertical-align="auto" style:writing-mode="lr-tb"/>
      <style:text-properties style:font-name="Calibri1" fo:font-size="11pt" fo:language="pl" fo:country="PL" style:text-underline-style="solid" style:text-underline-width="auto" style:text-underline-color="font-color" style:letter-kerning="true" style:font-name-asian="Times New Roman" style:font-size-asian="11pt" style:language-asian="en" style:country-asian="US" style:font-name-complex="Times New Roman" style:font-size-complex="11pt" style:language-complex="ar" style:country-complex="SA"/>
    </style:style>
    <style:style style:name="P20" style:family="paragraph" style:parent-style-name="Standard" style:list-style-name="">
      <style:paragraph-properties fo:margin-left="1.349cm" fo:margin-right="0cm" style:line-height-at-least="0.176cm" fo:text-align="justify" style:justify-single-word="false" fo:text-indent="0cm" style:auto-text-indent="false" style:text-autospace="none" style:vertical-align="auto" style:writing-mode="lr-tb"/>
      <style:text-properties style:font-name="Calibri1" fo:font-size="11pt" fo:language="en" fo:country="US" style:letter-kerning="true" style:font-name-asian="Times New Roman" style:font-size-asian="11pt" style:language-asian="en" style:country-asian="US" style:font-name-complex="Times New Roman" style:font-size-complex="11pt" style:language-complex="ar" style:country-complex="SA"/>
    </style:style>
    <style:style style:name="P21" style:family="paragraph" style:parent-style-name="Standard" style:master-page-name="Standard">
      <style:paragraph-properties fo:text-align="center" style:justify-single-word="false" style:page-number="auto"/>
      <style:text-properties style:font-name="Calibri1" fo:font-size="11pt" fo:language="pl" fo:country="PL" style:letter-kerning="true" style:font-name-asian="Times New Roman" style:font-size-asian="11pt" style:language-asian="en" style:country-asian="US" style:font-name-complex="Times New Roman" style:font-size-complex="11pt" style:language-complex="ar" style:country-complex="SA"/>
    </style:style>
    <style:style style:name="P22" style:family="paragraph" style:parent-style-name="Tekst_20_wst麪nie_20_sformatowany">
      <style:paragraph-properties fo:margin-top="0cm" fo:margin-bottom="0.499cm" style:line-height-at-least="0.176cm" fo:text-align="center" style:justify-single-word="false"/>
      <style:text-properties style:font-name="Calibri" fo:font-size="11pt" style:text-underline-style="solid" style:text-underline-width="auto" style:text-underline-color="font-color" style:font-size-asian="11pt" style:font-size-complex="11pt"/>
    </style:style>
    <style:style style:name="P23" style:family="paragraph" style:parent-style-name="Tekst_20_wst麪nie_20_sformatowany">
      <style:paragraph-properties fo:margin-top="0cm" fo:margin-bottom="0.499cm" style:line-height-at-least="0.176cm" fo:text-align="justify" style:justify-single-word="false"/>
      <style:text-properties style:font-name="Calibri" fo:font-size="11pt" style:text-underline-style="solid" style:text-underline-width="auto" style:text-underline-color="font-color" style:letter-kerning="true" style:font-size-asian="11pt" style:font-name-complex="Times New Roman1" style:font-size-complex="11pt"/>
    </style:style>
    <style:style style:name="P24" style:family="paragraph" style:parent-style-name="Tekst_20_wst麪nie_20_sformatowany">
      <style:paragraph-properties fo:margin-top="0cm" fo:margin-bottom="0.499cm" style:line-height-at-least="0.176cm" fo:text-align="justify" style:justify-single-word="false"/>
      <style:text-properties style:font-name="Calibri" fo:font-size="11pt" style:letter-kerning="true" style:font-size-asian="11pt" style:font-name-complex="Times New Roman1" style:font-size-complex="11pt"/>
    </style:style>
    <style:style style:name="P25" style:family="paragraph" style:parent-style-name="Domy_3f_lnie1">
      <style:paragraph-properties fo:text-align="center" style:justify-single-word="false"/>
      <style:text-properties style:font-name="Calibri" fo:font-size="11pt" fo:language="pl" fo:country="PL" fo:font-weight="bold" style:font-name-asian="Times New Roman1" style:font-size-asian="11pt" style:font-weight-asian="bold" style:font-size-complex="11pt"/>
    </style:style>
    <style:style style:name="P26" style:family="paragraph" style:parent-style-name="Domy_3f_lnie1">
      <style:paragraph-properties fo:text-align="justify" style:justify-single-word="false"/>
      <style:text-properties style:font-name="Calibri" fo:font-size="11pt" fo:language="pl" fo:country="PL" style:font-name-asian="Times New Roman1" style:font-size-asian="11pt" style:font-size-complex="11pt"/>
    </style:style>
    <style:style style:name="P27" style:family="paragraph" style:parent-style-name="Domy_3f_lnie1" style:list-style-name="WWNum1">
      <style:paragraph-properties fo:text-align="justify" style:justify-single-word="false">
        <style:tab-stops>
          <style:tab-stop style:position="1.349cm"/>
        </style:tab-stops>
      </style:paragraph-properties>
      <style:text-properties style:font-name="Calibri" fo:font-size="11pt" fo:language="pl" fo:country="PL" style:font-name-asian="Times New Roman1" style:font-size-asian="11pt" style:font-size-complex="11pt"/>
    </style:style>
    <style:style style:name="P28" style:family="paragraph" style:parent-style-name="Domy_3f_lnie1" style:list-style-name="WWNum2">
      <style:paragraph-properties fo:text-align="justify" style:justify-single-word="false">
        <style:tab-stops>
          <style:tab-stop style:position="1.27cm"/>
        </style:tab-stops>
      </style:paragraph-properties>
      <style:text-properties style:font-name="Calibri" fo:font-size="11pt" fo:language="pl" fo:country="PL" style:font-name-asian="Times New Roman1" style:font-size-asian="11pt" style:font-size-complex="11pt"/>
    </style:style>
    <style:style style:name="P29" style:family="paragraph" style:parent-style-name="Domy_3f_lnie1" style:list-style-name="WWNum1">
      <style:paragraph-properties fo:text-align="justify" style:justify-single-word="false">
        <style:tab-stops>
          <style:tab-stop style:position="1.349cm"/>
        </style:tab-stops>
      </style:paragraph-properties>
      <style:text-properties style:font-name="Calibri" fo:font-size="11pt" fo:language="pl" fo:country="PL" style:font-size-asian="11pt" style:font-size-complex="11pt"/>
    </style:style>
    <style:style style:name="P30" style:family="paragraph" style:parent-style-name="Domy_3f_lnie1">
      <style:paragraph-properties fo:text-align="justify" style:justify-single-word="false">
        <style:tab-stops>
          <style:tab-stop style:position="1.349cm"/>
        </style:tab-stops>
      </style:paragraph-properties>
      <style:text-properties fo:color="#222222" style:font-name="Calibri" fo:font-size="11pt" fo:language="pl" fo:country="PL" style:font-name-asian="Times New Roman1" style:font-size-asian="11pt" style:font-size-complex="11pt"/>
    </style:style>
    <style:style style:name="P31" style:family="paragraph" style:parent-style-name="Domy_3f_lnie1">
      <style:paragraph-properties fo:text-align="justify" style:justify-single-word="false">
        <style:tab-stops>
          <style:tab-stop style:position="1.349cm"/>
        </style:tab-stops>
      </style:paragraph-properties>
      <style:text-properties fo:color="#222222" style:font-name="Calibri" fo:font-size="11pt" fo:language="pl" fo:country="PL" style:text-underline-style="solid" style:text-underline-width="auto" style:text-underline-color="font-color" style:font-name-asian="Times New Roman1" style:font-size-asian="11pt" style:font-size-complex="11pt"/>
    </style:style>
    <style:style style:name="P32" style:family="paragraph" style:parent-style-name="Domy_3f_lnie1">
      <style:paragraph-properties fo:text-align="justify" style:justify-single-word="false">
        <style:tab-stops>
          <style:tab-stop style:position="1.349cm"/>
        </style:tab-stops>
      </style:paragraph-properties>
      <style:text-properties fo:color="#ff0000" style:font-name="Calibri" fo:font-size="11pt" fo:language="pl" fo:country="PL" style:font-name-asian="Times New Roman1" style:font-size-asian="11pt" style:font-size-complex="11pt"/>
    </style:style>
    <style:style style:name="P33" style:family="paragraph" style:parent-style-name="Domy_3f_lnie1">
      <style:paragraph-properties fo:text-align="center" style:justify-single-word="false"/>
      <style:text-properties style:font-name="Calibri1" fo:font-size="11pt" fo:language="pl" fo:country="PL" style:font-name-asian="Times New Roman1" style:font-size-asian="11pt" style:font-size-complex="11pt"/>
    </style:style>
    <style:style style:name="T1" style:family="text">
      <style:text-properties style:font-name="Calibri" fo:font-size="11pt" fo:language="pl" fo:country="PL" style:font-name-asian="Times New Roman1" style:font-size-asian="11pt" style:font-size-complex="11pt"/>
    </style:style>
    <style:style style:name="T2" style:family="text">
      <style:text-properties style:font-name="Calibri" fo:font-size="11pt" fo:language="pl" fo:country="PL" fo:font-weight="bold" style:font-name-asian="Times New Roman1" style:font-size-asian="11pt" style:font-weight-asian="bold" style:font-size-complex="11pt"/>
    </style:style>
    <style:style style:name="T3" style:family="text">
      <style:text-properties style:font-name="Calibri" fo:font-size="11pt" fo:language="pl" fo:country="PL" fo:font-weight="bold" style:font-name-asian="Times New Roman1" style:font-size-asian="11pt" style:font-weight-asian="bold" style:font-size-complex="11pt" style:font-weight-complex="bold"/>
    </style:style>
    <style:style style:name="T4" style:family="text">
      <style:text-properties style:font-name="Calibri" fo:font-size="11pt" fo:language="pl" fo:country="PL" style:font-size-asian="11pt" style:font-size-complex="11pt"/>
    </style:style>
    <style:style style:name="T5" style:family="text">
      <style:text-properties style:font-name="Calibri" fo:font-size="11pt" style:letter-kerning="true" style:font-size-asian="11pt" style:font-name-complex="Times New Roman1" style:font-size-complex="11pt"/>
    </style:style>
    <style:style style:name="T6" style:family="text">
      <style:text-properties fo:color="#222222"/>
    </style:style>
    <style:style style:name="T7" style:family="text">
      <style:text-properties fo:color="#222222" style:font-name="Calibri" fo:font-size="11pt" fo:language="pl" fo:country="PL" style:font-name-asian="Times New Roman1" style:font-size-asian="11pt" style:font-size-complex="11pt"/>
    </style:style>
    <style:style style:name="T8" style:family="text">
      <style:text-properties fo:color="#222222" style:font-name="Calibri" fo:font-size="11pt" fo:language="pl" fo:country="PL" style:text-underline-style="solid" style:text-underline-width="auto" style:text-underline-color="font-color" style:font-name-asian="Times New Roman1" style:font-size-asian="11pt" style:font-size-complex="11pt"/>
    </style:style>
    <style:style style:name="T9" style:family="text">
      <style:text-properties fo:color="#222222" style:text-underline-style="solid" style:text-underline-width="auto" style:text-underline-color="font-color"/>
    </style:style>
    <style:style style:name="T10" style:family="text">
      <style:text-properties fo:color="#222222" style:letter-kerning="true" style:font-name-asian="Times New Roman"/>
    </style:style>
    <style:style style:name="T11" style:family="text">
      <style:text-properties fo:color="#222222" style:font-name-asian="SimSun1"/>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fo:language="en" fo:country="US"/>
    </style:style>
    <style:style style:name="T15" style:family="text">
      <style:text-properties style:letter-kerning="true" style:font-name-asian="Times New Roman"/>
    </style:style>
    <style:style style:name="T16" style:family="text">
      <style:text-properties style:font-name="Times New Roman" fo:font-size="12pt" style:font-name-asian="SimSun1" style:font-size-asian="12pt"/>
    </style:style>
    <style:style style:name="T17" style:family="text">
      <style:text-properties fo:color="#000000" style:font-name-asian="SimSun1"/>
    </style:style>
    <style:style style:name="T18" style:family="text">
      <style:text-properties fo:color="#000000" style:letter-kerning="true" style:font-name-asian="Times New Roman"/>
    </style:style>
    <style:style style:name="T19" style:family="text">
      <style:text-properties fo:font-size="11pt" fo:language="pl" fo:country="PL" fo:font-weight="bold" style:font-name-asian="Times New Roman1" style:font-size-asian="11pt" style:font-weight-asian="bold"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2">Protokół nr 46/2022 z dnia 25.02.2022r.</text:span></text:p>
      <text:p text:style-name="P8"><text:s/>posiedzenia KOMISJI REWIZYJNEJ</text:p>
      <text:p text:style-name="P9"/>
      <text:p text:style-name="P17"><text:span text:style-name="T13">Temat: Procedury weryfikacji i realizacji wniosków w otwartym konkursie ofert na realizację zadań miasta w roku 2021.</text:span></text:p>
      <text:p text:style-name="P10"><text:bookmark text:name="Bookmark"/>Porządek obrad:</text:p>
      <text:p text:style-name="P16"/>
      <text:list xml:id="list838843974466100601" text:style-name="RTF_5f_Num_20_3">
        <text:list-item>
          <text:p text:style-name="P11"><text:bookmark text:name="Bookmark1"/>Sprawdzenie obecności oraz stwierdzenie quorum.</text:p>
        </text:list-item>
        <text:list-item>
          <text:p text:style-name="P11">Procedury weryfikacji i realizacji wniosków w otwartym konkursie ofert na realizacje zadań miasta w roku 2021 i pytania radnych.</text:p>
        </text:list-item>
        <text:list-item>
          <text:p text:style-name="P11"><text:bookmark text:name="Bookmark2"/>Wolne głosy i wnioski.</text:p>
        </text:list-item>
      </text:list>
      <text:p text:style-name="P20"/>
      <text:p text:style-name="P10">Przebieg posiedzenia:</text:p>
      <text:p text:style-name="P10">1. Przewodniczący sprawdził obecność <text:s/>wszyscy członkowie komisji byli obecni stwierdził quorum.</text:p>
      <text:p text:style-name="P10">Zaproszeni goście:</text:p>
      <text:p text:style-name="P10">Małgorzata Machalska- Burmistrz Miasta Luboń</text:p>
      <text:p text:style-name="P10">Dorota Franek -wiceburmistrz Miasta Luboń</text:p>
      <text:p text:style-name="P10">Romualda Suchowiak- kierownik WOZIK</text:p>
      <text:p text:style-name="P10">Agata Królikowska- pracownik WOZIK</text:p>
      <text:p text:style-name="P10"/>
      <text:p text:style-name="P13">2. <text:s/>Procedury weryfikacji i realizacji wniosków w otwartym konkursie ofert na realizacje zadań miasta w roku 2021 i pytania radnych</text:p>
      <text:p text:style-name="P13"><text:span text:style-name="T6">Wiceburmistrz Dorota Franek przekazała głos pani Agacie Królikowskiej.</text:span></text:p>
      <text:p text:style-name="P13"><text:span text:style-name="T6">Agata Królikowska: Prace rozpoczyna się poprzez przygotowanie projektu Rocznego programu współpracy miasta z organizacjami pozarządowymi.. Rozpoczynają się konsultacje, organizacje zgłaszają uwagi do programu oraz przedstawiają preliminarze na kolejny rok. Przyjęcie programu następuje do <text:s text:c="2"/>30.11. 2020 r . Rozpoczęcie procedury konkursowej zarządzeniem Burmistrza odbyło się 14.12.2020 trwała ona minimum 21 dni.</text:span></text:p>
      <text:p text:style-name="P13"><text:span text:style-name="T6">Konkurs rozpisuje się na różne obszary zadaniowe. Łączna kwota do wykorzystania to 400 tys. zł. Kiedy kończy się nabór ofert powołuje się komisje do oceny ofert. Pierwsza ocena to ocena formalna, dokonana przez pracownika Urzędu, czy oferta została odpowiednio złożona i czy było to w terminie.</text:span></text:p>
      <text:p text:style-name="P13"><text:span text:style-name="T6">Ocena merytoryczna dokonywana jest przez Komisje, kryteria oceny zawiera rozporządzenie o otwartych konkursach. Podmioty zgłaszające wiedzą pod jakim kątem zostaną ocenione. W komisjach znajdują się pracownicy urzędu oraz przedstawiciele organizacji pozarządowych. Jeśli dana organizacja bierze udział w konkursie nie ma jej przedstawiciela w komisji. </text:span></text:p>
      <text:p text:style-name="P13"><text:span text:style-name="T6">Po weryfikacji przez komisje, oferty które przejdą weryfikację są przedstawiane i rekomendowane Burmistrzowi Miasta, zostają wyłonieni zwycięzcy i poinformowani o faktycznej kwocie przyznanej dotacji.</text:span></text:p>
      <text:p text:style-name="P13"/>
      <text:p text:style-name="P13"><text:soft-page-break/><text:span text:style-name="T6">Procedura jakiej muszą dotrzymać wygrane organizacje zakłada złożenie sprawozdania na koniec roku oraz przedstawienie sprawozdania z realizacji zadania a w razie konieczności zwrot środków niewykorzystanych.</text:span></text:p>
      <text:p text:style-name="P13"><text:span text:style-name="T6">Zanim to nastąpi musi zostać podpisana umowa, która w momencie jej zawarcia ma już kwoty dotacji <text:s/>dostosowane <text:s/>do rzeczywiście przyznanych środków. <text:s/></text:span></text:p>
      <text:p text:style-name="P13"><text:span text:style-name="T6">Sprawozdanie po zakończeniu zadania <text:s/>musi zostać złożone do 30 dni od zakończenia zadania i wtedy, w przypadku niezrealizowania części zadania, należy zwrócić przyznaną dotacje. W roku 2020 przez COVID większość dotacji została zwrócona, ponieważ nie mogły odbyć się zakładane wydarzenia. </text:span></text:p>
      <text:p text:style-name="P13"><text:span text:style-name="T6">Pytania Radnych:</text:span></text:p>
      <text:p text:style-name="P7">Łukasz Budzyński : Jak wygląda procedura przyznawania punktów ?</text:p>
      <text:p text:style-name="P13"><text:span text:style-name="T6">Agata Królikowska: Komisja rekomenduje pani Burmistrz dany projekt jeśli otrzyma on minimum 50 punktów na 100 możliwych. Burmistrz ma dostęp do wszystkich ofert, ale dotację mogę otrzymać tylko projekty powyżej minimum punktów.</text:span></text:p>
      <text:p text:style-name="P13"><text:span text:style-name="T6">Łukasz Budzyński : Jaki jest tryb powoływania komisji, czy są to komisje stałe czy są te same osoby każdego roku?</text:span></text:p>
      <text:p text:style-name="P13"><text:span text:style-name="T6">Agata Królikowska: Każdy konkurs ma swoją komisję składającą się z osób powołanych zarządzeniem. Są to przedstawiciele Urzędu miasta oraz organizacji pozarządowych.</text:span></text:p>
      <text:p text:style-name="P13"><text:span text:style-name="T6">Romualda Suchowiak: Do komisji wybiera się osoby mające wiedzę z danego zakresu oświaty i kultury, przedstawiciele organizacji pozarządowych, pracujące bez wynagrodzenia i poświęcające swój czas. Nie mogą mieć one konfliktu interesów, dlatego nie zasiadają w komisjach zajmujących się <text:s/>dziedziną ich działalności. </text:span></text:p>
      <text:p text:style-name="P13"><text:span text:style-name="T6">Małgorzata Machalska: <text:s/>Są to osoby mające wiedzę o Luboniu <text:s/>i znające jego realia i potrzeby.</text:span></text:p>
      <text:p text:style-name="P13"><text:span text:style-name="T6">Łukasz Budzyński: Jaki procent to osoby „ z zewnątrz”, a jaki to osoby wyznaczone przez Burmistrza?</text:span></text:p>
      <text:p text:style-name="P13"><text:span text:style-name="T6">Romualda Suchowiak: 2 osoby z organizacji pozarządowych i 3 ze strony Urzędu.</text:span></text:p>
      <text:p text:style-name="P13"><text:span text:style-name="T6">Łukasz Budzyński: Czy oprócz sprawozdania organizacje muszą <text:s/>przedstawiać szczegółowe faktury?</text:span></text:p>
      <text:p text:style-name="P13"><text:span text:style-name="T6">Agata Królikowska: Faktury muszą zostać przedstawione przy kontroli finansowej, opisane w sposób nie budzący podejrzeń mają pokazać w jaki sposób środki przekazane przez miasto zostały wykorzystane.</text:span></text:p>
      <text:p text:style-name="P13"><text:span text:style-name="T6">Łukasz Budzyński: Ile organizacji zostało skontrolowanych?</text:span></text:p>
      <text:p text:style-name="P13"><text:span text:style-name="T6">Agata Królikowska: Kontrole realizowane są co roku. Po złożeniu sprawozdania następuje rozliczenie nie wykorzystanych środków</text:span></text:p>
      <text:p text:style-name="P13"><text:span text:style-name="T6">Łukasz Budzyński: Kiedy rozpoczynają się kontrole?</text:span></text:p>
      <text:p text:style-name="P13"><text:span text:style-name="T6"><text:s/>Agata Królikowska: Kontrole rozpoczynamy w marcu w roku 2021 skontrolowano wszystkie zadania z roku 2020.</text:span></text:p>
      <text:p text:style-name="P7">Romualda Suchowiak: Faktury zostają tylko do wglądu w trakcie kontroli, nie otrzymujemy kopii faktur do dokumentacji.</text:p>
      <text:p text:style-name="P13"><text:span text:style-name="T6">Łukasz Budzyński: <text:s/>Jak wygląda kontrola merytoryczna zadania?</text:span></text:p>
      <text:p text:style-name="P7">Małgorzata Machalska: w większości przypadków kontrola jest na bieżąco, ponieważ uczestniczymy w wydarzeniach, miasto jest często patronem tych wydarzeń.</text:p>
      <text:p text:style-name="P13"><text:span text:style-name="T6">Łukasz Budzyński: Jaka jest skala zapotrzebowania na środki i ile ich zostało zwrócone? Co dzieje się ze zwróconymi środkami?</text:span></text:p>
      <text:p text:style-name="P13"><text:span text:style-name="T6">Agata Królikowska: Mamy 400 tys. zł do dyspozycji wykorzystano kwotę 374  239,47 zwrócono 25  960,53.</text:span></text:p>
      <text:p text:style-name="P13"><text:soft-page-break/><text:span text:style-name="T6">Małgorzata Machalska: Kwota jaka chcielibyśmy dysponować jest dwukrotnie wyższa ale zdajemy sobie sprawę z sytuacji finansowej Lubonia, burmistrz Dorota Franek walczy o każda złotówkę w trakcie konstruowania budżetu na kolejny rok.</text:span></text:p>
      <text:p text:style-name="P13"><text:span text:style-name="T6">Łukasz Budzyński: Co dzieje się z niewykorzystanymi środkami? </text:span></text:p>
      <text:p text:style-name="P13"><text:span text:style-name="T6">Romualda Suchowiak: Wracają do budżetu miasta. Mamy procedurę tzw. małych grantów, ale trudno jest znaleźć kogoś, kto się zgłosi po te środki na koniec roku i zdąży je wykorzystać .</text:span></text:p>
      <text:p text:style-name="P13"><text:span text:style-name="T6">Monika Nawrot: Jakie osoby z organizacji pozarządowych są przyjmowane do komisji, <text:s/>czy są powoływane czy same się zgłaszają i kto to był?</text:span></text:p>
      <text:p text:style-name="P13"><text:span text:style-name="T6">Romualda Suchowiak: Są to osoby reprezentujące organizacje, które nie złożyły ofert w danym konkursie. Zapraszane przez nas.</text:span></text:p>
      <text:p text:style-name="P13"><text:span text:style-name="T6">Agata Królikowska: </text:span></text:p>
      <text:p text:style-name="P13"><text:span text:style-name="T9">Działalność społeczna <text:s/>oraz działalność gospodarcza i techniczna</text:span><text:span text:style-name="T6">: Bartosz Wilczek z ZHP oraz Tadeusz Raczyński z Polskiego Związku Wędkarskiego Okręg w Poznaniu Koło Lubonianka </text:span></text:p>
      <text:p text:style-name="P13"><text:span text:style-name="T9">Kultura i patriotyzm lokalny</text:span><text:span text:style-name="T6">: Anna Freytag-Kowalczyk Stowarzyszenie Cor ad Cor, Ireneusz Zygmanowski Stowarzyszenie Pomocy Osobom Niepełnosprawnym Wspólna Droga </text:span></text:p>
      <text:p text:style-name="P13"><text:span text:style-name="T9">Edukacja wypoczynek i integracja europejska</text:span><text:span text:style-name="T6">: Andrzej Lewandowski Luboński Klub Biegacza, Tadeusz Mroczyński ze Związku Wędkarskiego</text:span></text:p>
      <text:p text:style-name="P13"><text:span text:style-name="T9">Wspieranie i upowszechnianie kultury fizycznej</text:span><text:span text:style-name="T6">: Regina Górniaczyk Uniwersytet Luboński Trzeciego Wieku Bartosz Wilczek z ZHP.</text:span></text:p>
      <text:p text:style-name="P13"><text:span text:style-name="T6">Monika Nawrot: Jaki jest numer zarządzenia ?</text:span></text:p>
      <text:p text:style-name="P13"><text:span text:style-name="T6">Agata Królikowska : Zarządzanie nr 3/2021 z dnia 14.01.2021 r. </text:span></text:p>
      <text:p text:style-name="P13"><text:span text:style-name="T6">Monika Nawrot: Kto decyduje o kwocie przyznanego dofinansowania? Czy jest to komisja? Czy jest to Burmistrz?</text:span></text:p>
      <text:p text:style-name="P13"><text:span text:style-name="T6">Agata Królikowska: Komisja <text:s/>przedstawia rekomendowaną kwotę na podstawie oceny oraz wiedzy jaka kwota pozostaje do dyspozycji, <text:s/>ile wniosków przeszło pozytywną weryfikację, decyzja pozostaje w gestii Burmistrza.</text:span></text:p>
      <text:p text:style-name="P13"><text:span text:style-name="T6">Monika Nawrot: Wspominała Pani, że potrzeby są dwukrotnie wyższe niż posiadane przez nas środki - czy to kwota po weryfikacji ofert? <text:s/>Czy jest to suma wszystkich złożonych projektów?</text:span></text:p>
      <text:p text:style-name="P14"><text:span text:style-name="T10">Agata Królikowska: Jest to suma wszystkich wnioskowanych kwot. </text:span></text:p>
      <text:p text:style-name="P14"><text:span text:style-name="T10">Monika Nawrot: Czy w związku z tym Wydział Oświaty będzie wnioskował o podwyższenie tej kwoty?</text:span></text:p>
      <text:p text:style-name="P14"><text:span text:style-name="T10">Małgorzata Machalska To burmistrz Franek walczy o kwotę i każdy musi ścinać wydatki w związku z niespinaniem się budżetu. Niestety pożytek są to luksusy. Najważniejsze są niestety <text:s/>bieżące potrzeby miasta jak oświetlenie, wynagrodzenia nauczycieli.</text:span></text:p>
      <text:p text:style-name="P14"><text:span text:style-name="T10">Dorota Franek: Proszę pamiętać że organizacje nie korzystają jedynie z dotacji od Miasta, utrzymają się ze składek rodziców, sponsorów, Starostwa Powiatowego, Ministerstwa Sportu. </text:span></text:p>
      <text:p text:style-name="P14"><text:span text:style-name="T10">Monika Nawrot Apeluję o podejmowanie prób wykorzystania niewykorzystanych kwot.</text:span></text:p>
      <text:p text:style-name="P14"><text:span text:style-name="T10">Dorota Franek: Te niewykorzystane kwoty są spowodowane <text:s/>przez Covid. Zazwyczaj bardzo dobrze wykorzystujemy pieniądze. Staramy się <text:s/>reagować na wolne środki, angażując się w przedsięwzięcia dla dzieci i seniorów. Nie zawsze te oferty są ciekawe i możliwe do zrealizowania. </text:span></text:p>
      <text:p text:style-name="P14"><text:span text:style-name="T10">Romualda Suchowiak: Należy pamiętać, że tzw. mały grant ma również swoja procedurę, musi wpłynąć oferta, zostać złożony wniosek który trafia do Burmistrza.</text:span></text:p>
      <text:p text:style-name="P14"><text:soft-page-break/><text:span text:style-name="T11">Monika Nawrot: Skąd podmioty zainteresowane maja wiedzieć ze mamy wolne środki?</text:span></text:p>
      <text:p text:style-name="P15"><text:span text:style-name="T17">Romualda Suchowiak: Mały grant nie jest ogłaszany. To organizacje muszą szukać środków i próbować je uzyskać. Jeśli środki zostają, są one zużyte na potrzeby bieżące.</text:span></text:p>
      <text:p text:style-name="P15"><text:span text:style-name="T18">Monika Nawrot: Uważam, że procedura powinna być odwrotna. Powinniśmy ogłaszać że posiadamy środki do wykorzystania w konkretnym temacie, aby organizacje mogły się zgłosić, a środki zabezpieczone na pożytek publiczny nie zostały skonsumowane na inne wydatki miasta.</text:span></text:p>
      <text:p text:style-name="P13"><text:bookmark text:name="Bookmark3"/><text:span text:style-name="T9">Po wyczerpaniu pytań, Komisja <text:s/>przeanalizowała wybrane oferty konkursowe.</text:span></text:p>
      <text:p text:style-name="P13"><text:span text:style-name="T9">Uczniowski Klub Sportowy Jedynka</text:span><text:span text:style-name="T6"> ul. Poniatowskiego 16, 62-030 Luboń Kwota przyznanej dotacji 7  000 zł, wkład własny 1  360 zł. Procentowy udział dotacji w całkowitych kosztach zadania publicznego wynosi 87,73%. Szkolenie sportowe dzieci i młodzieży z zakresu piłki nożnej. </text:span></text:p>
      <text:p text:style-name="P7">Dokumenty oraz sprawozdanie złożone po zakończeniu zadania są kompletne, opisane poprawne.</text:p>
      <text:p text:style-name="P13"><text:span text:style-name="T9">Luboński Klub Tenisa Stołowego</text:span><text:span text:style-name="T6"> ul. Kołłątaja 1, 62-030 Luboń, kwota przyznanej dotacji 55  000 zł, wkład własny 6  400 zł. Procentowy udział dotacji w całkowitym koszcie zadania wynosi 89,58%.</text:span></text:p>
      <text:p text:style-name="P13"><text:span text:style-name="T6">Prowadzenie zajęć tenisa stołowego, dla dzieci i młodzieży z Lubonia, w celu propagowania zdrowego stylu życia. </text:span></text:p>
      <text:p text:style-name="P7">Dokumenty oraz sprawozdanie złożone po zakończeniu zadania są kompletne, opisane poprawne.</text:p>
      <text:p text:style-name="P18"><text:span text:style-name="T13">WNIOSEK: Po wnikliwej analizie dokumentów Komisja stwierdziła, że procedury zostały dotrzymane, dokumentacja prowadzona jest w sposób rzetelny, jest kompletna i czytelna.</text:span></text:p>
      <text:p text:style-name="P18">3. Wolne głosy i wnioski.</text:p>
      <text:p text:style-name="P18">WNIOSKI KOMISJI REWIZYJNEJ:</text:p>
      <text:p text:style-name="P18">W toku przeprowadzonej kontroli Komisja Rewizyjna stwierdziła, że przedstawione materiały były kompletne, nie wzbudzały wątpliwości, a wszelkie pytania zadane podczas posiedzenia komisji <text:s/>znalazły natychmiastową odpowiedź. Po zapoznaniu się z dokumentacją Komisja Rewizyjna nie stwierdziła żadnych uchybień, dokumenty prowadzone są w sposób wzorcowy.</text:p>
      <text:p text:style-name="P19">WNIOSEK KOMISJI <text:s/>REWIZYJNEJ DO BURMISTRZ <text:s/>MIASTA:</text:p>
      <text:p text:style-name="P18"><text:span text:style-name="T13">Wnioskujemy o podjęcie działań w celu opracowania przejrzystej procedury przyznawania tzw. małych grantów z niewykorzystanych środków na ofertę pożytku publicznego w otwartym konkursie ofert na realizację zadań miasta.</text:span></text:p>
      <text:p text:style-name="P19">WNIOSEK KOMISJIE REWIZYJNEJ DO BURMISTRZ <text:s/>MIASTA:</text:p>
      <text:p text:style-name="P18"><text:span text:style-name="T13">Należy dołożyć wszelkiej staranności, aby wydatkować środki zgodnie z ich przeznaczeniem tj. na <text:s/>realizację zadań pożytku publicznego </text:span></text:p>
      <text:p text:style-name="P18">Tematem kolejnego spotkania Komisji Rewizyjnej <text:bookmark-start text:name="Bookmark4"/>będzie badanie wybranej procedury przetargowej. Komisja zbierze się w marcu br. po ustaleniu terminu z Urzędem Miasta.</text:p>
      <text:p text:style-name="P18"><text:bookmark-end text:name="Bookmark4"/>Przewodniczący zakończył spotkanie <text:s/>i zlecił sporządzenie protokołu i protokołu <text:s/>pokontrolnego.</text:p>
      <text:p text:style-name="P10">Protokołował/Sekretarz: Magdalena Kleczewska ….....................................................</text:p>
      <text:p text:style-name="P10"><text:soft-page-break/><text:line-break/><text:line-break/>Załączniki:</text:p>
      <text:list xml:id="list1536493933645413530" text:style-name="RTF_5f_Num_20_2">
        <text:list-item>
          <text:p text:style-name="P12">Lista obecności</text:p>
        </text:list-item>
        <text:list-item>
          <text:p text:style-name="P12">Zawiadomienie o kontroli </text:p>
        </text:list-item>
        <text:list-item>
          <text:p text:style-name="P12">Upoważnienie do przeprowadzenia kontroli</text:p>
        </text:list-item>
        <text:list-item>
          <text:p text:style-name="P12">Prezentacja danych dotyczących badanej inwestycji.</text:p>
        </text:list-item>
        <text:list-item>
          <text:p text:style-name="P12">Protokół pokontrolny.</text:p>
        </text:list-item>
      </text:list>
      <text:p text:style-name="P33"><text:span text:style-name="T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SimSun1" svg:font-family="SimSun, ??" style:font-pitch="variable"/>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omy徑nie" style:family="paragraph" style:default-outline-level="" style:list-style-name="">
      <style:paragraph-properties fo:margin-top="0cm" fo:margin-bottom="0cm" fo:line-height="100%" fo:orphans="0" fo:widows="0" style:writing-mode="lr-tb"/>
      <style:text-properties style:use-window-font-color="true" style:font-name="Times New Roman" fo:font-size="12pt" style:letter-kerning="true" style:font-name-asian="Times New Roman1" style:font-size-asian="12pt" style:language-asian="zh" style:country-asian="CN" style:font-name-complex="Times New Roman1" style:font-size-complex="12pt" style:language-complex="hi" style:country-complex="IN"/>
    </style:style>
    <style:style style:name="Domy_3f_lnie1" style:display-name="Domy?lnie1" style:family="paragraph" style:default-outline-level="" style:list-style-name="">
      <style:paragraph-properties fo:margin-top="0cm" fo:margin-bottom="0cm" style:line-height-at-least="0.176cm" fo:orphans="0" fo:widows="0" style:writing-mode="lr-tb"/>
      <style:text-properties style:use-window-font-color="true" style:font-name="Times New Roman" fo:font-size="12pt" fo:language="en" fo:country="US" style:letter-kerning="true" style:font-name-asian="SimSun" style:font-size-asian="12pt" style:font-name-complex="Times New Roman1" style:font-size-complex="12pt"/>
    </style:style>
    <style:style style:name="Tekst_20_wst麪nie_20_sformatowany" style:display-name="Tekst wst麪nie sformatowany" style:family="paragraph" style:parent-style-name="Domy徑nie" style:default-outline-level="" style:list-style-name="">
      <style:paragraph-properties fo:orphans="2" fo:widows="2"/>
      <style:text-properties style:font-name="Courier New" fo:font-size="10pt" style:letter-kerning="true" style:font-size-asian="10pt" style:language-asian="en" style:country-asian="US" style:font-name-complex="Courier New1" style:font-size-complex="10pt" style:language-complex="ar" style:country-complex="SA"/>
    </style:style>
    <style:style style:name="v1msonormal"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asian="Times New Roman1"/>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984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635cm" fo:margin-left="2.619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0.635cm" fo:margin-left="3.254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0.635cm" fo:margin-left="3.889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0.635cm" fo:margin-left="4.524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0.635cm" fo:margin-left="5.159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0.635cm" fo:margin-left="5.79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0.635cm" fo:margin-left="6.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984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635cm" fo:margin-left="2.619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0.635cm" fo:margin-left="3.254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0.635cm" fo:margin-left="3.889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0.635cm" fo:margin-left="4.524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0.635cm" fo:margin-left="5.159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0.635cm" fo:margin-left="5.79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0.635cm" fo:margin-left="6.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984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635cm" fo:margin-left="2.619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0.635cm" fo:margin-left="3.254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0.635cm" fo:margin-left="3.889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0.635cm" fo:margin-left="4.524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0.635cm" fo:margin-left="5.159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0.635cm" fo:margin-left="5.79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0.635cm" fo:margin-left="6.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text:display-levels="2">
        <style:list-level-properties text:space-before="3.175cm" text:min-label-width="0.635cm" fo:text-align="end"/>
      </text:list-level-style-number>
      <text:list-level-style-number text:level="4" text:style-name="RTF_5f_Num_20_2_20_4" style:num-suffix="." style:num-format="1" text:display-levels="3">
        <style:list-level-properties text:space-before="4.445cm" text:min-label-width="0.635cm"/>
      </text:list-level-style-number>
      <text:list-level-style-number text:level="5" text:style-name="RTF_5f_Num_20_2_20_5" style:num-suffix="." style:num-format="a" style:num-letter-sync="true" text:display-levels="4">
        <style:list-level-properties text:space-before="5.715cm" text:min-label-width="0.635cm"/>
      </text:list-level-style-number>
      <text:list-level-style-number text:level="6" text:style-name="RTF_5f_Num_20_2_20_6" style:num-suffix="." style:num-format="i" text:display-levels="5">
        <style:list-level-properties text:space-before="6.985cm" text:min-label-width="0.635cm" fo:text-align="end"/>
      </text:list-level-style-number>
      <text:list-level-style-number text:level="7" text:style-name="RTF_5f_Num_20_2_20_7" style:num-suffix="." style:num-format="1" text:display-levels="6">
        <style:list-level-properties text:space-before="8.255cm" text:min-label-width="0.635cm"/>
      </text:list-level-style-number>
      <text:list-level-style-number text:level="8" text:style-name="RTF_5f_Num_20_2_20_8" style:num-suffix="." style:num-format="a" style:num-letter-sync="true" text:display-levels="7">
        <style:list-level-properties text:space-before="9.525cm" text:min-label-width="0.635cm"/>
      </text:list-level-style-number>
      <text:list-level-style-number text:level="9" text:style-name="RTF_5f_Num_20_2_20_9" style:num-suffix="." style:num-format="i" text:display-levels="8">
        <style:list-level-properties text:space-before="10.795cm" text:min-label-width="0.635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714cm" text:min-label-width="0.635cm"/>
      </text:list-level-style-number>
      <text:list-level-style-number text:level="2" text:style-name="RTF_5f_Num_20_3_20_2" style:num-suffix="." style:num-format="1">
        <style:list-level-properties text:space-before="1.349cm" text:min-label-width="0.635cm"/>
      </text:list-level-style-number>
      <text:list-level-style-number text:level="3" text:style-name="RTF_5f_Num_20_3_20_3" style:num-suffix="." style:num-format="1" text:display-levels="3">
        <style:list-level-properties text:space-before="1.984cm" text:min-label-width="0.635cm"/>
      </text:list-level-style-number>
      <text:list-level-style-number text:level="4" text:style-name="RTF_5f_Num_20_3_20_4" style:num-suffix="." style:num-format="1" text:display-levels="4">
        <style:list-level-properties text:space-before="2.619cm" text:min-label-width="0.635cm"/>
      </text:list-level-style-number>
      <text:list-level-style-number text:level="5" text:style-name="RTF_5f_Num_20_3_20_5" style:num-suffix="." style:num-format="1" text:display-levels="5">
        <style:list-level-properties text:space-before="3.254cm" text:min-label-width="0.635cm"/>
      </text:list-level-style-number>
      <text:list-level-style-number text:level="6" text:style-name="RTF_5f_Num_20_3_20_6" style:num-suffix="." style:num-format="1" text:display-levels="6">
        <style:list-level-properties text:space-before="3.889cm" text:min-label-width="0.635cm"/>
      </text:list-level-style-number>
      <text:list-level-style-number text:level="7" text:style-name="RTF_5f_Num_20_3_20_7" style:num-suffix="." style:num-format="1" text:display-levels="7">
        <style:list-level-properties text:space-before="4.524cm" text:min-label-width="0.635cm"/>
      </text:list-level-style-number>
      <text:list-level-style-number text:level="8" text:style-name="RTF_5f_Num_20_3_20_8" style:num-suffix="." style:num-format="1" text:display-levels="8">
        <style:list-level-properties text:space-before="5.159cm" text:min-label-width="0.635cm"/>
      </text:list-level-style-number>
      <text:list-level-style-number text:level="9" text:style-name="RTF_5f_Num_20_3_20_9" style:num-suffix="." style:num-format="1" text:display-levels="9">
        <style:list-level-properties text:space-before="5.794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gdalena Kleczewska</meta:initial-creator>
    <meta:editing-cycles>7</meta:editing-cycles>
    <meta:creation-date>2022-03-28T12:41:00</meta:creation-date>
    <dc:date>2022-04-01T11:35:00.95</dc:date>
    <meta:editing-duration>PT28M7S</meta:editing-duration>
    <meta:generator>OpenOffice/4.1.9$Win32 OpenOffice.org_project/419m1$Build-9805</meta:generator>
    <meta:document-statistic meta:table-count="0" meta:image-count="0" meta:object-count="0" meta:page-count="5" meta:paragraph-count="91" meta:word-count="1481" meta:character-count="110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