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v1msonormal">
      <style:paragraph-properties fo:margin-top="0cm" fo:margin-bottom="0cm" fo:background-color="#ffffff">
        <style:background-image/>
      </style:paragraph-properties>
      <style:text-properties style:font-name="Calibri" fo:font-size="11pt" style:font-size-asian="11pt" style:font-size-complex="11pt"/>
    </style:style>
    <style:style style:name="P2" style:family="paragraph" style:parent-style-name="Domy_3f_lnie1">
      <style:paragraph-properties fo:text-align="center" style:justify-single-word="false"/>
      <style:text-properties style:font-name="Calibri" fo:font-size="11pt" fo:language="pl" fo:country="PL" style:font-size-asian="11pt" style:font-size-complex="11pt"/>
    </style:style>
    <style:style style:name="P3" style:family="paragraph" style:parent-style-name="Domy_3f_lnie1">
      <style:paragraph-properties fo:text-align="justify" style:justify-single-word="false"/>
      <style:text-properties style:font-name="Calibri" fo:font-size="11pt" fo:language="pl" fo:country="PL" style:font-size-asian="11pt" style:font-size-complex="11pt"/>
    </style:style>
    <style:style style:name="P4" style:family="paragraph" style:parent-style-name="Domy_3f_lnie1">
      <style:paragraph-properties fo:text-align="justify" style:justify-single-word="false">
        <style:tab-stops>
          <style:tab-stop style:position="1.349cm"/>
        </style:tab-stops>
      </style:paragraph-properties>
      <style:text-properties style:font-name="Calibri" fo:font-size="11pt" fo:language="pl" fo:country="PL" style:font-size-asian="11pt" style:font-size-complex="11pt"/>
    </style:style>
    <style:style style:name="P5" style:family="paragraph" style:parent-style-name="Domy_3f_lnie1">
      <style:paragraph-properties fo:text-align="justify" style:justify-single-word="false"/>
    </style:style>
    <style:style style:name="P6" style:family="paragraph" style:parent-style-name="Domy_3f_lnie1">
      <style:paragraph-properties fo:text-align="justify" style:justify-single-word="false">
        <style:tab-stops>
          <style:tab-stop style:position="1.349cm"/>
        </style:tab-stops>
      </style:paragraph-properties>
    </style:style>
    <style:style style:name="P7" style:family="paragraph" style:parent-style-name="Domy_3f_lnie1">
      <style:paragraph-properties fo:text-align="justify" style:justify-single-word="false">
        <style:tab-stops>
          <style:tab-stop style:position="1.349cm"/>
        </style:tab-stops>
      </style:paragraph-properties>
      <style:text-properties fo:color="#222222" style:font-name="Calibri" fo:font-size="11pt" fo:language="pl" fo:country="PL" style:font-name-asian="Times New Roman1" style:font-size-asian="11pt" style:font-size-complex="11pt"/>
    </style:style>
    <style:style style:name="P8" style:family="paragraph" style:parent-style-name="Domy_3f_lnie1">
      <style:paragraph-properties fo:margin-left="1.349cm" fo:margin-right="0cm" fo:text-align="justify" style:justify-single-word="false" fo:text-indent="0cm" style:auto-text-indent="false"/>
      <style:text-properties style:font-name="Calibri" fo:font-size="11pt" fo:language="pl" fo:country="PL" style:font-size-asian="11pt" style:font-size-complex="11pt"/>
    </style:style>
    <style:style style:name="P9"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ext-properties style:font-name="Calibri1" fo:font-size="11pt" fo:language="pl" fo:country="PL" fo:background-color="transparent" style:font-name-asian="Times New Roman" style:font-size-asian="11pt" style:language-asian="en" style:country-asian="US" style:font-name-complex="Times New Roman" style:font-size-complex="11pt" style:language-complex="ar" style:country-complex="SA"/>
    </style:style>
    <style:style style:name="P10" style:family="paragraph" style:parent-style-name="Standard" style:list-style-name="">
      <style:paragraph-properties fo:margin-left="0cm" fo:margin-right="0cm" style:line-height-at-least="0.176cm" fo:text-align="justify" style:justify-single-word="false" fo:text-indent="0cm" style:auto-text-indent="false" style:text-autospace="none" style:vertical-align="auto" style:writing-mode="lr-tb"/>
      <style:text-properties style:font-name="Calibri1" fo:font-size="11pt" fo:language="en" fo:country="US" fo:background-color="transparent" style:font-name-asian="Times New Roman" style:font-size-asian="11pt" style:language-asian="en" style:country-asian="US" style:font-name-complex="Times New Roman" style:font-size-complex="11pt" style:language-complex="ar" style:country-complex="SA"/>
    </style:style>
    <style:style style:name="P11" style:family="paragraph" style:parent-style-name="Tekst_20_wst麪nie_20_sformatowany">
      <style:paragraph-properties fo:margin-top="0cm" fo:margin-bottom="0.499cm" style:line-height-at-least="0.176cm" fo:text-align="justify" style:justify-single-word="false"/>
      <style:text-properties style:font-name="Calibri" fo:font-size="11pt" style:letter-kerning="true" style:font-size-asian="11pt" style:font-name-complex="Times New Roman1" style:font-size-complex="11pt"/>
    </style:style>
    <style:style style:name="P12" style:family="paragraph" style:parent-style-name="Tekst_20_wst麪nie_20_sformatowany">
      <style:paragraph-properties fo:margin-top="0cm" fo:margin-bottom="0.499cm" style:line-height-at-least="0.176cm" fo:text-align="justify" style:justify-single-word="false"/>
      <style:text-properties style:font-name="Calibri" fo:font-size="11pt" style:text-underline-style="solid" style:text-underline-width="auto" style:text-underline-color="font-color" style:letter-kerning="true" style:font-size-asian="11pt" style:font-name-complex="Times New Roman1" style:font-size-complex="11pt"/>
    </style:style>
    <style:style style:name="P13" style:family="paragraph" style:parent-style-name="Domy_3f_lnie1">
      <style:paragraph-properties fo:text-align="center" style:justify-single-word="false"/>
      <style:text-properties style:font-name="Calibri" fo:font-size="11pt" fo:language="pl" fo:country="PL" fo:font-weight="bold" style:font-name-asian="Times New Roman1" style:font-size-asian="11pt" style:font-weight-asian="bold" style:font-size-complex="11pt"/>
    </style:style>
    <style:style style:name="P14" style:family="paragraph" style:parent-style-name="Domy_3f_lnie1">
      <style:paragraph-properties fo:text-align="center" style:justify-single-word="false"/>
      <style:text-properties style:font-name="Calibri" fo:font-size="11pt" fo:language="pl" fo:country="PL" style:text-underline-style="solid" style:text-underline-width="auto" style:text-underline-color="font-color" style:font-name-asian="Times New Roman1" style:font-size-asian="11pt" style:font-size-complex="11pt"/>
    </style:style>
    <style:style style:name="P15" style:family="paragraph" style:parent-style-name="Domy_3f_lnie1">
      <style:paragraph-properties fo:text-align="justify" style:justify-single-word="false"/>
      <style:text-properties style:font-name="Calibri" fo:font-size="11pt" fo:language="pl" fo:country="PL" style:text-underline-style="solid" style:text-underline-width="auto" style:text-underline-color="font-color" style:font-size-asian="11pt" style:font-size-complex="11pt"/>
    </style:style>
    <style:style style:name="P16" style:family="paragraph" style:parent-style-name="Domy_3f_lnie1">
      <style:paragraph-properties fo:text-align="justify" style:justify-single-word="false"/>
      <style:text-properties style:font-name="Calibri" fo:font-size="11pt" fo:language="pl" fo:country="PL" style:font-name-asian="Times New Roman1" style:font-size-asian="11pt" style:font-size-complex="11pt"/>
    </style:style>
    <style:style style:name="P17" style:family="paragraph" style:parent-style-name="Domy_3f_lnie1" style:list-style-name="WWNum1">
      <style:paragraph-properties fo:text-align="justify" style:justify-single-word="false">
        <style:tab-stops>
          <style:tab-stop style:position="1.349cm"/>
        </style:tab-stops>
      </style:paragraph-properties>
      <style:text-properties style:font-name="Calibri" fo:font-size="11pt" fo:language="pl" fo:country="PL" style:font-name-asian="Times New Roman1" style:font-size-asian="11pt" style:font-size-complex="11pt"/>
    </style:style>
    <style:style style:name="P18" style:family="paragraph" style:parent-style-name="Domy_3f_lnie1" style:list-style-name="WWNum2">
      <style:paragraph-properties fo:text-align="justify" style:justify-single-word="false">
        <style:tab-stops>
          <style:tab-stop style:position="1.27cm"/>
        </style:tab-stops>
      </style:paragraph-properties>
      <style:text-properties style:font-name="Calibri" fo:font-size="11pt" fo:language="pl" fo:country="PL" style:font-name-asian="Times New Roman1" style:font-size-asian="11pt" style:font-size-complex="11pt"/>
    </style:style>
    <style:style style:name="P19" style:family="paragraph" style:parent-style-name="Domy_3f_lnie1">
      <style:paragraph-properties fo:text-align="justify" style:justify-single-word="false"/>
      <style:text-properties style:font-name="Calibri" fo:font-size="11pt" fo:language="pl" fo:country="PL" style:font-size-asian="11pt" style:font-size-complex="11pt"/>
    </style:style>
    <style:style style:name="P20" style:family="paragraph" style:parent-style-name="Domy_3f_lnie1">
      <style:paragraph-properties fo:text-align="justify" style:justify-single-word="false">
        <style:tab-stops>
          <style:tab-stop style:position="1.349cm"/>
        </style:tab-stops>
      </style:paragraph-properties>
      <style:text-properties style:font-name="Calibri" fo:font-size="11pt" fo:language="pl" fo:country="PL" style:font-size-asian="11pt" style:font-size-complex="11pt"/>
    </style:style>
    <style:style style:name="P21" style:family="paragraph" style:parent-style-name="Domy_3f_lnie1" style:list-style-name="WWNum1">
      <style:paragraph-properties fo:text-align="justify" style:justify-single-word="false">
        <style:tab-stops>
          <style:tab-stop style:position="1.349cm"/>
        </style:tab-stops>
      </style:paragraph-properties>
    </style:style>
    <style:style style:name="P22" style:family="paragraph" style:parent-style-name="Domy_3f_lnie1">
      <style:paragraph-properties fo:text-align="justify" style:justify-single-word="false">
        <style:tab-stops>
          <style:tab-stop style:position="1.349cm"/>
        </style:tab-stops>
      </style:paragraph-properties>
      <style:text-properties fo:color="#222222" style:font-name="Calibri" fo:font-size="11pt" fo:language="pl" fo:country="PL" style:font-name-asian="Times New Roman1" style:font-size-asian="11pt" style:font-size-complex="11pt"/>
    </style:style>
    <style:style style:name="P23" style:family="paragraph" style:parent-style-name="Domy_3f_lnie1">
      <style:paragraph-properties fo:text-align="justify" style:justify-single-word="false">
        <style:tab-stops>
          <style:tab-stop style:position="1.349cm"/>
        </style:tab-stops>
      </style:paragraph-properties>
      <style:text-properties fo:color="#222222" style:font-name="Calibri" fo:font-size="11pt" fo:language="pl" fo:country="PL" style:text-underline-style="solid" style:text-underline-width="auto" style:text-underline-color="font-color" style:font-name-asian="Times New Roman1" style:font-size-asian="11pt" style:font-size-complex="11pt"/>
    </style:style>
    <style:style style:name="P24" style:family="paragraph" style:parent-style-name="Domy_3f_lnie1">
      <style:paragraph-properties fo:text-align="center" style:justify-single-word="false"/>
      <style:text-properties style:font-name="Calibri1" fo:font-size="11pt" fo:language="pl" fo:country="PL" fo:background-color="transparent" style:font-name-asian="Times New Roman1" style:font-size-asian="11pt" style:font-size-complex="11pt"/>
    </style:style>
    <style:style style:name="P25" style:family="paragraph" style:parent-style-name="Domy_3f_lnie1" style:list-style-name="">
      <style:paragraph-properties fo:margin-left="0cm" fo:margin-right="0cm" style:line-height-at-least="0.176cm" fo:text-align="justify" style:justify-single-word="false" fo:text-indent="0cm" style:auto-text-indent="false" style:text-autospace="none" style:vertical-align="auto" style:writing-mode="lr-tb">
        <style:tab-stops>
          <style:tab-stop style:position="1.349cm"/>
        </style:tab-stops>
      </style:paragraph-properties>
      <style:text-properties fo:color="#222222" style:font-name="Calibri1" fo:font-size="11pt" fo:language="pl" fo:country="PL" style:text-underline-style="solid" style:text-underline-width="auto" style:text-underline-color="font-color" style:letter-kerning="true" fo:background-color="transparent" style:font-name-asian="Calibri1" style:font-size-asian="11pt" style:language-asian="en" style:country-asian="US" style:font-name-complex="Calibri1" style:font-size-complex="11pt" style:language-complex="ar" style:country-complex="SA"/>
    </style:style>
    <style:style style:name="P26" style:family="paragraph" style:parent-style-name="Domy_3f_lnie1" style:list-style-name="">
      <style:paragraph-properties fo:margin-left="0cm" fo:margin-right="0cm" style:line-height-at-least="0.176cm" fo:text-align="center" style:justify-single-word="false" fo:text-indent="0cm" style:auto-text-indent="false" style:text-autospace="none" style:vertical-align="auto" style:writing-mode="lr-tb"/>
      <style:text-properties style:font-name="Calibri1" fo:font-size="11pt" fo:language="pl" fo:country="PL" fo:font-weight="bold" style:letter-kerning="true" fo:background-color="transparent" style:font-name-asian="Calibri1" style:font-size-asian="11pt" style:language-asian="en" style:country-asian="US" style:font-weight-asian="bold" style:font-name-complex="Calibri1" style:font-size-complex="11pt" style:language-complex="ar" style:country-complex="SA" style:font-weight-complex="bold"/>
    </style:style>
    <style:style style:name="P27" style:family="paragraph" style:parent-style-name="Domy_3f_lnie1" style:list-style-name="">
      <style:paragraph-properties fo:margin-left="0cm" fo:margin-right="0cm" style:line-height-at-least="0.176cm" fo:text-align="center" style:justify-single-word="false" fo:text-indent="0cm" style:auto-text-indent="false" style:text-autospace="none" style:vertical-align="auto" style:writing-mode="lr-tb"/>
      <style:text-properties style:font-name="Calibri1" fo:font-size="11pt" fo:language="pl" fo:country="PL" style:letter-kerning="true" fo:background-color="transparent" style:font-name-asian="Calibri1" style:font-size-asian="11pt" style:language-asian="en" style:country-asian="US" style:font-name-complex="Calibri1" style:font-size-complex="11pt" style:language-complex="ar" style:country-complex="SA"/>
    </style:style>
    <style:style style:name="P28" style:family="paragraph" style:parent-style-name="Domy_3f_lnie1" style:list-style-name="">
      <style:paragraph-properties fo:margin-left="0cm" fo:margin-right="0cm" style:line-height-at-least="0.176cm" fo:text-align="justify" style:justify-single-word="false" fo:text-indent="0cm" style:auto-text-indent="false" style:text-autospace="none" style:vertical-align="auto" style:writing-mode="lr-tb"/>
      <style:text-properties style:font-name="Calibri1" fo:font-size="11pt" fo:language="pl" fo:country="PL" style:letter-kerning="true" fo:background-color="transparent" style:font-name-asian="Calibri1" style:font-size-asian="11pt" style:language-asian="en" style:country-asian="US" style:font-name-complex="Calibri1" style:font-size-complex="11pt" style:language-complex="ar" style:country-complex="SA"/>
    </style:style>
    <style:style style:name="P29" style:family="paragraph" style:parent-style-name="Domy_3f_lnie1" style:list-style-name="RTF_5f_Num_20_3">
      <style:paragraph-properties fo:margin-left="0cm" fo:margin-right="0cm" style:line-height-at-least="0.176cm" fo:text-align="justify" style:justify-single-word="false" fo:text-indent="0cm" style:auto-text-indent="false" style:text-autospace="none" style:vertical-align="auto" style:writing-mode="lr-tb">
        <style:tab-stops/>
      </style:paragraph-properties>
      <style:text-properties style:font-name="Calibri1" fo:font-size="11pt" fo:language="pl" fo:country="PL" style:letter-kerning="true" fo:background-color="transparent" style:font-name-asian="Calibri1" style:font-size-asian="11pt" style:language-asian="en" style:country-asian="US" style:font-name-complex="Calibri1" style:font-size-complex="11pt" style:language-complex="ar" style:country-complex="SA"/>
    </style:style>
    <style:style style:name="P30" style:family="paragraph" style:parent-style-name="Domy_3f_lnie1" style:list-style-name="RTF_5f_Num_20_2">
      <style:paragraph-properties fo:margin-left="0cm" fo:margin-right="0cm" style:line-height-at-least="0.176cm" fo:text-align="justify" style:justify-single-word="false" fo:text-indent="0cm" style:auto-text-indent="false" style:text-autospace="none" style:vertical-align="auto" style:writing-mode="lr-tb">
        <style:tab-stops/>
      </style:paragraph-properties>
      <style:text-properties style:font-name="Calibri1" fo:font-size="11pt" fo:language="pl" fo:country="PL" style:letter-kerning="true" fo:background-color="transparent" style:font-name-asian="Calibri1" style:font-size-asian="11pt" style:language-asian="en" style:country-asian="US" style:font-name-complex="Calibri1" style:font-size-complex="11pt" style:language-complex="ar" style:country-complex="SA"/>
    </style:style>
    <style:style style:name="P31" style:family="paragraph" style:parent-style-name="Domy_3f_lnie1" style:list-style-name="">
      <style:paragraph-properties fo:margin-left="0cm" fo:margin-right="0cm" style:line-height-at-least="0.176cm" fo:text-align="justify" style:justify-single-word="false" fo:text-indent="0cm" style:auto-text-indent="false" style:text-autospace="none" style:vertical-align="auto" style:writing-mode="lr-tb">
        <style:tab-stops>
          <style:tab-stop style:position="1.349cm"/>
        </style:tab-stops>
      </style:paragraph-properties>
      <style:text-properties style:font-name="Calibri1" fo:font-size="11pt" fo:language="pl" fo:country="PL" style:letter-kerning="true" fo:background-color="transparent" style:font-name-asian="Calibri1" style:font-size-asian="11pt" style:language-asian="en" style:country-asian="US" style:font-name-complex="Calibri1" style:font-size-complex="11pt" style:language-complex="ar" style:country-complex="SA"/>
    </style:style>
    <style:style style:name="P32" style:family="paragraph" style:parent-style-name="Domy_3f_lnie1" style:list-style-name="">
      <style:paragraph-properties fo:margin-left="0cm" fo:margin-right="0cm" style:line-height-at-least="0.176cm" fo:text-align="center" style:justify-single-word="false" fo:text-indent="0cm" style:auto-text-indent="false" style:text-autospace="none" style:vertical-align="auto" style:writing-mode="lr-tb"/>
      <style:text-properties style:font-name="Calibri1" fo:font-size="11pt" fo:language="pl" fo:country="PL" style:text-underline-style="solid" style:text-underline-width="auto" style:text-underline-color="font-color" style:letter-kerning="true" fo:background-color="transparent" style:font-name-asian="Calibri1" style:font-size-asian="11pt" style:language-asian="en" style:country-asian="US" style:font-name-complex="Calibri1" style:font-size-complex="11pt" style:language-complex="ar" style:country-complex="SA"/>
    </style:style>
    <style:style style:name="P33" style:family="paragraph" style:parent-style-name="Domy_3f_lnie1" style:list-style-name="">
      <style:paragraph-properties fo:margin-left="0cm" fo:margin-right="0cm" style:line-height-at-least="0.176cm" fo:text-align="justify" style:justify-single-word="false" fo:text-indent="0cm" style:auto-text-indent="false" style:text-autospace="none" style:vertical-align="auto" style:writing-mode="lr-tb"/>
      <style:text-properties style:font-name="Calibri1" fo:font-size="11pt" fo:language="pl" fo:country="PL" style:text-underline-style="solid" style:text-underline-width="auto" style:text-underline-color="font-color" style:letter-kerning="true" fo:background-color="transparent" style:font-name-asian="Calibri1" style:font-size-asian="11pt" style:language-asian="en" style:country-asian="US" style:font-name-complex="Calibri1" style:font-size-complex="11pt" style:language-complex="ar" style:country-complex="SA"/>
    </style:style>
    <style:style style:name="P34" style:family="paragraph" style:parent-style-name="Domy_3f_lnie1" style:list-style-name="">
      <style:paragraph-properties fo:margin-left="0cm" fo:margin-right="0cm" style:line-height-at-least="0.176cm" fo:text-align="justify" style:justify-single-word="false" fo:text-indent="0cm" style:auto-text-indent="false" style:text-autospace="none" style:vertical-align="auto" style:writing-mode="lr-tb"/>
      <style:text-properties style:font-name="Calibri1" fo:font-size="11pt" fo:language="en" fo:country="US" style:letter-kerning="true" fo:background-color="transparent" style:font-name-asian="Calibri1" style:font-size-asian="11pt" style:language-asian="en" style:country-asian="US" style:font-name-complex="Calibri1" style:font-size-complex="11pt" style:language-complex="ar" style:country-complex="SA"/>
    </style:style>
    <style:style style:name="P35" style:family="paragraph" style:parent-style-name="Domy_3f_lnie1" style:list-style-name="RTF_5f_Num_20_3">
      <style:paragraph-properties fo:margin-left="0cm" fo:margin-right="0cm" style:line-height-at-least="0.176cm" fo:text-align="justify" style:justify-single-word="false" fo:text-indent="0cm" style:auto-text-indent="false" style:text-autospace="none" style:vertical-align="auto" style:writing-mode="lr-tb">
        <style:tab-stops/>
      </style:paragraph-properties>
      <style:text-properties style:font-name="Calibri1" fo:font-size="11pt" fo:language="en" fo:country="US" style:letter-kerning="true" fo:background-color="transparent" style:font-name-asian="Calibri1" style:font-size-asian="11pt" style:language-asian="en" style:country-asian="US" style:font-name-complex="Calibri1" style:font-size-complex="11pt" style:language-complex="ar" style:country-complex="SA"/>
    </style:style>
    <style:style style:name="P36" style:family="paragraph" style:parent-style-name="Domy_3f_lnie1" style:list-style-name="">
      <style:paragraph-properties fo:margin-left="1.349cm" fo:margin-right="0cm" style:line-height-at-least="0.176cm" fo:text-align="justify" style:justify-single-word="false" fo:text-indent="0cm" style:auto-text-indent="false" style:text-autospace="none" style:vertical-align="auto" style:writing-mode="lr-tb"/>
      <style:text-properties style:font-name="Calibri1" fo:font-size="11pt" fo:language="en" fo:country="US" style:letter-kerning="true" fo:background-color="transparent" style:font-name-asian="Calibri1" style:font-size-asian="11pt" style:language-asian="en" style:country-asian="US" style:font-name-complex="Calibri1" style:font-size-complex="11pt" style:language-complex="ar" style:country-complex="SA"/>
    </style:style>
    <style:style style:name="P37" style:family="paragraph" style:parent-style-name="Domy_3f_lnie1" style:master-page-name="Standard">
      <style:paragraph-properties fo:text-align="center" style:justify-single-word="false" style:page-number="auto"/>
      <style:text-properties style:font-name="Calibri1" fo:font-size="11pt" fo:language="pl" fo:country="PL" style:letter-kerning="true" fo:background-color="transparent" style:font-name-asian="Calibri1" style:font-size-asian="11pt" style:language-asian="en" style:country-asian="US" style:font-name-complex="Calibri1" style:font-size-complex="11pt" style:language-complex="ar" style:country-complex="SA"/>
    </style:style>
    <style:style style:name="P38" style:family="paragraph" style:parent-style-name="v1msonormal">
      <style:paragraph-properties fo:margin-top="0cm" fo:margin-bottom="0cm" fo:background-color="#ffffff">
        <style:background-image/>
      </style:paragraph-properties>
      <style:text-properties fo:color="#2c363a" style:font-name="Calibri" fo:font-size="11pt" style:font-size-asian="11pt" style:font-size-complex="11pt"/>
    </style:style>
    <style:style style:name="P39" style:family="paragraph" style:parent-style-name="v1msonormal">
      <style:paragraph-properties fo:margin-top="0cm" fo:margin-bottom="0cm" fo:background-color="#ffffff">
        <style:background-image/>
      </style:paragraph-properties>
      <style:text-properties fo:color="#2c363a" style:font-name="Calibri" fo:font-size="11pt" style:text-underline-style="solid" style:text-underline-width="auto" style:text-underline-color="font-color" style:font-size-asian="11pt" style:font-size-complex="11pt"/>
    </style:style>
    <style:style style:name="P40" style:family="paragraph" style:parent-style-name="v1msonormal">
      <style:paragraph-properties fo:margin-top="0cm" fo:margin-bottom="0cm" fo:background-color="#ffffff">
        <style:background-image/>
      </style:paragraph-properties>
      <style:text-properties style:font-name="Calibri" fo:font-size="11pt" style:font-size-asian="11pt" style:font-size-complex="11pt"/>
    </style:style>
    <style:style style:name="P41" style:family="paragraph" style:parent-style-name="v1msonormal" style:list-style-name="">
      <style:paragraph-properties fo:margin-left="0cm" fo:margin-right="0cm" style:line-height-at-least="0.176cm" fo:text-align="start" style:justify-single-word="false" fo:text-indent="0cm" style:auto-text-indent="false" style:text-autospace="none" style:vertical-align="auto" style:writing-mode="lr-tb"/>
      <style:text-properties fo:color="#2c363a" style:font-name="Calibri1" fo:font-size="11pt" fo:language="pl" fo:country="PL" style:text-underline-style="solid" style:text-underline-width="auto" style:text-underline-color="font-color" fo:background-color="transparent" style:font-name-asian="Calibri1" style:font-size-asian="11pt" style:language-asian="pl" style:country-asian="PL" style:font-name-complex="Calibri1" style:font-size-complex="11pt" style:language-complex="ar" style:country-complex="SA"/>
    </style:style>
    <style:style style:name="P42" style:family="paragraph" style:parent-style-name="v1msonormal" style:list-style-name="">
      <style:paragraph-properties fo:margin-left="0cm" fo:margin-right="0cm" style:line-height-at-least="0.176cm" fo:text-align="start" style:justify-single-word="false" fo:text-indent="0cm" style:auto-text-indent="false" style:text-autospace="none" style:vertical-align="auto" style:writing-mode="lr-tb"/>
      <style:text-properties fo:color="#2c363a" style:font-name="Calibri1" fo:font-size="11pt" fo:language="pl" fo:country="PL" fo:background-color="transparent" style:font-name-asian="Calibri1" style:font-size-asian="11pt" style:language-asian="pl" style:country-asian="PL" style:font-name-complex="Calibri1" style:font-size-complex="11pt" style:language-complex="ar" style:country-complex="SA"/>
    </style:style>
    <style:style style:name="P43" style:family="paragraph" style:parent-style-name="v1msonormal" style:list-style-name="">
      <style:paragraph-properties fo:margin-left="0cm" fo:margin-right="0cm" style:line-height-at-least="0.176cm" fo:text-align="start" style:justify-single-word="false" fo:text-indent="0cm" style:auto-text-indent="false" style:text-autospace="none" style:vertical-align="auto" style:writing-mode="lr-tb"/>
      <style:text-properties style:font-name="Calibri1" fo:font-size="11pt" fo:language="pl" fo:country="PL" fo:background-color="transparent" style:font-name-asian="Calibri1" style:font-size-asian="11pt" style:language-asian="pl" style:country-asian="PL" style:font-name-complex="Calibri1" style:font-size-complex="11pt" style:language-complex="ar" style:country-complex="SA"/>
    </style:style>
    <style:style style:name="P44" style:family="paragraph" style:parent-style-name="Tekst_20_wst_3f_nie_20_sformatowany" style:list-style-name="">
      <style:paragraph-properties fo:margin-left="0cm" fo:margin-right="0cm" fo:margin-top="0cm" fo:margin-bottom="0.499cm" style:line-height-at-least="0.176cm" fo:text-align="justify" style:justify-single-word="false" fo:text-indent="0cm" style:auto-text-indent="false" style:text-autospace="none" style:vertical-align="auto" style:writing-mode="lr-tb"/>
      <style:text-properties style:font-name="Calibri1" fo:font-size="11pt" fo:language="pl" fo:country="PL" style:letter-kerning="true" fo:background-color="transparent" style:font-name-asian="Calibri1" style:font-size-asian="11pt" style:language-asian="en" style:country-asian="US" style:font-name-complex="Calibri1" style:font-size-complex="11pt" style:language-complex="ar" style:country-complex="SA"/>
    </style:style>
    <style:style style:name="T1" style:family="text">
      <style:text-properties style:font-name="Calibri" fo:font-size="11pt" fo:language="pl" fo:country="PL" style:font-name-asian="Times New Roman1" style:font-size-asian="11pt" style:font-size-complex="11pt"/>
    </style:style>
    <style:style style:name="T2" style:family="text">
      <style:text-properties style:font-name="Calibri" fo:font-size="11pt" fo:language="pl" fo:country="PL" fo:font-weight="bold" style:font-name-asian="Times New Roman1" style:font-size-asian="11pt" style:font-weight-asian="bold" style:font-size-complex="11pt"/>
    </style:style>
    <style:style style:name="T3" style:family="text">
      <style:text-properties style:font-name="Calibri" fo:font-size="11pt" fo:language="pl" fo:country="PL" fo:font-weight="bold" style:font-name-asian="Times New Roman1" style:font-size-asian="11pt" style:font-weight-asian="bold" style:font-size-complex="11pt" style:font-weight-complex="bold"/>
    </style:style>
    <style:style style:name="T4" style:family="text">
      <style:text-properties style:font-name="Calibri" fo:font-size="11pt" fo:language="pl" fo:country="PL" style:font-size-asian="11pt" style:font-size-complex="11pt"/>
    </style:style>
    <style:style style:name="T5" style:family="text">
      <style:text-properties fo:color="#222222"/>
    </style:style>
    <style:style style:name="T6" style:family="text">
      <style:text-properties fo:color="#222222" style:font-name="Calibri" fo:font-size="11pt" fo:language="pl" fo:country="PL" style:font-name-asian="Times New Roman1" style:font-size-asian="11pt" style:font-size-complex="11pt"/>
    </style:style>
    <style:style style:name="T7" style:family="text">
      <style:text-properties fo:color="#222222" fo:language="pl" fo:country="PL"/>
    </style:style>
    <style:style style:name="T8" style:family="text">
      <style:text-properties fo:color="#2c363a"/>
    </style:style>
    <style:style style:name="T9" style:family="text">
      <style:text-properties fo:color="#2c363a" style:font-name="Calibri" fo:font-size="11pt" fo:language="pl" fo:country="PL" style:font-size-asian="11pt" style:font-size-complex="11pt"/>
    </style:style>
    <style:style style:name="T10" style:family="text">
      <style:text-properties fo:font-weight="bold" style:font-weight-asian="bold" style:font-weight-complex="bold"/>
    </style:style>
    <style:style style:name="T11" style:family="text">
      <style:text-properties fo:language="pl" fo:country="PL"/>
    </style:style>
    <style:style style:name="T12" style:family="text">
      <style:text-properties fo:language="pl" fo:country="PL" fo:font-weight="bold" style:font-name-asian="Times New Roman1" style:font-weight-asian="bold"/>
    </style:style>
    <style:style style:name="T13" style:family="text">
      <style:text-properties fo:language="en" fo:country="US"/>
    </style:style>
    <style:style style:name="T14" style:family="text">
      <style:text-properties fo:language="en" fo:country="US" fo:background-color="#ffff00"/>
    </style:style>
    <style:style style:name="T15" style:family="text">
      <style:text-properties fo:background-color="#ffff00"/>
    </style:style>
    <style:style style:name="T16" style:family="text">
      <style:text-properties style:text-underline-style="solid" style:text-underline-width="auto" style:text-underline-color="font-color"/>
    </style:style>
    <style:style style:name="T17" style:family="text">
      <style:text-properties fo:font-size="11pt" fo:language="pl" fo:country="PL" fo:font-weight="bold" style:font-name-asian="Times New Roman1"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0">Protokół nr 45/2022 z dnia 14.01.2022r.</text:span></text:p>
      <text:p text:style-name="P26"><text:s/>posiedzenia KOMISJI REWIZYJNEJ</text:p>
      <text:p text:style-name="P27"/>
      <text:p text:style-name="P32">Temat: Badanie zakresu rzeczowego i finansowego realizacji inwestycji w związku z zagospodarowaniem Parku Papieskiego w 2021r. </text:p>
      <text:p text:style-name="P28"><text:bookmark text:name="Bookmark1"/>Porządek obrad:</text:p>
      <text:p text:style-name="P34"/>
      <text:list xml:id="list308114966411222824" text:style-name="RTF_5f_Num_20_3">
        <text:list-item>
          <text:p text:style-name="P29">Sprawdzenie obecności oraz stwierdzenie quorum.</text:p>
        </text:list-item>
        <text:list-item>
          <text:p text:style-name="P35"><text:bookmark text:name="Bookmark2"/><text:span text:style-name="T11">Badanie zakresu rzeczowego i finansowego realizacji inwestycji w związku z zagospodarowaniem Parku Papieskiego w 2021r</text:span><text:span text:style-name="T7">. i pytania radnych.</text:span></text:p>
        </text:list-item>
        <text:list-item>
          <text:p text:style-name="P29">Wolne głosy i wnioski.</text:p>
        </text:list-item>
      </text:list>
      <text:p text:style-name="P36"/>
      <text:p text:style-name="P28">Przebieg posiedzenia:</text:p>
      <text:p text:style-name="P34"/>
      <text:p text:style-name="P34"><text:span text:style-name="T11">1. Przewodniczący sprawdził obecność, wszyscy członkowie komisji byli obecni stwierdził quorum.</text:span></text:p>
      <text:p text:style-name="P28"/>
      <text:p text:style-name="P28">Zaproszeni goście:</text:p>
      <text:p text:style-name="P28">Michał Popławski – wiceburmistrz Miasta Luboń</text:p>
      <text:p text:style-name="P34"><text:span text:style-name="T11">Dariusz Springer <text:s text:c="2"/>– zastępca dyrektora Biura Majątku Komunalnego </text:span></text:p>
      <text:p text:style-name="P28"/>
      <text:p text:style-name="P31">2. Badanie zakresu rzeczowego i finansowego realizacji inwestycji w związku z zagospodarowaniem Parku Papieskiego w 2021r<text:span text:style-name="T5">.</text:span></text:p>
      <text:p text:style-name="P31"/>
      <text:p text:style-name="P31"><text:span text:style-name="T5">Michał Popławski: W roku 2021 realizowaliśmy 2 zadania w Parku Papieskim były to: inwestycja główna tj. budowa skateparku oraz dokończenie <text:s/>ścieżki wzdłuż strumienia Junikowskiego.</text:span></text:p>
      <text:p text:style-name="P31"/>
      <text:p text:style-name="P25">SKATEPARK</text:p>
      <text:p text:style-name="P31">19.04 - nastąpiło rozpoczęcie procedury przetargowej, kosztorys inwestorski opiewał na kwotę 770 tys. zł. 05 maja <text:s/>-nastąpiło otwarcie ofert, zgłosiła się jedynie firma Altramps Tomasz Brzozowski <text:s/>z budżetem 884 tys. zł.</text:p>
      <text:p text:style-name="P31">Zostaliśmy zmuszeni do zwiększenia budżetu o co wnioskowałem na majowej sesji Rady Miasta. Dzięki zgodzie Rady mogliśmy 1 czerwca podpisać umowę na realizacje zamówienia. Umowa nr BMK.ZP.271.01.4.2021.</text:p>
      <text:p text:style-name="P31">Umowa miała być wykonana do końca 2021 i tak się stało, obiekt został oddany do użytku, ale oficjalne jego otwarcie planowane jest wiosna w związku z warunkami pogodowymi.</text:p>
      <text:p text:style-name="P31">W czasie trwania został wprowadzony jeden aneks zawierający zmianę klasy betonu, zmiana była bez kosztowa gdyż wykonawca ma zawartą umowę z dostawcą na beton tej klasy. Nie było dofinansowania na tę inwestycję została ona pokryta w całości z budżetu miasta, na wniosek Młodzieżowej Rady Miasta, która zabiegała o niego przez kilka lat.</text:p>
      <text:p text:style-name="P31"/>
      <text:p text:style-name="P31">Inwestycja została rozliczona jedną fakturą.</text:p>
      <text:p text:style-name="P28">Faktura numer 1/11/2021 z dnia 26-11-2021 Altramps Tomasz Brzozowski 1 Maja 59a 32-540 Trzebinia NIP 6762063574 na kwotę 882  550,10 PLN Brutto.</text:p>
      <text:p text:style-name="P28">Faktura została opisana poprawianie, <text:s/>czytelnie. Komisja nie miała żadnych dodatkowych pytań.</text:p>
      <text:p text:style-name="P28"/>
      <text:p text:style-name="P28">Łukasz Budzyński: Była to jedna zbiorcza faktura? Jak jest to rozliczane? Zakres prac jest rozliczany na postawie kosztorysu i płacone ryczałtem?</text:p>
      <text:p text:style-name="P28"/>
      <text:p text:style-name="P28">Michał Popławski: Była to jedna faktura na podstawie kosztorysu. Rozliczane na zasadzie ryczałtu.</text:p>
      <text:p text:style-name="P28"/>
      <text:p text:style-name="P28">Łukasz Budzyński: Jeśli chodzi o zmiany w stosunku do pierwotnego kosztorysu, czego dotyczyły?</text:p>
      <text:p text:style-name="P28">Michał Popławski: Zmiana dotyczyła zmiany klasy betonu, było to rozwiązane bez kosztowo, zmiana została zaakceptowana przez projektanta oraz inspektora nadzoru.</text:p>
      <text:p text:style-name="P28"/>
      <text:p text:style-name="P28"><text:soft-page-break/>Łukasz Budzyński: Kto był projektantem, jak została wybrana ta osoba ?</text:p>
      <text:p text:style-name="P28"/>
      <text:p text:style-name="P28">Michał Popławski: Było to zapytanie projektowe, przeprowadziliśmy konsultacje społeczne z Młodzieżową Radą Miasta. Dla Pani projektant nie było to pierwsze tego typu zadanie, jest to projektant z doświadczeniem. Mam nadzieje, że dzieci i młodzież korzystający z tego obiektu będą zadowolone.</text:p>
      <text:p text:style-name="P28"/>
      <text:p text:style-name="P28">Magdalena Kleczewska: Jak długa jest gwarancja?</text:p>
      <text:p text:style-name="P28"/>
      <text:p text:style-name="P28">Michał Popławski: Jest to 7 lat gwarancji.</text:p>
      <text:p text:style-name="P28"/>
      <text:p text:style-name="P9"><text:span text:style-name="T13">Monika Nawrot: Zmiana polegała na tym, że beton nie będzie posypany posypka utwardzającą a zacierany na gładko. W trakcie wizyty na <text:s/>obiekcie z Komisją Komunalna wykonywane były właśnie prace polegające na zacieraniu. Były wówczas wysokie temperatury. Czy beton, który był wtedy nakładany poprzez zacieranie jest dobrze wykon</text:span>a<text:span text:style-name="T13">ny. Czy nic się z nim nie dzieje? Kto był osoba nadzorująca pracę – inspektorem</text:span></text:p>
      <text:p text:style-name="P28"/>
      <text:p text:style-name="P28">Michał Popławski: Ostatnio byłem tam w grudniu, po oddaniu obiektu. Nie zauważyłem uchybień materiału, jedyne co zauważyłem to graffiti, ale na to nie mamy wpływu.</text:p>
      <text:p text:style-name="P28">Jeśli chodzi o inspektora był to ktoś inny niż projektant. Nie było z tą osobą żadnych problemów. Zmiana betonu była konsultowana z innymi miastami, w których tego typu obiekty zostają wykonane. </text:p>
      <text:p text:style-name="P28"/>
      <text:p text:style-name="P10">Monika Nawrot: Czy będzie przed oddaniem do użytku mieszkańcom robiony przegląd. Martwię się o łuszczenie betonu. Mimo tego ze wytrzymałość tego betonu zakładam, że jest wysoka, to <text:s/>sposób jego nakładania, w mojej opinii mógł być ze względu na temperatury nieprawidłowy. Zobaczymy po sezonie zimowym.</text:p>
      <text:p text:style-name="P10"/>
      <text:p text:style-name="P28">Michał Popławski: Kwestie wytrzymałości pokaże czas. Na ten moment nie było żadnych uszkodzeń. Nie było oficjalnego otwarcia, ale dzieciaki już korzystają z obiektu. Uszkodzenia mechaniczne mogą się pojawić. </text:p>
      <text:p text:style-name="P28"/>
      <text:p text:style-name="P28">Monika Nowrot: Przy tej klasie betonu mogą to być zarysowania a nie odbicia od deskorolek. Kolejne moje pytanie dotyczy planu zamówień dla zadania. W planie zamówień ogłoszono kwotę 770 tys. a zamówienie ogłoszono na 566 tys. </text:p>
      <text:p text:style-name="P28"/>
      <text:p text:style-name="P28">Michał Popławski : Przy otwarciu ofert mamy kwoty brutto. Stąd ta zmiana.</text:p>
      <text:p text:style-name="P28">Monika Nawrot: Nie do końca <text:s/>zgadzają mi się <text:s/>te kwoty i zastawiam się czy nie było jakiś aktualizacji? Czy jest konieczna zamiana planu zamówień już po otwarciu oferty?</text:p>
      <text:p text:style-name="P28"/>
      <text:p text:style-name="P28">Michał Popławski: W mojej opinii nie jest to konieczne, miasto poinformowało że dane zamówienie zostanie wykonane. Fakt jest taki, że i tak musieliśmy zwiększyć kwotę, jeśli mamy taką sytuacje nie ma konieczności zmiany planu zamówienia.</text:p>
      <text:p text:style-name="P28">Monika Nawrot: Czyli wtedy aktualizujemy tylko budżet a nie zmieniamy planu zmówienia?</text:p>
      <text:p text:style-name="P28">Dariusz Springer: Ustawodawca wprowadził nową kategorię, żeby nie mieszać pewnych pojęć. Kwota, która trafia do planu zamówień publicznych na początku roku ma jakiś czas kiedy jest ważna, wiemy jak bardzo zmieniać się mogą ceny materiałów budowlanych. Robiąc kosztorys, podajemy orientacyjną szacunkową wartość, jest to inna kwota niż ta której potem używamy do zamówień unijnych i krajowych. Plan zamówień to tylko funkcja informacyjna. Jest to inna kwestia niż szacunkowa wartość oraz wartość budżetowa czyli ta jaką faktycznie przeznaczamy na zadanie. Najczęściej jest to kwota wyższa niż planowana najczęściej. Na pytanie czy to wymagana jest aktualizacja, odpowiem że nie, bo spełnia ten plan swoją funkcję na dzień ogłoszenia i jest później aktualizowany.</text:p>
      <text:p text:style-name="P28"/>
      <text:p text:style-name="P28">Komisja Rewizyjna uznała, że na zadane pytania dotyczące Skateparku została udzielona wyczerpująca odpowiedź.</text:p>
      <text:p text:style-name="P28"/>
      <text:p text:style-name="P28"><text:soft-page-break/></text:p>
      <text:p text:style-name="P33">Dokończenie ścieżki wzdłuż strumienia Junikowskiego</text:p>
      <text:p text:style-name="P28"/>
      <text:p text:style-name="P28">Michał Popławski: <text:s/>Druga inwestycja była częścią większej inwestycji: <text:span text:style-name="T8">Projektu "Poprawa jakości środowiska miejskiego w Luboniu poprzez rozwój terenów zieleni"</text:span></text:p>
      <text:p text:style-name="P28">W tym projekcie wykonywano szereg inwestycji :</text:p>
      <text:p text:style-name="P42">ul. Unijna ścieżka przy strumieniu Junikowskim </text:p>
      <text:p text:style-name="P42">ul. Konarzewskiego infrastruktura i plac zabaw street workout</text:p>
      <text:p text:style-name="P42">ul. Powstańców Wielkopolskich zieleniec</text:p>
      <text:p text:style-name="P42">ul. 3 Maja: plac zabaw Kolorowe Kredki </text:p>
      <text:p text:style-name="P42"><text:bookmark text:name="Bookmark3"/>  </text:p>
      <text:p text:style-name="P28">Jeśli chodzi o harmonogram to rozpoczęto procedury 11 <text:s/>maja <text:s/>2020 r kosztorys inwestorski opiewał na kwotę 1 176 tys. zł. 26 maja nastąpiło otwarcie ofert, były 3 ofert wygrała firma Matejko z ofertą 1  186 tys. zł przy czym wydatki na ul. Unijną opiewała na kwotę 356 tys. zł w tym Miasto otrzymało dofinansowanie w kwocie 213,5 tys. zł. W ramach tego powstała ścieżka piesza umożliwia odejście od ulicy Unijnej. Zostało to odebrane łącznie gdyż było to jedno zadanie 17 marca.</text:p>
      <text:p text:style-name="P28"/>
      <text:p text:style-name="P28">Łukasz Budzyński: W jakiej skali były użyte w tej inwestycji środki zewnętrzne?</text:p>
      <text:p text:style-name="P28"/>
      <text:p text:style-name="P43">Michał Popławski: Łączna kwota tego zadania to 1  200 tys. zł, dofinansowanie łączne było na poziomie 571 tys. zł </text:p>
      <text:p text:style-name="P43"/>
      <text:p text:style-name="P41">ul. Unijna ścieżka przy strumieniu Junikowskim </text:p>
      <text:p text:style-name="P41">dotacja: 213.511,26 zł</text:p>
      <text:p text:style-name="P42">udział własny i wydatki niekwalifikowane:  <text:s/>143.186,73 zł</text:p>
      <text:p text:style-name="P41">ul. Konarzewskiego infrastruktura i plac zabaw street workout</text:p>
      <text:p text:style-name="P41">dotacja: 177.469,57 zł</text:p>
      <text:p text:style-name="P42">udział własny i wydatki niekwalifikowane: 250.051,76 zł</text:p>
      <text:p text:style-name="P41">ul. Powstańców Wielkopolskich zieleniec</text:p>
      <text:p text:style-name="P41">dotacja: 4.199,85 zł</text:p>
      <text:p text:style-name="P42">udział własny i wydatki niekwalifikowane:  <text:s/>741,15 zł</text:p>
      <text:p text:style-name="P41">ul. 3 Maja: plac zabaw Kolorowe Kredki </text:p>
      <text:p text:style-name="P41">dotacja: 176.314,15 zł</text:p>
      <text:p text:style-name="P42">udział własny i wydatki niekwalifikowane:  <text:s/>313.828,05 zł</text:p>
      <text:p text:style-name="P28"/>
      <text:p text:style-name="P28">Łukasz Budzyński: Mamy jedną fakturę zbiorczą, w jaki sposób możemy wywnioskować jaka kwota została przeznaczona na to zadanie ?</text:p>
      <text:p text:style-name="P28">Dariusz Springer: Był to kosztorys z wyszczególnieniem poszczególnych zadań. <text:s/>Całkowity koszt ścieżki to 356 tys. zł w tym dotacja 213,5 tys. zł</text:p>
      <text:p text:style-name="P28"/>
      <text:p text:style-name="P28">Łukasz Budzyński: Proszę o podanie procentowego udziału środków zewnętrznych w tym projekcie. </text:p>
      <text:p text:style-name="P28"/>
      <text:p text:style-name="P28">Michał Popławski: Projekt w całości został dofinansowany w 44,6% z dotacji, w tym ul. Unijna to 59,8% dotacji, ul. Konarzewskiego to 27% udziału dotacji, ul. Powstańców Wielkopolskich to 85% udziału dotacji ul. 3 Maja to 35,9% udziału środków zewnętrznych.</text:p>
      <text:p text:style-name="P28"/>
      <text:p text:style-name="P28"><text:soft-page-break/>Magdalena Kleczewska: Jaką mamy gwarancje ?</text:p>
      <text:p text:style-name="P28">Michał Popławski: 60 miesięcy.</text:p>
      <text:p text:style-name="P28"/>
      <text:p text:style-name="P28">Łukasz Budzyński: Jaka jest forma zabezpieczenia gwarancji?</text:p>
      <text:p text:style-name="P28">Dariusz Springer: Gwarancja ubezpieczeniowa na 1% wartości kontraktu czyli 11 tys. zł – jeśli będziemy mieć <text:s/>problem, gwarant jest wzywany do wypłaty kwoty. Stawka wynika z przepisów prawa. Na dziś jest to 30% tej gwarancji ponieważ musimy zwolnić 70 % po upływie 30 dni od odbioru końcowego.</text:p>
      <text:p text:style-name="P28"/>
      <text:p text:style-name="P28">Monika Nawrot: Czy wszystko zostało zrealizowane w terminie i czy były <text:s/>zmiany w umowie?</text:p>
      <text:p text:style-name="P28"/>
      <text:p text:style-name="P28">Michał Popławski: Były 3 aneksy i został wydłużony termin. Odbiór odbył się w marcu, a miał się zakończyć w roku 2020. </text:p>
      <text:p text:style-name="P28">Zmiany dotyczyły zmiany terminów w związku z COVID (pierwszy aneks) i oraz nienormatywnymi opadami, które doprowadziły do zmiany technologii umocnienia skarpy o geowłókninę, domontowano barierki (drugi aneks), to wprowadziło zmiany <text:s/>w zakresie wynagrodzenia wykonawcy.</text:p>
      <text:p text:style-name="P28"/>
      <text:p text:style-name="P10">Monika Nawrot: Czy możemy wystawić notę za przekroczenie terminu, mimo przepisów związanych z COVID. Czy możemy te kary egzekwować.?</text:p>
      <text:p text:style-name="P28"/>
      <text:p text:style-name="P28">Dariusz Springer: Możemy ją wystawić i egzekwować, ale przepisy zabraniają używania mechanizmu potrącenia jednostronnego. </text:p>
      <text:p text:style-name="P28"/>
      <text:p text:style-name="P28">Komisja przeanalizowała <text:s/>fakturę dotycząca budowy:</text:p>
      <text:p text:style-name="P28">Faktura nr 3/03/2021 z dnia 19.03.2021 wystawiona przez Matejko development sp. z o.o. ul. Poznańska 99 61-160 Czapury NIP 5252458847 na kwotę 1  326  309,44 PLN </text:p>
      <text:p text:style-name="P28">Faktura została opisana poprawianie, <text:s/>czytelnie. Komisja nie miała żadnych dodatkowych pytań.</text:p>
      <text:p text:style-name="P28"/>
      <text:p text:style-name="P44">3. Wolne głosy i wnioski.</text:p>
      <text:p text:style-name="P44">WNIOSKI KOMISJI REWIZYJNEJ:</text:p>
      <text:p text:style-name="P44"><text:span text:style-name="T16">W toku przeprowadzonej kontroli Komisja Rewizyjna stwierdziła że przedstawione materiały były kompletne, nie wzbudzały wątpliwości, a wszelkie pytania zadane podczas posiedzenia komisji <text:s/>znalazły natychmiastową odpowiedź. Po zapoznaniu się z dokumentacją przetargową Komisja Rewizyjna nie stwierdziła żadnych uchybień.</text:span></text:p>
      <text:p text:style-name="P44">Tematem kolejnego spotkania Komisji Rewizyjnej będzie: Procedury weryfikacji i realizacji wniosków w otwartym konkursie na realizację zadań miasta w roku 2021. </text:p>
      <text:p text:style-name="P44">Przewodniczący zakończył spotkanie <text:s/>i zlecił sporządzenie protokołu i protokołu pokontrolnego.</text:p>
      <text:p text:style-name="P28">Protokołował/Sekretarz: Magdalena Kleczewska ….....................................................</text:p>
      <text:p text:style-name="P28"/>
      <text:p text:style-name="P28">Załączniki:</text:p>
      <text:list xml:id="list8370311974441120538" text:style-name="RTF_5f_Num_20_2">
        <text:list-item>
          <text:p text:style-name="P30">Lista obecności</text:p>
        </text:list-item>
        <text:list-item>
          <text:p text:style-name="P30">Zawiadomienie o kontroli </text:p>
        </text:list-item>
        <text:list-item>
          <text:p text:style-name="P30">Upoważnienie do przeprowadzenia kontroli</text:p>
        </text:list-item>
        <text:list-item>
          <text:p text:style-name="P30">Prezentacja danych dotyczących badanej inwestycji.</text:p>
        </text:list-item>
        <text:list-item>
          <text:p text:style-name="P30">Protokół pokontrolny.</text:p>
        </text:list-item>
      </text:list>
      <text:p text:style-name="P24"><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徑nie" style:family="paragraph" style:default-outline-level="" style:list-style-name="">
      <style:paragraph-properties fo:margin-top="0cm" fo:margin-bottom="0cm" fo:line-height="100%" fo:orphans="0" fo:widows="0"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style:language-complex="hi" style:country-complex="IN"/>
    </style:style>
    <style:style style:name="Domy_3f_lnie1" style:display-name="Domy?lnie1" style:family="paragraph" style:default-outline-level="" style:list-style-name="">
      <style:paragraph-properties fo:margin-top="0cm" fo:margin-bottom="0cm" style:line-height-at-least="0.176cm" fo:orphans="0" fo:widows="0" style:writing-mode="lr-tb"/>
      <style:text-properties style:use-window-font-color="true" style:font-name="Times New Roman" fo:font-size="12pt" fo:language="en" fo:country="US" style:letter-kerning="true" style:font-name-asian="SimSun" style:font-size-asian="12pt" style:font-name-complex="Times New Roman1" style:font-size-complex="12pt"/>
    </style:style>
    <style:style style:name="Tekst_20_wst麪nie_20_sformatowany" style:display-name="Tekst wst麪nie sformatowany" style:family="paragraph" style:parent-style-name="Domy徑nie" style:default-outline-level="" style:list-style-name="">
      <style:paragraph-properties fo:orphans="2" fo:widows="2"/>
      <style:text-properties style:font-name="Courier New" fo:font-size="10pt" style:letter-kerning="true" style:font-size-asian="10pt" style:language-asian="en" style:country-asian="US" style:font-name-complex="Courier New2" style:font-size-complex="10pt" style:language-complex="ar" style:country-complex="SA"/>
    </style:style>
    <style:style style:name="v1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wst_3f_nie_20_sformatowany" style:display-name="Tekst wst?nie sformatowany" style:family="paragraph" style:parent-style-name="Standard">
      <style:paragraph-properties fo:margin-top="0cm" fo:margin-bottom="0.282cm" style:line-height-at-least="0.176cm" style:text-autospace="none"/>
      <style:text-properties style:font-name="Courier New1" fo:font-size="10pt" style:letter-kerning="true" style:font-name-asian="Times New Roman" style:font-size-asian="10pt" style:font-name-complex="Times New Roman"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asian="Times New Roman1"/>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6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89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52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15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9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635cm" fo:margin-left="2.6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635cm" fo:margin-left="3.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635cm" fo:margin-left="3.889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635cm" fo:margin-left="4.52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0.635cm" fo:margin-left="5.15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0.635cm" fo:margin-left="5.79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text:display-levels="2">
        <style:list-level-properties text:space-before="3.175cm" text:min-label-width="0.635cm" fo:text-align="end"/>
      </text:list-level-style-number>
      <text:list-level-style-number text:level="4" text:style-name="RTF_5f_Num_20_2_20_4" style:num-suffix="." style:num-format="1" text:display-levels="3">
        <style:list-level-properties text:space-before="4.445cm" text:min-label-width="0.635cm"/>
      </text:list-level-style-number>
      <text:list-level-style-number text:level="5" text:style-name="RTF_5f_Num_20_2_20_5" style:num-suffix="." style:num-format="a" style:num-letter-sync="true" text:display-levels="4">
        <style:list-level-properties text:space-before="5.715cm" text:min-label-width="0.635cm"/>
      </text:list-level-style-number>
      <text:list-level-style-number text:level="6" text:style-name="RTF_5f_Num_20_2_20_6" style:num-suffix="." style:num-format="i" text:display-levels="5">
        <style:list-level-properties text:space-before="6.985cm" text:min-label-width="0.635cm" fo:text-align="end"/>
      </text:list-level-style-number>
      <text:list-level-style-number text:level="7" text:style-name="RTF_5f_Num_20_2_20_7" style:num-suffix="." style:num-format="1" text:display-levels="6">
        <style:list-level-properties text:space-before="8.255cm" text:min-label-width="0.635cm"/>
      </text:list-level-style-number>
      <text:list-level-style-number text:level="8" text:style-name="RTF_5f_Num_20_2_20_8" style:num-suffix="." style:num-format="a" style:num-letter-sync="true" text:display-levels="7">
        <style:list-level-properties text:space-before="9.525cm" text:min-label-width="0.635cm"/>
      </text:list-level-style-number>
      <text:list-level-style-number text:level="9" text:style-name="RTF_5f_Num_20_2_20_9" style:num-suffix="." style:num-format="i" text:display-levels="8">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714cm" text:min-label-width="0.635cm"/>
      </text:list-level-style-number>
      <text:list-level-style-number text:level="2" text:style-name="RTF_5f_Num_20_3_20_2" style:num-suffix="." style:num-format="1">
        <style:list-level-properties text:space-before="1.349cm" text:min-label-width="0.635cm"/>
      </text:list-level-style-number>
      <text:list-level-style-number text:level="3" text:style-name="RTF_5f_Num_20_3_20_3" style:num-suffix="." style:num-format="1" text:display-levels="3">
        <style:list-level-properties text:space-before="1.984cm" text:min-label-width="0.635cm"/>
      </text:list-level-style-number>
      <text:list-level-style-number text:level="4" text:style-name="RTF_5f_Num_20_3_20_4" style:num-suffix="." style:num-format="1" text:display-levels="4">
        <style:list-level-properties text:space-before="2.619cm" text:min-label-width="0.635cm"/>
      </text:list-level-style-number>
      <text:list-level-style-number text:level="5" text:style-name="RTF_5f_Num_20_3_20_5" style:num-suffix="." style:num-format="1" text:display-levels="5">
        <style:list-level-properties text:space-before="3.254cm" text:min-label-width="0.635cm"/>
      </text:list-level-style-number>
      <text:list-level-style-number text:level="6" text:style-name="RTF_5f_Num_20_3_20_6" style:num-suffix="." style:num-format="1" text:display-levels="6">
        <style:list-level-properties text:space-before="3.889cm" text:min-label-width="0.635cm"/>
      </text:list-level-style-number>
      <text:list-level-style-number text:level="7" text:style-name="RTF_5f_Num_20_3_20_7" style:num-suffix="." style:num-format="1" text:display-levels="7">
        <style:list-level-properties text:space-before="4.524cm" text:min-label-width="0.635cm"/>
      </text:list-level-style-number>
      <text:list-level-style-number text:level="8" text:style-name="RTF_5f_Num_20_3_20_8" style:num-suffix="." style:num-format="1" text:display-levels="8">
        <style:list-level-properties text:space-before="5.159cm" text:min-label-width="0.635cm"/>
      </text:list-level-style-number>
      <text:list-level-style-number text:level="9" text:style-name="RTF_5f_Num_20_3_20_9" style:num-suffix="." style:num-format="1" text:display-levels="9">
        <style:list-level-properties text:space-before="5.794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Kleczewska</meta:initial-creator>
    <meta:editing-cycles>8</meta:editing-cycles>
    <meta:creation-date>2022-03-28T08:40:00</meta:creation-date>
    <dc:date>2022-04-01T10:55:54.16</dc:date>
    <meta:editing-duration>PT49M5S</meta:editing-duration>
    <meta:generator>OpenOffice/4.1.9$Win32 OpenOffice.org_project/419m1$Build-9805</meta:generator>
    <meta:document-statistic meta:table-count="0" meta:image-count="0" meta:object-count="0" meta:page-count="4" meta:paragraph-count="93" meta:word-count="1504" meta:character-count="10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