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2" svg:font-family="'Times New Roma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omy_3f_lnie">
      <style:paragraph-properties fo:text-align="center" style:justify-single-word="false"/>
    </style:style>
    <style:style style:name="P2" style:family="paragraph" style:parent-style-name="Domy_3f_lnie">
      <style:text-properties style:font-name="Calibri"/>
    </style:style>
    <style:style style:name="P3" style:family="paragraph" style:parent-style-name="Domy_3f_lnie">
      <style:paragraph-properties fo:text-align="center" style:justify-single-word="false"/>
      <style:text-properties style:font-name="Calibri"/>
    </style:style>
    <style:style style:name="P4" style:family="paragraph" style:parent-style-name="Domy_3f_lnie">
      <style:paragraph-properties fo:text-align="justify" style:justify-single-word="false"/>
      <style:text-properties style:font-name="Calibri"/>
    </style:style>
    <style:style style:name="P5" style:family="paragraph" style:parent-style-name="Domy_3f_lnie">
      <style:paragraph-properties fo:text-align="justify" style:justify-single-word="false"/>
      <style:text-properties style:font-name="Calibri" fo:font-size="11pt" style:font-size-asian="11pt"/>
    </style:style>
    <style:style style:name="P6" style:family="paragraph" style:parent-style-name="Domy_3f_lnie">
      <style:paragraph-properties fo:text-align="justify" style:justify-single-word="false"/>
      <style:text-properties style:font-name="Calibri" fo:font-size="11pt" fo:language="pl" fo:country="PL" style:font-size-asian="11pt"/>
    </style:style>
    <style:style style:name="P7" style:family="paragraph" style:parent-style-name="Domy_3f_lnie" style:list-style-name="WWNum1"/>
    <style:style style:name="P8" style:family="paragraph" style:parent-style-name="Domy_3f_lnie">
      <style:paragraph-properties fo:text-align="justify" style:justify-single-word="false"/>
    </style:style>
    <style:style style:name="P9" style:family="paragraph" style:parent-style-name="Domy_3f_lnie" style:list-style-name="WWNum2"/>
    <style:style style:name="P10" style:family="paragraph" style:parent-style-name="Domy_3f_lnie">
      <style:paragraph-properties fo:margin-top="0cm" fo:margin-bottom="0.499cm"/>
    </style:style>
    <style:style style:name="P11" style:family="paragraph" style:parent-style-name="Domy_3f_lnie" style:master-page-name="Standard">
      <style:paragraph-properties fo:text-align="center" style:justify-single-word="false" style:page-number="auto"/>
    </style:style>
    <style:style style:name="P12" style:family="paragraph" style:parent-style-name="Preformatted_20_Text">
      <style:paragraph-properties fo:margin-top="0cm" fo:margin-bottom="0.499cm"/>
    </style:style>
    <style:style style:name="T1" style:family="text">
      <style:text-properties style:font-name="Calibri"/>
    </style:style>
    <style:style style:name="T2" style:family="text">
      <style:text-properties style:font-name="Calibri" fo:font-size="11pt" style:font-size-asian="11pt"/>
    </style:style>
    <style:style style:name="T3" style:family="text">
      <style:text-properties style:font-name="Calibri" fo:font-size="11pt" style:font-size-asian="11pt" style:font-name-complex="Times New Roman1" style:font-size-complex="12pt"/>
    </style:style>
    <style:style style:name="T4" style:family="text">
      <style:text-properties style:font-name="Calibri" fo:font-size="11pt" fo:font-weight="bold" style:font-size-asian="11pt" style:font-weight-asian="bold"/>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style:font-name-asian="Times New Roman1" style:font-size-asian="11pt"/>
    </style:style>
    <style:style style:name="T7" style:family="text">
      <style:text-properties style:font-name="Calibri" fo:font-size="11pt" style:text-underline-style="solid" style:text-underline-width="auto" style:text-underline-color="font-color" style:font-name-asian="Times New Roman1" style:font-size-asian="11pt"/>
    </style:style>
    <style:style style:name="T8" style:family="text">
      <style:text-properties style:font-name="Calibri" fo:font-size="11pt" fo:language="pl" fo:country="PL" style:font-size-asian="11pt"/>
    </style:style>
    <style:style style:name="T9" style:family="text">
      <style:text-properties style:font-name="Calibri" style:font-name-complex="Times New Roman1" style:font-size-complex="12pt"/>
    </style:style>
    <style:style style:name="T10" style:family="text">
      <style:text-properties fo:color="#222222" style:font-name="Calibri" style:font-name-asian="Times New Roman1"/>
    </style:style>
    <style:style style:name="T11" style:family="text">
      <style:text-properties fo:color="#222222" style:font-name="Calibri" fo:font-size="11pt" style:font-name-asian="Times New Roman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Protokół nr 38/2021 z dnia 08.07.2021r.</text:span></text:p>
      <text:p text:style-name="P1"><text:span text:style-name="T4"><text:s/>posiedzenia KOMISJI REWIZYJNEJ</text:span></text:p>
      <text:p text:style-name="P3"/>
      <text:p text:style-name="P1"><text:span text:style-name="T7">Temat: Kontrola realizacji procedury przejęcia gruntów na terenie "Żwirowni"</text:span></text:p>
      <text:p text:style-name="P3"/>
      <text:p text:style-name="Domy_3f_lnie"><text:span text:style-name="T6">Porządek obrad:</text:span></text:p>
      <text:p text:style-name="P2"/>
      <text:list xml:id="list627595830254516936" text:style-name="WWNum1">
        <text:list-item>
          <text:p text:style-name="P7"><text:span text:style-name="T6">Sprawdzenie obecności oraz stwierdzenie quorum.</text:span></text:p>
        </text:list-item>
        <text:list-item>
          <text:p text:style-name="P7"><text:span text:style-name="T10">Prezentacja realizacji procedury przejęcia gruntów na terenie</text:span><text:span text:style-name="T6"><text:line-break/></text:span><text:span text:style-name="T11">„</text:span><text:span text:style-name="T10">Żwirowni”.</text:span><text:bookmark text:name="Bookmark"/></text:p>
        </text:list-item>
        <text:list-item>
          <text:p text:style-name="P7"><text:span text:style-name="T6">Pytania Radnych</text:span></text:p>
        </text:list-item>
        <text:list-item>
          <text:p text:style-name="P7"><text:span text:style-name="T6">Wolne głosy i wnioski.</text:span><text:span text:style-name="T2"><text:line-break/></text:span></text:p>
        </text:list-item>
      </text:list>
      <text:p text:style-name="P2"/>
      <text:p text:style-name="Domy_3f_lnie"><text:span text:style-name="T2">Przebieg posiedzenia:</text:span></text:p>
      <text:p text:style-name="P2"/>
      <text:p text:style-name="P8"><text:span text:style-name="T2">1. Przewodniczący sprawdził obecność - <text:s/>nieobecna była radna Monika Nawrot. Przewodniczący stwierdził quorum. Komisja rozpoczęła się o godzinie 16.30 trwała do godziny 17.05</text:span></text:p>
      <text:p text:style-name="P2"/>
      <text:p text:style-name="Domy_3f_lnie"><text:span text:style-name="T2">Zaproszeni goście:</text:span></text:p>
      <text:p text:style-name="Domy_3f_lnie"><text:span text:style-name="T2">Michał Popławski -wiceburmistrz</text:span></text:p>
      <text:p text:style-name="Domy_3f_lnie"><text:span text:style-name="T2">Mateusz Olejniczak -</text:span></text:p>
      <text:p text:style-name="P2"/>
      <text:p text:style-name="P8"><text:span text:style-name="T2">2. Prezentacja realizacji procedury przejęcia gruntu została zaprezentowana Komisji przez burmistrza Michała Popławskiego. <text:s/>Zaznaczył on że punkt przeładunkowy, który ma powstać na terenie Lubonia gwarantuje ze firma która odbierająca odpady będzie <text:s/>je odbierać z punktu przeładunkowego, co przy likwidacji punku w Rumianku jest bardzo ważne dla naszego Miasta.</text:span></text:p>
      <text:p text:style-name="P4"/>
      <text:p text:style-name="P8"><text:span text:style-name="T2">Zamiana gruntów z poprzednim właścicielem pozwala wykorzystać teren własne na ten cel. Miasto posiada pozwolenie na budowę, czeka na decyzje dotycząca dofinansowania. Jeśli nie uda się uzyskać dofinansowania Miasto będzie się zastawiać czy wykonać ją z własnych funduszy. </text:span></text:p>
      <text:p text:style-name="P5"/>
      <text:p text:style-name="P8"><text:span text:style-name="T8">Pan Mateusz Olejniczak dodał, że </text:span><text:span text:style-name="T2">działki o których mowa zostały wycenione operatem szacunkowym</text:span><text:span text:style-name="T8">.</text:span></text:p>
      <text:p text:style-name="P8"><text:span text:style-name="T8">Sprzedaż działki odbyła się na podstawie <text:s/>Aktu Notarialnego a różnica w cenie działek na korzyść poprzedniego właściciela w wysokości 1200 zł przelana na konto. </text:span></text:p>
      <text:p text:style-name="P6"/>
      <text:p text:style-name="P8"><text:span text:style-name="T8">Burmistrz Michał Popławski poinformował komisie, że dopłata do każdej wywiezionej do punktu przeładunkowego w Rumianku tony odpadu wynosi 37 zł netto – co daje w miesiącu dodatkowe koszty w wysokości około 25 - 30 tys. zł. </text:span></text:p>
      <text:p text:style-name="P6"/>
      <text:p text:style-name="P8"><text:span text:style-name="T8">3. Pytania Radnych:</text:span></text:p>
      <text:p text:style-name="P6"/>
      <text:p text:style-name="P8"><text:span text:style-name="T8">Andrzej Okupniak: Chciałabym przypomnieć Radnym ze wykorzystujemy jedna z <text:s/>dwóch działek , co stanie się z drugą działką?</text:span></text:p>
      <text:p text:style-name="P6"/>
      <text:p text:style-name="P8"><text:span text:style-name="T8">Michał. Popławski: WPN nie jest nastawiony na zagospodarowanie odpadów w otulinie parku dlatego wykorzystujemy na ten cel tylko jedna działkę.</text:span></text:p>
      <text:p text:style-name="P6"/>
      <text:p text:style-name="P8"><text:span text:style-name="T8">Andrzej Okupniak: Czy druga działka mogłaby być parkingiem?</text:span></text:p>
      <text:p text:style-name="P6"/>
      <text:p text:style-name="P8"><text:span text:style-name="T8">Michał Popławski: Możliwe że tak, inna działalność wymagała infrastruktury, na którą nie mamy szansy w związku z prowadzona przez spółkę Luvena działalnością.</text:span></text:p>
      <text:p text:style-name="P6"/>
      <text:p text:style-name="P8"><text:soft-page-break/><text:span text:style-name="T8">Anna Bernaciak: Jak rozwiązana została kwestia dojazdu? Czy jest to droga wewnętrzna? <text:s/>Czy musimy mieć decyzje oddziaływania na środowisko?</text:span></text:p>
      <text:p text:style-name="P6"/>
      <text:p text:style-name="P8"><text:span text:style-name="T8">Michał Popławski: RDOŚ i Wody Polskie nie uważają, że jest to inwestycja oddziałująca na środowisko.</text:span></text:p>
      <text:p text:style-name="P8"><text:span text:style-name="T8">Jeśli chodzi o drogę to jest to służebność zabezpieczona w księgach wieczystych. Służebność jest odpłatna względem spółki Luvena , którą miasto zacznie płacić w momencie rozpoczęcia budowy, oraz nieodpłatna względem właściciela z którym dokonano zamiany gruntów.</text:span></text:p>
      <text:p text:style-name="P2"/>
      <text:p text:style-name="P12"><text:span text:style-name="T3">4. Wolne głosy i wnioski. </text:span></text:p>
      <text:p text:style-name="P12"><text:span text:style-name="T3">WNIOSEK KOMISJI REWIZYJNEJ:</text:span></text:p>
      <text:p text:style-name="P12"><text:span text:style-name="T3">Po zbadaniu przedstawionych dokumentów i wyjaśnień Komisja Rewizyjna stwierdza zasadność <text:s/>oraz merytoryczność <text:s/>procedury przejęcia gruntów na terenie Żwirowni</text:span></text:p>
      <text:p text:style-name="Domy_3f_lnie"><text:span text:style-name="T2">Prz</text:span><text:span text:style-name="T8">e</text:span><text:span text:style-name="T2">wodniczący w głosowaniu brało udział 5 osób</text:span></text:p>
      <text:p text:style-name="Domy_3f_lnie"><text:span text:style-name="T2">za: <text:s/>5 osób: Łukasz Budzyński ,</text:span><text:span text:style-name="T6">Anna Bernaciak Magdalena Kleczewska, Elżbieta Zapłata-Szwedziak, Andrzej Okupniak </text:span></text:p>
      <text:p text:style-name="Domy_3f_lnie"><text:span text:style-name="T2">wstrzymuje się: 0 osób</text:span></text:p>
      <text:p text:style-name="P10"><text:span text:style-name="T6">przeciw: 0 osób</text:span></text:p>
      <text:p text:style-name="P10"><text:span text:style-name="T6">Wniosek został przegłosowany jednogłośnie.</text:span></text:p>
      <text:p text:style-name="P12"><text:span text:style-name="T3">Członkowie Komisji podziękowali za doskonale przygotowane materiały przesłane członkom komisji przed posiedzeniem, oraz za merytoryczne przygotowanie zaproszonych gości dzięki czemu wszystkie zadane pytania otrzymali natychmiast odpowiedzi.</text:span></text:p>
      <text:p text:style-name="P12"><text:span text:style-name="T3">Przewodniczący zakończył spotkanie.</text:span></text:p>
      <text:p text:style-name="Domy_3f_lnie"><text:span text:style-name="T2">Protokołował/Sekretarz: Magdalena Kleczewska ….....................................................</text:span></text:p>
      <text:p text:style-name="P2"/>
      <text:p text:style-name="Domy_3f_lnie"><text:span text:style-name="T6">Załączniki:</text:span></text:p>
      <text:list xml:id="list1210595638327010209" text:style-name="WWNum2">
        <text:list-item>
          <text:p text:style-name="P9"><text:span text:style-name="T6">Lista obecności.</text:span></text:p>
        </text:list-item>
        <text:list-item>
          <text:p text:style-name="P9"><text:span text:style-name="T6">Dokumenty dotyczące procedury przejęcia gruntów.</text:span></text:p>
        </text:list-item>
      </text:list>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2" svg:font-family="'Times New Roma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my_3f_lnie" style:display-name="Domy?lnie"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Preformatted_20_Text" style:display-name="Preformatted Text" style:family="paragraph" style:parent-style-name="Domy_3f_lnie" style:default-outline-level="" style:list-style-name="" style:class="html">
      <style:paragraph-properties fo:margin-top="0cm" fo:margin-bottom="0cm" fo:orphans="2" fo:widows="2"/>
      <style:text-properties style:font-name="Courier New" fo:font-size="10pt" fo:language="pl" fo:country="PL" style:font-name-asian="Times New Roman2" style:font-size-asian="10pt" style:font-name-complex="Courier New"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6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25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8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5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5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9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Kleczewska</meta:initial-creator>
    <meta:editing-cycles>1</meta:editing-cycles>
    <meta:creation-date>2021-09-28T09:52:00</meta:creation-date>
    <dc:date>2021-09-28T12:11:46.51</dc:date>
    <meta:editing-duration>PT17S</meta:editing-duration>
    <meta:generator>OpenOffice/4.1.9$Win32 OpenOffice.org_project/419m1$Build-9805</meta:generator>
    <meta:document-statistic meta:table-count="0" meta:image-count="0" meta:object-count="0" meta:page-count="2" meta:paragraph-count="40" meta:word-count="476" meta:character-count="36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