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top="0cm" fo:margin-bottom="0.499cm" style:contextual-spacing="false" style:writing-mode="lr-tb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9.75pt"/>
    </style:style>
    <style:style style:name="T4" style:family="text">
      <style:text-properties style:font-name="sans-serif" fo:font-size="17.2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sidebarContainer">
        <text:section text:style-name="Sect1" text:name="toolbarSidebar">
          <text:p text:style-name="Standard"/>
          <text:section text:style-name="Sect1" text:name="toolbarSidebarLeft">
            <text:p text:style-name="Standard"/>
          </text:section>
        </text:section>
      </text:section>
      <text:section text:style-name="Sect1" text:name="Sekcja1">
        <text:p text:style-name="Standard"><text:bookmark text:name="sidebarContainer"/></text:p>
        <text:section text:style-name="Sect1" text:name="Sekcja2">
          <text:p text:style-name="Standard"><text:bookmark text:name="toolbarSidebar"/></text:p>
          <text:section text:style-name="Sect1" text:name="toolbarSidebarRight">
            <text:p text:style-name="Standard"/>
          </text:section>
        </text:section>
        <text:section text:style-name="Sect1" text:name="sidebarContent">
          <text:p text:style-name="Standard"/>
          <text:section text:style-name="Sect1" text:name="thumbnailView">
            <text:p text:style-name="Standard"/>
          </text:section>
        </text:section>
        <text:section text:style-name="Sect1" text:name="sidebarResizer">
          <text:p text:style-name="Standard"/>
        </text:section>
      </text:section>
      <text:section text:style-name="Sect1" text:name="mainContainer">
        <text:p text:style-name="Standard"/>
        <text:section text:style-name="Sect1" text:name="toolbarContainer">
          <text:p text:style-name="Standard"/>
          <text:section text:style-name="Sect1" text:name="toolbarViewer">
            <text:p text:style-name="Standard"/>
            <text:section text:style-name="Sect1" text:name="toolbarViewerLeft">
              <text:p text:style-name="Standard"/>
            </text:section>
          </text:section>
        </text:section>
      </text:section>
      <text:section text:style-name="Sect1" text:name="toolbarViewerRight">
        <text:p text:style-name="Standard"/>
      </text:section>
      <text:section text:style-name="Sect1" text:name="toolbarViewerMiddle">
        <text:p text:style-name="Standard"/>
      </text:section>
      <text:section text:style-name="Sect1" text:name="Sekcja3">
        <text:p text:style-name="Standard"><text:bookmark text:name="toolbarContainer"/></text:p>
      </text:section>
      <text:section text:style-name="Sect1" text:name="viewerContainer">
        <text:p text:style-name="Standard"/>
        <text:section text:style-name="Sect1" text:name="viewer">
          <text:p text:style-name="Standard"/>
        </text:section>
      </text:section>
      <text:p text:style-name="P1"><text:bookmark text:name="page3R_mcid0"/><text:span text:style-name="T1">Protokół nr 6</text:span><text:bookmark text:name="page3R_mcid1"/><text:span text:style-name="T1">/2019</text:span><text:bookmark text:name="page3R_mcid2"/> <text:bookmark text:name="page3R_mcid3"/><text:line-break/><text:span text:style-name="T1">posiedzenia Komisji Skarg Wniosków i Petycji</text:span><text:bookmark text:name="page3R_mcid4"/> <text:bookmark text:name="page3R_mcid5"/><text:line-break/><text:span text:style-name="T1">Rady Miasta Luboń</text:span><text:bookmark text:name="page3R_mcid6"/> <text:bookmark text:name="page3R_mcid7"/><text:line-break/><text:span text:style-name="T1">dnia 9 czerwca 2020</text:span><text:bookmark text:name="page3R_mcid8"/> <text:bookmark text:name="page3R_mcid9"/><text:span text:style-name="T1">r.</text:span><text:bookmark text:name="page3R_mcid10"/> <text:bookmark text:name="page3R_mcid11"/><text:line-break/><text:bookmark text:name="page3R_mcid12"/><text:line-break/><text:bookmark text:name="page3R_mcid13"/><text:line-break/><text:bookmark text:name="page3R_mcid14"/><text:line-break/><text:span text:style-name="T2">Posiedzenie rozpoczęło się o godz. 1</text:span><text:bookmark text:name="page3R_mcid15"/><text:span text:style-name="T2">5</text:span><text:bookmark text:name="page3R_mcid16"/><text:span text:style-name="T3">2</text:span><text:bookmark text:name="page3R_mcid17"/><text:span text:style-name="T3">0</text:span><text:bookmark text:name="page3R_mcid18"/><text:span text:style-name="T2">, zakończyło o godz. 1</text:span><text:bookmark text:name="page3R_mcid19"/><text:span text:style-name="T2">6</text:span><text:bookmark text:name="page3R_mcid20"/><text:span text:style-name="T3">1</text:span><text:bookmark text:name="page3R_mcid21"/><text:span text:style-name="T3">0</text:span><text:bookmark text:name="page3R_mcid22"/> <text:bookmark text:name="page3R_mcid23"/><text:bookmark text:name="page3R_mcid24"/><text:line-break/><text:span text:style-name="T2">Obecność zgodnie z listą obecności [ zał. nr 1 ]</text:span><text:bookmark text:name="page3R_mcid25"/> <text:bookmark text:name="page3R_mcid26"/><text:bookmark text:name="page3R_mcid27"/><text:line-break/><text:span text:style-name="T2">Przewodnicząca sprawdziła listę obecności i stwierdziła quorum. </text:span><text:bookmark text:name="page3R_mcid28"/><text:bookmark text:name="page3R_mcid29"/><text:bookmark text:name="page3R_mcid30"/><text:line-break/><text:bookmark text:name="page3R_mcid31"/><text:bookmark text:name="page3R_mcid32"/><text:line-break/><text:span text:style-name="T2">Przebieg obrad:</text:span><text:bookmark text:name="page3R_mcid33"/> <text:bookmark text:name="page3R_mcid34"/><text:line-break/><text:span text:style-name="T2">1.</text:span> <text:bookmark text:name="page3R_mcid35"/><text:span text:style-name="T2">Skarga p. Magdaleny Pląder w imieniu grupy rodziców, dotycząca wyżywienia dzieci </text:span><text:bookmark text:name="page3R_mcid36"/><text:line-break/><text:span text:style-name="T2">w Przedszkolu Publicznym nr 5 w Luboniu z dnia 19.05.2020 r.</text:span><text:bookmark text:name="page3R_mcid37"/> <text:bookmark text:name="page3R_mcid38"/><text:line-break/><text:span text:style-name="T2">2.</text:span> <text:span text:style-name="T2">Odpowiedź dyrektor Przedszkola nr 5 w Luboniu p. Elżbiety Kałuski.</text:span> <text:bookmark text:name="page3R_mcid39"/><text:line-break/><text:span text:style-name="T2">3.</text:span> <text:span text:style-name="T2">Stanowisko Burmistrz Miasta Luboń p. Małgorzaty Machalskiej z dnia 8.06. 2020 r. </text:span><text:bookmark text:name="page3R_mcid40"/><text:line-break/><text:span text:style-name="T2">4.</text:span> <text:bookmark text:name="page3R_mcid41"/><text:span text:style-name="T2">Przyjęcie </text:span><text:bookmark text:name="page3R_mcid42"/><text:span text:style-name="T2">stanowiska</text:span><text:bookmark text:name="page3R_mcid43"/> <text:bookmark text:name="page3R_mcid44"/><text:span text:style-name="T2">komisji.</text:span><text:bookmark text:name="page3R_mcid45"/> <text:bookmark text:name="page3R_mcid46"/><text:bookmark text:name="page3R_mcid47"/><text:line-break/><text:span text:style-name="T2">5.</text:span> <text:bookmark text:name="page3R_mcid48"/><text:span text:style-name="T2">Przyjęcie protokołu nr 5;</text:span><text:bookmark text:name="page3R_mcid49"/> <text:bookmark text:name="page3R_mcid50"/><text:bookmark text:name="page3R_mcid51"/><text:line-break/><text:bookmark text:name="page3R_mcid52"/><text:bookmark text:name="page3R_mcid53"/><text:line-break/><text:bookmark text:name="page3R_mcid54"/><text:bookmark text:name="page3R_mcid55"/><text:line-break/><text:bookmark text:name="page3R_mcid56"/><text:bookmark text:name="page3R_mcid57"/><text:line-break/><text:span text:style-name="T2">Ad. 1</text:span><text:bookmark text:name="page3R_mcid58"/><text:span text:style-name="T2">,2,3:</text:span><text:bookmark text:name="page3R_mcid59"/> <text:bookmark text:name="page3R_mcid60"/><text:bookmark text:name="page3R_mcid61"/><text:bookmark text:name="page3R_mcid62"/><text:line-break/><text:bookmark text:name="page3R_mcid63"/><text:bookmark text:name="page3R_mcid64"/><text:line-break/><text:span text:style-name="T2">Przewodnicząca komisji radna Karolina Wilczyńska </text:span><text:bookmark text:name="page3R_mcid65"/><text:span text:style-name="T2">przedstawiła komisji treść</text:span><text:bookmark text:name="page3R_mcid66"/> <text:bookmark text:name="page3R_mcid67"/><text:span text:style-name="T2">skargi</text:span><text:bookmark text:name="page3R_mcid68"/> <text:bookmark text:name="page3R_mcid69"/><text:span text:style-name="T2">p</text:span><text:bookmark text:name="page3R_mcid70"/><text:span text:style-name="T2">ani </text:span><text:bookmark text:name="page3R_mcid71"/><text:bookmark text:name="page3R_mcid72"/><text:line-break/><text:span text:style-name="T2">Magdaleny Pląder w imieniu</text:span><text:bookmark text:name="page3R_mcid73"/> <text:bookmark text:name="page3R_mcid74"/><text:span text:style-name="T2">grupy rodziców dzieci Przedszkola nr 5 w </text:span><text:soft-page-break/><text:span text:style-name="T2">Luboniu, dotyczącą </text:span><text:bookmark text:name="page3R_mcid75"/><text:bookmark text:name="page3R_mcid76"/><text:line-break/><text:span text:style-name="T2">wyżywienia w w/w przedszkolu </text:span><text:bookmark text:name="page3R_mcid77"/><text:span text:style-name="T2">z dnia 19.05. 2020 r.</text:span><text:bookmark text:name="page3R_mcid78"/> <text:bookmark text:name="page3R_mcid79"/><text:bookmark text:name="page3R_mcid80"/><text:line-break/><text:span text:style-name="T2">Komisja wnikliwie zapoznała</text:span><text:bookmark text:name="page3R_mcid81"/> <text:bookmark text:name="page3R_mcid82"/><text:span text:style-name="T2">si</text:span><text:bookmark text:name="page3R_mcid83"/><text:span text:style-name="T2">ę z pisemnym wyjaśnieniem dyrektora przedszkola pani </text:span><text:bookmark text:name="page3R_mcid84"/><text:bookmark text:name="page3R_mcid85"/><text:line-break/><text:span text:style-name="T2">Elżbiety Kałuskiej, dotyczącym zaistniałej w placówce sytuacji</text:span><text:bookmark text:name="page3R_mcid86"/><text:span text:style-name="T2">.</text:span><text:bookmark text:name="page3R_mcid87"/> <text:bookmark text:name="page3R_mcid88"/><text:bookmark text:name="page3R_mcid89"/><text:line-break/><text:span text:style-name="T2">Burmistrz Dorota Franek wyjaśniła, że odbyły się dwa spotkania, z czego w dniu 3 czerwca w </text:span><text:bookmark text:name="page3R_mcid90"/><text:bookmark text:name="page3R_mcid91"/><text:line-break/><text:span text:style-name="T2">obecności prezesa spółki LOSiR p. Michała Kosińs</text:span><text:bookmark text:name="page3R_mcid92"/><text:span text:style-name="T2">ki, dyrektor Przedszkola nr 5 pani Elżbieta </text:span><text:bookmark text:name="page3R_mcid93"/><text:bookmark text:name="page3R_mcid94"/><text:line-break/><text:span text:style-name="T2">Kałuska, dyrektor Przedszkola nr 1 pani Dorota Zielewicz, pani Burmistrz Dorota Franek oraz </text:span><text:bookmark text:name="page3R_mcid95"/><text:bookmark text:name="page3R_mcid96"/><text:line-break/><text:span text:style-name="T2">przewodnicząca komisji Karolina Wilczyńska</text:span><text:bookmark text:name="page3R_mcid97"/><text:span text:style-name="T2">-</text:span><text:bookmark text:name="page3R_mcid98"/><text:span text:style-name="T2">Kąkol. Pani burmistrz zaznaczyła, że od 2012 r. </text:span><text:bookmark text:name="page3R_mcid99"/><text:bookmark text:name="page3R_mcid100"/><text:line-break/><text:span text:style-name="T2">nie wpłynęła żadna skarga na</text:span><text:bookmark text:name="page3R_mcid101"/> <text:bookmark text:name="page3R_mcid102"/><text:span text:style-name="T2">wyżywienie. Posiłki dowożone są w termosach, jednak za ich </text:span><text:bookmark text:name="page3R_mcid103"/><text:bookmark text:name="page3R_mcid104"/><text:line-break/><text:span text:style-name="T2">podanie odpowiedzialne są panie zatrudnione w przedszkolach. Jeśli były jakieś zastrzeżenia </text:span><text:bookmark text:name="page3R_mcid105"/><text:bookmark text:name="page3R_mcid106"/><text:line-break/><text:span text:style-name="T2">w Przedszkolu nr 1, zawsze były wyjaśnianie na bieżąco z prezesem spółki. </text:span><text:bookmark text:name="page3R_mcid107"/><text:bookmark text:name="page3R_mcid108"/><text:bookmark text:name="page3R_mcid109"/><text:line-break/><text:span text:style-name="T2">Rodzice przedszkolaków zgłasz</text:span><text:bookmark text:name="page3R_mcid110"/><text:span text:style-name="T2">ali dyrekcji Przedszkola nr 5 problemy już w styczniu. Nie </text:span><text:bookmark text:name="page3R_mcid111"/><text:bookmark text:name="page3R_mcid112"/><text:line-break/><text:span text:style-name="T2">było jednak reakcji stąd pismo do urzędu.</text:span><text:bookmark text:name="page3R_mcid113"/> <text:bookmark text:name="page3R_mcid114"/><text:bookmark text:name="page3R_mcid115"/><text:line-break/><text:span text:style-name="T2">Dyskusja pomiędzy radnymi:</text:span><text:bookmark text:name="page3R_mcid116"/> <text:bookmark text:name="page3R_mcid117"/><text:bookmark text:name="page3R_mcid118"/><text:line-break/><text:span text:style-name="T2">Radna Małgorzata Nyćkowiak </text:span><text:bookmark text:name="page3R_mcid119"/>–<text:bookmark text:name="page3R_mcid120"/> <text:bookmark text:name="page3R_mcid121"/><text:span text:style-name="T2">kto jest odpowiedzialny za posiłki w przedszkolach?</text:span><text:bookmark text:name="page3R_mcid122"/> <text:bookmark text:name="page3R_mcid123"/><text:bookmark text:name="page3R_mcid124"/><text:line-break/><text:span text:style-name="T2">Burmistrz Dorota Franek </text:span><text:bookmark text:name="page3R_mcid125"/>–<text:bookmark text:name="page3R_mcid126"/> <text:bookmark text:name="page3R_mcid127"/><text:span text:style-name="T2">zawsze dyrektor placó</text:span><text:bookmark text:name="page3R_mcid128"/><text:span text:style-name="T2">wki.</text:span><text:bookmark text:name="page3R_mcid129"/> <text:bookmark text:name="page3R_mcid130"/><text:bookmark text:name="page3R_mcid131"/><text:line-break/><text:span text:style-name="T2">Radna Małgorzata Nyćkowiak </text:span><text:bookmark text:name="page3R_mcid132"/>–<text:bookmark text:name="page3R_mcid133"/> <text:bookmark text:name="page3R_mcid134"/><text:span text:style-name="T2">kto układa jadłos</text:span><text:bookmark text:name="page3R_mcid135"/><text:span text:style-name="T2">pis </text:span><text:bookmark text:name="page3R_mcid136"/><text:span text:style-name="T2">-</text:span><text:bookmark text:name="page3R_mcid137"/> <text:bookmark text:name="page3R_mcid138"/><text:span text:style-name="T2">surówka ze śledziem dla dzieci?</text:span><text:bookmark text:name="page3R_mcid139"/> <text:bookmark text:name="page3R_mcid140"/><text:bookmark text:name="page3R_mcid141"/><text:line-break/><text:span text:style-name="T2">Burmistrz Dorota Franek </text:span><text:bookmark text:name="page3R_mcid142"/>–<text:bookmark text:name="page3R_mcid143"/> <text:bookmark text:name="page3R_mcid144"/><text:span text:style-name="T2">jest dietetyk. Osobiście sprawd</text:span><text:bookmark text:name="page3R_mcid145"/><text:span text:style-name="T2">ziłam menu</text:span><text:bookmark text:name="page3R_mcid146"/><text:span text:style-name="T2">. Nie mam zast</text:span><text:bookmark text:name="page3R_mcid147"/><text:span text:style-name="T2">rze</text:span><text:bookmark text:name="page3R_mcid148"/><text:span text:style-name="T2">żeń.</text:span><text:bookmark text:name="page3R_mcid149"/> <text:bookmark text:name="page3R_mcid150"/><text:bookmark text:name="page3R_mcid151"/><text:line-break/><text:span text:style-name="T2">Radny Łukasz Budzyński </text:span><text:bookmark text:name="page3R_mcid152"/>–<text:bookmark text:name="page3R_mcid153"/> <text:bookmark text:name="page3R_mcid154"/><text:span text:style-name="T2">zauważył, że </text:span><text:bookmark text:name="page3R_mcid155"/><text:span text:style-name="T2">stawka jest dosyć niska więc jeśli </text:span><text:bookmark text:name="page3R_mcid156"/><text:span text:style-name="T2">chodzi o ryby to </text:span><text:bookmark text:name="page3R_mcid157"/><text:bookmark text:name="page3R_mcid158"/><text:line-break/><text:span text:style-name="T2">tylko śledzie.</text:span><text:bookmark text:name="page3R_mcid159"/> <text:bookmark text:name="page3R_mcid160"/><text:bookmark text:name="page3R_mcid161"/><text:line-break/><text:span text:style-name="T2">Radna Małgorzata Nyćkowiak </text:span><text:bookmark text:name="page3R_mcid162"/>–<text:bookmark text:name="page3R_mcid163"/> <text:bookmark text:name="page3R_mcid164"/><text:span text:style-name="T2">stwierdziła, że </text:span><text:bookmark text:name="page3R_mcid165"/><text:span text:style-name="T2">śledź jest ciężkostrawny dla dzieci. </text:span><text:bookmark text:name="page3R_mcid166"/><text:bookmark text:name="page3R_mcid167"/><text:bookmark text:name="page3R_mcid168"/><text:line-break/><text:span text:style-name="T2">Burmistrz Dorota Franek </text:span><text:bookmark text:name="page3R_mcid169"/>–<text:bookmark text:name="page3R_mcid170"/> <text:bookmark text:name="page3R_mcid171"/><text:span text:style-name="T2">sama pracowałam w Przedszkolu nr 5 i nigdy śledzia </text:span><text:bookmark text:name="page3R_mcid172"/><text:span text:style-name="T2">w posiłkach </text:span><text:bookmark text:name="page3R_mcid173"/><text:bookmark text:name="page3R_mcid174"/><text:line-break/><text:span text:style-name="T2">nie było. </text:span><text:bookmark text:name="page3R_mcid175"/><text:bookmark text:name="page3R_mcid176"/><text:bookmark text:name="page3R_mcid177"/><text:line-break/><text:span text:style-name="T2">Radny Łukasz budzyński </text:span><text:bookmark text:name="page3R_mcid178"/>–<text:bookmark text:name="page3R_mcid179"/><text:span text:style-name="T2">zauważył, że </text:span><text:bookmark text:name="page3R_mcid180"/><text:span text:style-name="T2">skar</text:span><text:bookmark text:name="page3R_mcid181"/><text:span text:style-name="T2">gę podpisało 50 rodz</text:span><text:bookmark text:name="page3R_mcid182"/><text:span text:style-name="T2">i</text:span><text:bookmark text:name="page3R_mcid183"/><text:span text:style-name="T2">c</text:span><text:bookmark text:name="page3R_mcid184"/><text:span text:style-name="T2">ów, czyli 1/3 wszy</text:span><text:bookmark text:name="page3R_mcid185"/><text:span text:style-name="T2">s</text:span><text:bookmark text:name="page3R_mcid186"/><text:span text:style-name="T2">t</text:span><text:bookmark text:name="page3R_mcid187"/><text:span text:style-name="T2">kich</text:span><text:bookmark text:name="page3R_mcid188"/><text:span text:style-name="T2">.</text:span><text:bookmark text:name="page3R_mcid189"/> </text:p>
      <text:p text:style-name="P2"><text:bookmark text:name="page25R_mcid0"/><text:bookmark text:name="page25R_mcid1"/><text:span text:style-name="T2">Burmistrz Dorota Franek </text:span><text:bookmark text:name="page25R_mcid2"/>–<text:bookmark text:name="page25R_mcid3"/> <text:bookmark text:name="page25R_mcid4"/><text:span text:style-name="T2">będę zachęcała do częstszej wymiany d</text:span><text:bookmark text:name="page25R_mcid5"/><text:span text:style-name="T2">oświadczeń pomiędzy </text:span><text:bookmark text:name="page25R_mcid6"/><text:bookmark text:name="page25R_mcid7"/><text:line-break/><text:soft-page-break/><text:span text:style-name="T2">dyrektorami </text:span><text:bookmark text:name="page25R_mcid8"/>–<text:bookmark text:name="page25R_mcid9"/> <text:bookmark text:name="page25R_mcid10"/><text:span text:style-name="T2">jako dobrej praktyki.</text:span><text:bookmark text:name="page25R_mcid11"/> <text:bookmark text:name="page25R_mcid12"/><text:bookmark text:name="page25R_mcid13"/><text:bookmark text:name="page25R_mcid14"/><text:line-break/><text:span text:style-name="T2">Radna Karolina Wilczyńska </text:span><text:bookmark text:name="page25R_mcid15"/>–<text:bookmark text:name="page25R_mcid16"/> <text:bookmark text:name="page25R_mcid17"/><text:span text:style-name="T2">zauważyła, że </text:span><text:bookmark text:name="page25R_mcid18"/><text:span text:style-name="T2">pierwsze sygnały były już 20 stycznia. Pani </text:span><text:bookmark text:name="page25R_mcid19"/><text:bookmark text:name="page25R_mcid20"/><text:line-break/><text:span text:style-name="T2">dy</text:span><text:bookmark text:name="page25R_mcid21"/><text:span text:style-name="T2">rektor nie powiadomiła </text:span><text:bookmark text:name="page25R_mcid22"/><text:span text:style-name="T2">LOSiR. Nie było w związku z tym żadnej reakcji w tej sprawie.</text:span><text:bookmark text:name="page25R_mcid23"/> <text:bookmark text:name="page25R_mcid24"/><text:bookmark text:name="page25R_mcid25"/><text:line-break/><text:span text:style-name="T2">Radna Małgorzata Nyćkowiak </text:span><text:bookmark text:name="page25R_mcid26"/>–<text:bookmark text:name="page25R_mcid27"/> <text:bookmark text:name="page25R_mcid28"/><text:span text:style-name="T2">stwierdziła, że </text:span><text:bookmark text:name="page25R_mcid29"/><text:span text:style-name="T2">pani </text:span><text:bookmark text:name="page25R_mcid30"/><text:span text:style-name="T2">dyrektor powinna szybciej zareagować</text:span><text:bookmark text:name="page25R_mcid31"/> <text:bookmark text:name="page25R_mcid32"/><text:bookmark text:name="page25R_mcid33"/><text:line-break/><text:span text:style-name="T2">na takie sytuacje</text:span><text:bookmark text:name="page25R_mcid34"/><text:span text:style-name="T2">.</text:span><text:bookmark text:name="page25R_mcid35"/> <text:bookmark text:name="page25R_mcid36"/><text:bookmark text:name="page25R_mcid37"/><text:bookmark text:name="page25R_mcid38"/><text:line-break/><text:span text:style-name="T2">Radna Karolina Wilczyńska </text:span><text:bookmark text:name="page25R_mcid39"/>–<text:bookmark text:name="page25R_mcid40"/> <text:bookmark text:name="page25R_mcid41"/><text:span text:style-name="T2">jest zapewnienie ze stronny LOSiR, ż</text:span><text:bookmark text:name="page25R_mcid42"/><text:span text:style-name="T2">e będą dodatkowe </text:span><text:bookmark text:name="page25R_mcid43"/><text:bookmark text:name="page25R_mcid44"/><text:line-break/><text:span text:style-name="T2">składniki do kanapek.</text:span><text:bookmark text:name="page25R_mcid45"/> <text:bookmark text:name="page25R_mcid46"/><text:bookmark text:name="page25R_mcid47"/><text:line-break/><text:span text:style-name="T2">Radny Artur Wiśniewski </text:span><text:bookmark text:name="page25R_mcid48"/>–<text:bookmark text:name="page25R_mcid49"/> <text:bookmark text:name="page25R_mcid50"/><text:span text:style-name="T2">jak dług</text:span><text:bookmark text:name="page25R_mcid51"/><text:span text:style-name="T2">o pani dyrektor pełni swoją funkcję</text:span><text:bookmark text:name="page25R_mcid52"/><text:span text:style-name="T2">?</text:span><text:bookmark text:name="page25R_mcid53"/> <text:bookmark text:name="page25R_mcid54"/><text:bookmark text:name="page25R_mcid55"/><text:line-break/><text:span text:style-name="T2">Dorota Franek </text:span><text:bookmark text:name="page25R_mcid56"/>–<text:bookmark text:name="page25R_mcid57"/> <text:bookmark text:name="page25R_mcid58"/><text:span text:style-name="T2">pan</text:span><text:bookmark text:name="page25R_mcid59"/><text:span text:style-name="T2">i dyrektor jest doświadczonym pedagogiem. Dyrektorem jest kilka lat.</text:span><text:bookmark text:name="page25R_mcid60"/> <text:bookmark text:name="page25R_mcid61"/><text:bookmark text:name="page25R_mcid62"/><text:line-break/><text:span text:style-name="T2">Radna Monika Nawrot </text:span><text:bookmark text:name="page25R_mcid63"/>–<text:bookmark text:name="page25R_mcid64"/> <text:bookmark text:name="page25R_mcid65"/><text:span text:style-name="T2">o co chodzi z dietą cukrzycową?</text:span><text:bookmark text:name="page25R_mcid66"/> <text:bookmark text:name="page25R_mcid67"/><text:bookmark text:name="page25R_mcid68"/><text:line-break/><text:span text:style-name="T2">Burmi</text:span><text:bookmark text:name="page25R_mcid69"/><text:span text:style-name="T2">strz Dorota Franek </text:span><text:bookmark text:name="page25R_mcid70"/>–<text:bookmark text:name="page25R_mcid71"/> <text:bookmark text:name="page25R_mcid72"/><text:span text:style-name="T2">chodzi o brak możliwości zmiany menu z dnia na dzień. Rodzice </text:span><text:bookmark text:name="page25R_mcid73"/><text:bookmark text:name="page25R_mcid74"/><text:line-break/><text:span text:style-name="T2">muszą wiedzi</text:span><text:bookmark text:name="page25R_mcid75"/><text:span text:style-name="T2">e</text:span><text:bookmark text:name="page25R_mcid76"/><text:span text:style-name="T2">ć ile insuliny podać. Jest oczywiście możliwość indywidualnej diety. Rodzice </text:span><text:bookmark text:name="page25R_mcid77"/><text:bookmark text:name="page25R_mcid78"/><text:line-break/><text:span text:style-name="T2">nie mogą być zaskakiwani!</text:span><text:bookmark text:name="page25R_mcid79"/> <text:bookmark text:name="page25R_mcid80"/><text:bookmark text:name="page25R_mcid81"/><text:line-break/><text:bookmark text:name="page25R_mcid82"/><text:bookmark text:name="page25R_mcid83"/><text:line-break/><text:bookmark text:name="page25R_mcid84"/><text:bookmark text:name="page25R_mcid85"/><text:line-break/><text:span text:style-name="T2">Ad. 4</text:span><text:bookmark text:name="page25R_mcid86"/> <text:bookmark text:name="page25R_mcid87"/><text:bookmark text:name="page25R_mcid88"/><text:line-break/><text:bookmark text:name="page25R_mcid89"/><text:bookmark text:name="page25R_mcid90"/><text:line-break/><text:span text:style-name="T2">Komisja jednogłośnie podtrzymała </text:span><text:bookmark text:name="page25R_mcid91"/><text:span text:style-name="T2">stanowisko pani Burmistrz Małgorzaty Machalskiej z dnia </text:span><text:bookmark text:name="page25R_mcid92"/><text:bookmark text:name="page25R_mcid93"/><text:line-break/><text:span text:style-name="T2">8.06.2020 roku i uznaje skargę za niezasadną.</text:span><text:bookmark text:name="page25R_mcid94"/> <text:bookmark text:name="page25R_mcid95"/><text:bookmark text:name="page25R_mcid96"/><text:line-break/><text:bookmark text:name="page25R_mcid97"/><text:bookmark text:name="page25R_mcid98"/><text:line-break/><text:bookmark text:name="page25R_mcid99"/><text:bookmark text:name="page25R_mcid100"/><text:line-break/><text:span text:style-name="T2">Ad. 5</text:span><text:bookmark text:name="page25R_mcid101"/> <text:bookmark text:name="page25R_mcid102"/><text:bookmark text:name="page25R_mcid103"/><text:line-break/><text:bookmark text:name="page25R_mcid104"/><text:line-break/><text:bookmark text:name="page25R_mcid105"/><text:span text:style-name="T2">Za pozy</text:span><text:bookmark text:name="page25R_mcid106"/><text:span text:style-name="T2">tywnym przyjęciem protokołu nr 5</text:span><text:bookmark text:name="page25R_mcid107"/> <text:bookmark text:name="page25R_mcid108"/><text:span text:style-name="T2">głosowało 7 </text:span><text:bookmark text:name="page25R_mcid109"/><text:span text:style-name="T2">radnych</text:span><text:bookmark text:name="page25R_mcid110"/><text:span text:style-name="T2">:</text:span><text:bookmark text:name="page25R_mcid111"/> <text:bookmark text:name="page25R_mcid112"/><text:line-break/><text:span text:style-name="T2">7</text:span><text:bookmark text:name="page25R_mcid113"/> <text:bookmark text:name="page25R_mcid114"/><text:span text:style-name="T2">radnych za: </text:span><text:bookmark text:name="page25R_mcid115"/><text:span text:style-name="T2">Karolina Wilczyńska </text:span><text:bookmark text:name="page25R_mcid116"/>–<text:bookmark text:name="page25R_mcid117"/> <text:bookmark text:name="page25R_mcid118"/><text:span text:style-name="T2">Kąkol, </text:span><text:bookmark text:name="page25R_mcid119"/><text:span text:style-name="T2">Katarzyna Ekwińska</text:span><text:bookmark text:name="page25R_mcid120"/><text:span text:style-name="T2">, Monika Nawrot, </text:span><text:bookmark text:name="page25R_mcid121"/><text:line-break/><text:span text:style-name="T2">Małgorz</text:span><text:bookmark text:name="page25R_mcid122"/><text:span text:style-name="T2">ata Nyćkowiak, Łukasz Budzyński, </text:span><text:bookmark text:name="page25R_mcid123"/><text:span text:style-name="T2">Artur Wiśniewski, </text:span><text:bookmark text:name="page25R_mcid124"/><text:span text:style-name="T2">Michał Szwacki</text:span><text:bookmark text:name="page25R_mcid125"/><text:span text:style-name="T2">;</text:span><text:bookmark text:name="page25R_mcid126"/> <text:bookmark text:name="page25R_mcid127"/><text:line-break/><text:bookmark text:name="page25R_mcid128"/><text:line-break/><text:span text:style-name="T2">Załączniki:</text:span><text:bookmark text:name="page25R_mcid129"/> <text:bookmark text:name="page25R_mcid130"/><text:bookmark text:name="page25R_mcid131"/><text:line-break/><text:span text:style-name="T2">1.</text:span> <text:bookmark text:name="page25R_mcid132"/><text:span text:style-name="T2">Lista obecności K</text:span><text:bookmark text:name="page25R_mcid133"/><text:span text:style-name="T2">omisji Skarg Wniosków i Petycji (obecność sprawdzona online)</text:span><text:bookmark text:name="page25R_mcid134"/> <text:bookmark text:name="page25R_mcid135"/><text:line-break/><text:span text:style-name="T2">2.</text:span> <text:bookmark text:name="page25R_mcid136"/><text:span text:style-name="T2">Skarga na wyżywienie p. Magdalena Pląder, z dnia 19.05.2020 r.</text:span><text:bookmark text:name="page25R_mcid137"/> <text:bookmark text:name="page25R_mcid138"/><text:bookmark text:name="page25R_mcid139"/><text:line-break/><text:bookmark text:name="page25R_mcid140"/><text:bookmark text:name="page25R_mcid141"/><text:soft-page-break/><text:line-break/><text:bookmark text:name="page25R_mcid142"/><text:line-break/><text:bookmark text:name="page25R_mcid143"/><text:line-break/><text:bookmark text:name="page25R_mcid144"/><text:span text:style-name="T2">Sekretarz </text:span><text:bookmark text:name="page25R_mcid145"/><text:bookmark text:name="page25R_mcid146"/><text:span text:style-name="T2">Przewodnicząca</text:span><text:bookmark text:name="page25R_mcid147"/> <text:bookmark text:name="page25R_mcid148"/><text:line-break/><text:span text:style-name="T2">Michał Szwacki Karolina Wilczyńska </text:span><text:bookmark text:name="page25R_mcid149"/><text:span text:style-name="T2">-</text:span><text:bookmark text:name="page25R_mcid150"/> <text:bookmark text:name="page25R_mcid151"/><text:span text:style-name="T2">Kąkol</text:span><text:bookmark text:name="page25R_mcid152"/> <text:bookmark text:name="page25R_mcid153"/><text:bookmark text:name="page25R_mcid154"/><text:line-break/><text:bookmark text:name="page25R_mcid155"/><text:bookmark text:name="page25R_mcid156"/><text:line-break/><text:bookmark text:name="page25R_mcid157"/><text:bookmark text:name="page25R_mcid158"/><text:line-break/><text:bookmark text:name="page25R_mcid159"/><text:bookmark text:name="page25R_mcid160"/><text:line-break/><text:bookmark text:name="page25R_mcid161"/><text:bookmark text:name="page25R_mcid162"/><text:line-break/><text:bookmark text:name="page25R_mcid163"/><text:bookmark text:name="page25R_mcid164"/><text:bookmark text:name="page25R_mcid165"/><text:bookmark text:name="page25R_mcid166"/></text:p>
      <text:p text:style-name="P2"><text:bookmark text:name="page36R_mcid0"/><text:bookmark text:name="page36R_mcid3"/><text:bookmark text:name="page36R_mcid2"/><text:bookmark text:name="page36R_mcid1"/><text:line-break/><text:span text:style-name="T2">Komisja Skarg, Wniosków i Petycji</text:span><text:bookmark text:name="page36R_mcid4"/> <text:bookmark text:name="page36R_mcid6"/><text:bookmark text:name="page36R_mcid5"/><text:span text:style-name="T2">Luboń, dnia </text:span><text:bookmark text:name="page36R_mcid7"/><text:span text:style-name="T2">23</text:span><text:bookmark text:name="page36R_mcid8"/><text:span text:style-name="T2">.0</text:span><text:bookmark text:name="page36R_mcid9"/><text:span text:style-name="T2">6</text:span><text:bookmark text:name="page36R_mcid10"/><text:span text:style-name="T2">.20</text:span><text:bookmark text:name="page36R_mcid11"/><text:span text:style-name="T2">20</text:span><text:bookmark text:name="page36R_mcid12"/> <text:bookmark text:name="page36R_mcid13"/><text:span text:style-name="T2">r.</text:span><text:bookmark text:name="page36R_mcid14"/> <text:bookmark text:name="page36R_mcid16"/><text:bookmark text:name="page36R_mcid15"/><text:line-break/><text:span text:style-name="T2">Rady Miasta Luboń</text:span><text:bookmark text:name="page36R_mcid17"/> <text:bookmark text:name="page36R_mcid19"/><text:bookmark text:name="page36R_mcid18"/><text:line-break/><text:bookmark text:name="page36R_mcid21"/><text:bookmark text:name="page36R_mcid20"/><text:line-break/><text:bookmark text:name="page36R_mcid23"/><text:bookmark text:name="page36R_mcid22"/><text:line-break/><text:bookmark text:name="page36R_mcid29"/><text:bookmark text:name="page36R_mcid28"/><text:bookmark text:name="page36R_mcid27"/><text:bookmark text:name="page36R_mcid26"/><text:bookmark text:name="page36R_mcid25"/><text:bookmark text:name="page36R_mcid24"/><text:line-break/><text:bookmark text:name="page36R_mcid31"/><text:bookmark text:name="page36R_mcid30"/><text:line-break/><text:bookmark text:name="page36R_mcid33"/><text:bookmark text:name="page36R_mcid32"/><text:line-break/><text:bookmark text:name="page36R_mcid34"/><text:span text:style-name="T4">Stanowisko komisji w sprawie skargi Pani Magdaleny Pląder</text:span><text:bookmark text:name="page36R_mcid35"/> <text:bookmark text:name="page36R_mcid37"/><text:bookmark text:name="page36R_mcid36"/><text:line-break/><text:bookmark text:name="page36R_mcid39"/><text:bookmark text:name="page36R_mcid38"/><text:line-break/><text:bookmark text:name="page36R_mcid40"/><text:span text:style-name="T2">W odpowiedzi na skargę Pani Magdaleny Pląder oraz grupy rodziców dziec</text:span><text:bookmark text:name="page36R_mcid41"/><text:span text:style-name="T2">i Przedszkola </text:span><text:bookmark text:name="page36R_mcid43"/><text:bookmark text:name="page36R_mcid42"/><text:line-break/><text:span text:style-name="T2">nr 5 w Luboniu, dotyczącą wyżywienia w w/w przedszkolu Komisja Skarg, Wniosków </text:span><text:bookmark text:name="page36R_mcid45"/><text:bookmark text:name="page36R_mcid44"/><text:line-break/><text:span text:style-name="T2">i Petycji zebrała się na posiedzeniu dnia 9 czerwca 2020 roku. </text:span><text:bookmark text:name="page36R_mcid48"/><text:bookmark text:name="page36R_mcid47"/><text:bookmark text:name="page36R_mcid46"/><text:line-break/><text:bookmark text:name="page36R_mcid49"/><text:span text:style-name="T2">Po wnikliwym rozpatrzeniu skargi, zapoznaniu się z pisemnym wyjaśnieniem dyrekt</text:span><text:bookmark text:name="page36R_mcid50"/><text:span text:style-name="T2">ora </text:span><text:bookmark text:name="page36R_mcid52"/><text:bookmark text:name="page36R_mcid51"/><text:line-break/><text:span text:style-name="T2">przedszkola pani Elżbiety Kałuskiej, dotyczącym zaistniałej w placówce sytuacji oraz ustnym </text:span><text:bookmark text:name="page36R_mcid53"/><text:bookmark text:name="page36R_mcid54"/><text:line-break/><text:span text:style-name="T2">sprawozdaniem przewodniczącej komisji ze spotkania w dniu 3 czerwca (w którym brali </text:span><text:bookmark text:name="page36R_mcid55"/><text:bookmark text:name="page36R_mcid56"/><text:line-break/><text:span text:style-name="T2">udział prezes spółki LOSiR, dyrektor Przedszkola nr 5 pani Elżbieta Kałuska,</text:span><text:bookmark text:name="page36R_mcid57"/> <text:bookmark text:name="page36R_mcid58"/><text:span text:style-name="T2">dyrektor </text:span><text:bookmark text:name="page36R_mcid59"/><text:bookmark text:name="page36R_mcid60"/><text:line-break/><text:span text:style-name="T2">Przedszkola nr 1 pani Dorota Zielewicz, pani Burmistrz Dorota Franek oraz przewodnicząca </text:span><text:bookmark text:name="page36R_mcid61"/><text:bookmark text:name="page36R_mcid62"/><text:line-break/><text:span text:style-name="T2">komisji Karolina Wilczyńska</text:span><text:bookmark text:name="page36R_mcid63"/><text:span text:style-name="T2">-</text:span><text:bookmark text:name="page36R_mcid64"/><text:span text:style-name="T2">Kąkol), komisja jednogłośnie podtrzymała stanowisko pani </text:span><text:bookmark text:name="page36R_mcid65"/><text:bookmark text:name="page36R_mcid66"/><text:line-break/><text:span text:style-name="T2">Burmistrz Małgorzaty Machalskiej z dnia 8.06.2020 roku i uznaje skargę </text:span><text:bookmark text:name="page36R_mcid67"/><text:span text:style-name="T2">za niezasadną.</text:span><text:bookmark text:name="page36R_mcid68"/> <text:bookmark text:name="page36R_mcid69"/><text:bookmark text:name="page36R_mcid70"/><text:line-break/><text:bookmark text:name="page36R_mcid71"/><text:bookmark text:name="page36R_mcid72"/><text:bookmark text:name="page36R_mcid73"/><text:bookmark text:name="page36R_mcid74"/><text:bookmark text:name="page36R_mcid75"/><text:bookmark text:name="page36R_mcid76"/><text:bookmark text:name="page36R_mcid77"/><text:bookmark text:name="page36R_mcid78"/><text:bookmark text:name="page36R_mcid79"/><text:soft-page-break/><text:line-break/><text:bookmark text:name="page36R_mcid80"/><text:bookmark text:name="page36R_mcid81"/><text:line-break/><text:bookmark text:name="page36R_mcid82"/><text:bookmark text:name="page36R_mcid83"/><text:line-break/><text:bookmark text:name="page36R_mcid84"/><text:bookmark text:name="page36R_mcid85"/><text:line-break/><text:bookmark text:name="page36R_mcid86"/><text:bookmark text:name="page36R_mcid87"/><text:line-break/><text:bookmark text:name="page36R_mcid88"/><text:span text:style-name="T2">Przewodnicząca komisji</text:span><text:bookmark text:name="page36R_mcid89"/> <text:bookmark text:name="page36R_mcid90"/><text:bookmark text:name="page36R_mcid91"/><text:line-break/><text:bookmark text:name="page36R_mcid92"/><text:bookmark text:name="page36R_mcid93"/><text:bookmark text:name="page36R_mcid94"/><text:bookmark text:name="page36R_mcid95"/><text:bookmark text:name="page36R_mcid96"/><text:bookmark text:name="page36R_mcid97"/><text:bookmark text:name="page36R_mcid98"/><text:span text:style-name="T2">Karolina Wilczyńska</text:span><text:bookmark text:name="page36R_mcid99"/><text:span text:style-name="T2">-</text:span><text:bookmark text:name="page36R_mcid100"/><text:span text:style-name="T2">Kąkol</text:span><text:bookmark text:name="page36R_mcid101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1:46:55.546000000</meta:creation-date>
    <dc:date>2021-09-14T11:47:39.505000000</dc:date>
    <meta:editing-duration>PT44S</meta:editing-duration>
    <meta:editing-cycles>1</meta:editing-cycles>
    <meta:document-statistic meta:table-count="0" meta:image-count="0" meta:object-count="0" meta:page-count="5" meta:paragraph-count="3" meta:word-count="701" meta:character-count="5135" meta:non-whitespace-character-count="4304"/>
    <meta:generator>LibreOffice/7.1.5.2$Windows_X86_64 LibreOffice_project/85f04e9f809797b8199d13c421bd8a2b025d52b5</meta:generator>
  </office:meta>
</office:document-meta>
</file>