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end"/>
    </style:style>
    <style:style style:name="T5" style:parent-style-name="StrongEmphasis" style:family="text">
      <style:text-properties fo:font-weight="normal" style:font-weight-asian="normal" style:font-weight-complex="normal" fo:color="#000000"/>
    </style:style>
    <style:style style:name="P6" style:parent-style-name="Textbody" style:family="paragraph">
      <style:paragraph-properties fo:text-align="end"/>
    </style:style>
    <style:style style:name="T7" style:parent-style-name="StrongEmphasis" style:family="text">
      <style:text-properties fo:color="#000000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fo:color="#000000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color="#000000"/>
    </style:style>
    <style:style style:name="T19" style:parent-style-name="StrongEmphasis" style:family="text">
      <style:text-properties fo:color="#000000"/>
    </style:style>
    <style:style style:name="T20" style:parent-style-name="StrongEmphasis" style:family="text">
      <style:text-properties fo:color="#000000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P23" style:parent-style-name="Textbody" style:family="paragraph">
      <style:paragraph-properties fo:text-align="justify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3.9729in" style:use-optimal-column-width="false"/>
    </style:style>
    <style:style style:name="TableColumn27" style:family="table-column">
      <style:table-column-properties style:column-width="2.1666in" style:use-optimal-column-width="false"/>
    </style:style>
    <style:style style:name="Table24" style:family="table">
      <style:table-properties style:width="6.5263in" fo:margin-left="0.099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385" style:parent-style-name="StrongEmphasis" style:family="text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color="#000000"/>
    </style:style>
    <style:style style:name="T401" style:parent-style-name="StrongEmphasis" style:family="text">
      <style:text-properties fo:color="#000000"/>
    </style:style>
    <style:style style:name="T40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3" style:parent-style-name="Textbody" style:family="paragraph">
      <style:paragraph-properties fo:text-align="justify"/>
    </style:style>
    <style:style style:name="T404" style:parent-style-name="StrongEmphasis" style:family="text">
      <style:text-properties fo:font-weight="normal" style:font-weight-asian="normal" style:font-weight-complex="normal" fo:color="#000000"/>
    </style:style>
    <style:style style:name="T405" style:parent-style-name="StrongEmphasis" style:family="text">
      <style:text-properties fo:font-weight="normal" style:font-weight-asian="normal" style:font-weight-complex="normal" fo:color="#000000"/>
    </style:style>
    <style:style style:name="P406" style:parent-style-name="Textbody" style:family="paragraph">
      <style:paragraph-properties fo:text-align="justify"/>
    </style:style>
    <style:style style:name="P407" style:parent-style-name="Textbody" style:family="paragraph">
      <style:paragraph-properties fo:text-align="center"/>
    </style:style>
    <style:style style:name="P408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Luboń, dnia 2021 -.....- …...</text:span></text:p>
      <text:p text:style-name="P3"/>
      <text:p text:style-name="P4"><text:span text:style-name="T5">Teresa Zygmanowska</text:span></text:p>
      <text:p text:style-name="P6"><text:span text:style-name="T7">Przewodnicząca Rady Miasta Luboń</text:span></text:p>
      <text:p text:style-name="P8"/>
      <text:p text:style-name="P9"><text:span text:style-name="T10">ZGŁOSZENIE</text:span></text:p>
      <text:p text:style-name="P11"><text:span text:style-name="T12">zamiaru zabrania głosu w debacie nad Raportem o stanie miasta Luboń za 2020 rok</text:span></text:p>
      <text:p text:style-name="Textbody"/>
      <text:p text:style-name="P13"><text:span text:style-name="T14">Ja, niżej podpisana/y<text:s/></text:span><text:span text:style-name="T15">…................................................... zamieszkała/y w ….........................................</text:span></text:p>
      <text:p text:style-name="P16"><text:span text:style-name="T17">zgłaszam swój udział w debacie nad Raportem o stanie miasta Luboń za 2020 rok, która odbędzie się<text:s/></text:span><text:span text:style-name="T18">17 czerwca 202</text:span><text:span text:style-name="T19">1</text:span><text:span text:style-name="T20"><text:s/>r.</text:span><text:span text:style-name="T21"><text:s/>Swoje zgłoszenie* do udział</text:span><text:span text:style-name="T22">u w debacie przedkładam z wymaganym przepisem art. 28aa ust.7 pkt.2 ustawy z dnia 8 marca 1990 r. o samorządzie gminnym (Dz. U. z 2020 r. poz. 713) poparciem co najmniej 50 osób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Podpis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6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7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8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9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1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2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3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24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5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6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7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8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9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0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1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3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4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5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6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7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8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9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0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1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2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3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4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5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6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7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8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9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0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Textbody"/>
      <text:p text:style-name="Textbody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….........................................................</text:span></text:p>
      <text:p text:style-name="Textbody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text:s/></text:span><text:span text:style-name="T402">(podpis)</text:span></text:p>
      <text:p text:style-name="Textbody"/>
      <text:p text:style-name="P403"><text:span text:style-name="T404">* Zgłoszenie poparte podpisami co najmniej 50 osób musi być złożone Przewodniczącej Rady Miasta Luboń najpóźniej w dniu<text:s/></text:span><text:span text:style-name="T405">poprzedzającym dzień (17.06.2021r.), na który zwołana została sesja, podczas której ma być przedstawiony raport o stanie miasta.</text:span></text:p>
      <text:p text:style-name="P406"/>
      <text:p text:style-name="Textbody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Kędziora</meta:initial-creator>
    <dc:creator>Dominika Kędziora</dc:creator>
    <meta:creation-date>2019-06-13T09:29:00Z</meta:creation-date>
    <dc:date>2021-06-02T09:30:00Z</dc:date>
    <meta:print-date>2019-06-13T09:32:00Z</meta:print-date>
    <meta:template xlink:href="Normal.dotm" xlink:type="simple"/>
    <meta:editing-cycles>11</meta:editing-cycles>
    <meta:editing-duration>PT1020S</meta:editing-duration>
    <meta:document-statistic meta:page-count="2" meta:paragraph-count="2" meta:word-count="192" meta:character-count="1342" meta:row-count="9" meta:non-whitespace-character-count="1152"/>
  </office:meta>
</office:document-meta>
</file>