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Calibri" fo:font-size="12pt" style:font-name-asian="Times New Roman" style:font-size-asian="12pt" style:language-asian="ar" style:country-asian="SA" style:font-name-complex="Calibri" style:font-size-complex="12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fo:color="#000000" style:font-name="Calibri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800000" style:font-name="Calibri" fo:font-size="12pt" style:font-name-asian="Times New Roman" style:font-size-asian="12pt" style:language-asian="ar" style:country-asian="SA" style:font-name-complex="Calibri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 fo:orphans="2" fo:widows="2"/>
      <style:text-properties fo:color="#000000" style:font-name="Calibri" fo:font-size="12pt" fo:font-weight="bold" style:font-name-asian="Times New Roman" style:font-size-asian="12pt" style:language-asian="ar" style:country-asian="SA" style:font-weight-asian="bold" style:font-name-complex="Calibri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 fo:orphans="2" fo:widows="2"/>
      <style:text-properties fo:color="#000000" style:font-name="Calibri" fo:font-size="12pt" style:font-name-asian="Times New Roman" style:font-size-asian="12pt" style:language-asian="ar" style:country-asian="SA" style:font-name-complex="Calibri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fo:color="#000000" style:font-name="Calibri" fo:font-size="12pt" style:font-name-asian="Times New Roman" style:font-size-asian="12pt" style:language-asian="ar" style:country-asian="SA" style:font-name-complex="Calibri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fo:orphans="2" fo:widows="2"/>
      <style:text-properties fo:color="#000000" style:font-name="Calibri" fo:font-size="12pt" style:font-name-asian="Times New Roman" style:font-size-asian="12pt" style:language-asian="ar" style:country-asian="SA" style:font-name-complex="Calibri" style:font-size-complex="12pt" style:language-complex="ar" style:country-complex="SA"/>
    </style:style>
    <style:style style:name="P9" style:family="paragraph" style:parent-style-name="Standard" style:list-style-name="L1">
      <style:paragraph-properties fo:text-align="justify" style:justify-single-word="false" fo:orphans="2" fo:widows="2"/>
      <style:text-properties fo:color="#000000" style:font-name="Calibri" fo:font-size="12pt" style:font-name-asian="Times New Roman" style:font-size-asian="12pt" style:language-asian="ar" style:country-asian="SA" style:font-name-complex="Calibri" style:font-size-complex="12pt" style:language-complex="ar" style:country-complex="SA"/>
    </style:style>
    <style:style style:name="P10" style:family="paragraph" style:parent-style-name="Standard">
      <style:paragraph-properties fo:orphans="2" fo:widows="2"/>
      <style:text-properties fo:color="#000000" style:font-name="Calibri" fo:font-size="12pt" style:font-name-asian="Times New Roman" style:font-size-asian="12pt" style:language-asian="ar" style:country-asian="SA" style:font-name-complex="Calibri" style:font-size-complex="12pt" style:language-complex="ar" style:country-complex="SA"/>
    </style:style>
    <style:style style:name="P11" style:family="paragraph" style:parent-style-name="Standard" style:list-style-name="L2">
      <style:paragraph-properties fo:orphans="2" fo:widows="2"/>
      <style:text-properties fo:color="#000000" style:font-name="Calibri" fo:font-size="12pt" style:font-name-asian="Times New Roman" style:font-size-asian="12pt" style:language-asian="ar" style:country-asian="SA" style:font-name-complex="Calibri" style:font-size-complex="12pt" style:language-complex="ar" style:country-complex="SA"/>
    </style:style>
    <style:style style:name="P12" style:family="paragraph" style:parent-style-name="Standard" style:list-style-name="WWNum7">
      <style:paragraph-properties fo:orphans="2" fo:widows="2"/>
      <style:text-properties fo:color="#000000" style:font-name="Calibri" fo:font-size="12pt" style:font-name-asian="Times New Roman" style:font-size-asian="12pt" style:language-asian="ar" style:country-asian="SA" style:font-name-complex="Calibri" style:font-size-complex="12pt" style:language-complex="ar" style:country-complex="SA"/>
    </style:style>
    <style:style style:name="P13" style:family="paragraph" style:parent-style-name="Standard">
      <style:paragraph-properties fo:text-align="center" style:justify-single-word="false" fo:orphans="2" fo:widows="2"/>
      <style:text-properties fo:color="#000000" style:font-name="Calibri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ar" style:country-asian="SA" style:font-name-complex="Calibri" style:font-size-complex="12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fo:color="#000000" style:font-name="Calibri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ar" style:country-asian="SA" style:font-name-complex="Calibri" style:font-size-complex="12pt" style:language-complex="ar" style:country-complex="SA"/>
    </style:style>
    <style:style style:name="P15" style:family="paragraph" style:parent-style-name="Standard">
      <style:paragraph-properties fo:text-align="justify" style:justify-single-word="false" fo:orphans="2" fo:widows="2"/>
      <style:text-properties fo:color="#000000" style:font-name="Calibri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ar" style:country-asian="SA" style:font-name-complex="Calibri" style:font-size-complex="12pt" style:language-complex="ar" style:country-complex="SA"/>
    </style:style>
    <style:style style:name="P16" style:family="paragraph" style:parent-style-name="Standard" style:list-style-name="L3">
      <style:paragraph-properties fo:text-align="justify" style:justify-single-word="false"/>
      <style:text-properties fo:color="#000000" style:font-name="Calibri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ar" style:country-asian="SA" style:font-name-complex="Calibri" style:font-size-complex="12pt" style:language-complex="ar" style:country-complex="SA"/>
    </style:style>
    <style:style style:name="P17" style:family="paragraph" style:parent-style-name="Standard">
      <style:paragraph-properties fo:orphans="2" fo:widows="2"/>
      <style:text-properties fo:color="#000000" style:font-name="Calibri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ar" style:country-asian="SA" style:font-name-complex="Calibri" style:font-size-complex="12pt" style:language-complex="ar" style:country-complex="SA"/>
    </style:style>
    <style:style style:name="P18" style:family="paragraph" style:parent-style-name="Standard">
      <style:paragraph-properties fo:text-align="justify" style:justify-single-word="false"/>
      <style:text-properties fo:color="#000000" style:font-name="Calibri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color="#000000" style:font-name="Calibri" fo:font-size="12pt" style:text-underline-style="solid" style:text-underline-width="auto" style:text-underline-color="font-color" style:font-name-asian="Times New Roman" style:font-size-asian="12pt" style:language-asian="ar" style:country-asian="SA" style:font-name-complex="Calibri" style:font-size-complex="12pt" style:language-complex="ar" style:country-complex="SA"/>
    </style:style>
    <style:style style:name="P20" style:family="paragraph" style:parent-style-name="Standard">
      <style:paragraph-properties fo:text-align="justify" style:justify-single-word="false"/>
      <style:text-properties fo:color="#000000" style:font-name="Calibri" fo:font-size="12pt" style:font-size-asian="12pt" style:font-size-complex="12pt"/>
    </style:style>
    <style:style style:name="P21" style:family="paragraph" style:parent-style-name="Standard">
      <style:paragraph-properties fo:orphans="2" fo:widows="2"/>
      <style:text-properties fo:color="#000000" style:font-name="Calibri"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fo:color="#000000" style:font-name="Calibri" fo:font-size="12pt" style:text-underline-style="none" style:text-underline-mode="continuous" style:text-overline-mode="continuous" style:text-line-through-mode="continuous" style:font-name-asian="Times New Roman" style:font-size-asian="12pt" style:language-asian="ar" style:country-asian="SA" style:font-name-complex="Calibri" style:font-size-complex="12pt" style:language-complex="ar" style:country-complex="SA"/>
    </style:style>
    <style:style style:name="P23" style:family="paragraph" style:parent-style-name="Standard">
      <style:paragraph-properties fo:text-align="justify" style:justify-single-word="false"/>
      <style:text-properties fo:color="#000000" style:font-name="Calibri" fo:font-size="12pt" style:text-underline-style="none" style:text-underline-mode="continuous" style:text-overline-mode="continuous" style:text-line-through-mode="continuous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fo:color="#800000" style:font-name="Calibri" fo:font-size="12pt" style:font-name-asian="Times New Roman" style:font-size-asian="12pt" style:language-asian="ar" style:country-asian="SA" style:font-name-complex="Calibri" style:font-size-complex="12pt" style:language-complex="ar" style:country-complex="SA"/>
    </style:style>
    <style:style style:name="P25" style:family="paragraph" style:parent-style-name="Standard">
      <style:paragraph-properties fo:text-align="justify" style:justify-single-word="false"/>
      <style:text-properties fo:color="#800000" style:font-name="Calibri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ar" style:country-asian="SA" style:font-name-complex="Calibri" style:font-size-complex="12pt" style:language-complex="ar" style:country-complex="SA"/>
    </style:style>
    <style:style style:name="P26" style:family="paragraph" style:parent-style-name="Standard">
      <style:paragraph-properties fo:text-align="justify" style:justify-single-word="false"/>
      <style:text-properties fo:color="#800000" style:font-name="Calibri" fo:font-size="12pt" style:font-size-asian="12pt" style:font-size-complex="12pt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alibri" fo:font-size="12pt" fo:language="pl" fo:country="PL" style:text-underline-style="solid" style:text-underline-width="auto" style:text-underline-color="font-color" fo:font-weight="bold" style:font-size-asian="12pt" style:font-weight-asian="bold" style:font-name-complex="Calibri1" style:font-size-complex="12pt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alibri" fo:font-size="12pt" fo:language="pl" fo:country="PL" style:text-underline-style="solid" style:text-underline-width="auto" style:text-underline-color="font-color" style:font-size-asian="12pt" style:font-name-complex="Calibri1" style:font-size-complex="12pt"/>
    </style:style>
    <style:style style:name="P29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style:font-name="Calibri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2pt" style:text-underline-style="none" style:font-size-asian="12pt" style:font-size-complex="12pt"/>
    </style:style>
    <style:style style:name="P31" style:family="paragraph" style:parent-style-name="Standard" style:master-page-name="MP0">
      <style:paragraph-properties fo:text-align="center" style:justify-single-word="false" fo:orphans="2" fo:widows="2" style:page-number="auto" fo:break-before="page"/>
      <style:text-properties fo:color="#000000" style:font-name="Calibri" fo:font-size="12pt" fo:font-weight="bold" style:font-name-asian="Times New Roman" style:font-size-asian="12pt" style:language-asian="ar" style:country-asian="SA" style:font-weight-asian="bold" style:font-name-complex="Calibri" style:font-size-complex="12pt" style:language-complex="ar" style:country-complex="SA"/>
    </style:style>
    <style:style style:name="P32" style:family="paragraph" style:parent-style-name="Standard">
      <style:paragraph-properties fo:margin-left="0.635cm" fo:margin-right="0cm" fo:orphans="2" fo:widows="2" fo:text-indent="0cm" style:auto-text-indent="false">
        <style:tab-stops/>
      </style:paragraph-properties>
      <style:text-properties fo:color="#000000" fo:font-size="12pt" style:font-size-asian="12pt" style:font-size-complex="12pt"/>
    </style:style>
    <style:style style:name="T1" style:family="text">
      <style:text-properties fo:color="#000000" style:font-name="Calibri"/>
    </style:style>
    <style:style style:name="T2" style:family="text">
      <style:text-properties fo:color="#000000" style:font-name="Calibri" fo:font-size="11pt" style:font-size-asian="11pt" style:font-size-complex="11pt"/>
    </style:style>
    <style:style style:name="T3" style:family="text">
      <style:text-properties fo:color="#000000" style:font-name="Calibri" fo:font-size="12pt" style:font-size-asian="12pt" style:font-size-complex="12pt"/>
    </style:style>
    <style:style style:name="T4" style:family="text">
      <style:text-properties fo:color="#000000" fo:language="pl" fo:country="PL" style:font-name-complex="Calibri1"/>
    </style:style>
    <style:style style:name="T5" style:family="text">
      <style:text-properties fo:color="#000000" style:font-name-complex="Calibri1"/>
    </style:style>
    <style:style style:name="T6" style:family="text">
      <style:text-properties style:font-name-asian="Times New Roman" style:language-asian="ar" style:country-asian="SA" style:font-name-complex="Calibri" style:language-complex="ar" style:country-complex="SA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Protokół nr 34/2021 z dnia 29.04.2021 r.</text:p>
      <text:p text:style-name="P5"><text:s/>posiedzenia KOMISJI REWIZYJNEJ (zdalne)</text:p>
      <text:p text:style-name="P6"/>
      <text:p text:style-name="P6"/>
      <text:p text:style-name="P13">Temat: <text:s/>Analiza Sprawozdania Burmistrza z wykonania budżetu za rok 2020 r.</text:p>
      <text:p text:style-name="P13"/>
      <text:p text:style-name="P8"/>
      <text:p text:style-name="P8">Porządek obrad:</text:p>
      <text:p text:style-name="P8"><text:bookmark text:name="Bookmark"/></text:p>
      <text:list xml:id="list7941097923824567947" text:style-name="L1">
        <text:list-item>
          <text:p text:style-name="P9">Rozpoczęcie posiedzenia Komisji i stwierdzenie quorum.</text:p>
        </text:list-item>
      </text:list>
      <text:list xml:id="list7474886194680618591" text:style-name="L2">
        <text:list-item>
          <text:p text:style-name="P11">Przedstawienie sprawozdania Burmistrza z wykonania budżetu za rok 2020r.</text:p>
        </text:list-item>
        <text:list-item>
          <text:p text:style-name="P11">Informacja o stanie mienia miasta Luboń 2020 r.</text:p>
        </text:list-item>
        <text:list-item>
          <text:p text:style-name="P11">Sprawozdanie z Instytucji Kultury 2020 r.</text:p>
        </text:list-item>
        <text:list-item>
          <text:p text:style-name="P11">Pytania radnych</text:p>
        </text:list-item>
        <text:list-item>
          <text:p text:style-name="P11">Wolne głosy i wnioski.</text:p>
        </text:list-item>
        <text:list-item>
          <text:p text:style-name="P11">Zakończenie obrad.</text:p>
        </text:list-item>
      </text:list>
      <text:p text:style-name="P2"/>
      <text:p text:style-name="P8">Przebieg posiedzenia:</text:p>
      <text:p text:style-name="P8"/>
      <text:p text:style-name="P15">1. <text:s/>Rozpoczęcie posiedzenia Komisji.</text:p>
      <text:p text:style-name="P21"/>
      <text:p text:style-name="P2"><text:tab/>Komisja Rewizyjna zebrała zdalnie przewodniczący sprawdził obecność, wszyscy członkowie Komisji byli obecni.</text:p>
      <text:p text:style-name="P2"/>
      <text:p text:style-name="P2">Podczas Komisji była obecna:</text:p>
      <text:p text:style-name="P2">Burmistrz Małgorzata Machalska,</text:p>
      <text:p text:style-name="P2">Skarbnik Mirosław Stromczyński,<text:tab/></text:p>
      <text:p text:style-name="P2"/>
      <text:p text:style-name="P17">2. Przedstawienie sprawozdania Burmistrza z wykonania budżetu za rok 2020r.</text:p>
      <text:p text:style-name="P2"/>
      <text:p text:style-name="P2">Sekretarz Mirosław Stromczyński przedstawił sprawozdanie z wykonania budżetu za rok 2020 stanowiące załącznik numer 4 do protokołu.</text:p>
      <text:p text:style-name="P2"/>
      <text:p text:style-name="P2">Zgodnie z art. 267 ust. 1 ustawy z dnia 27 sierpnia 2009 r. o finansach publicznych Burmistrz Miasta Luboń przedkłada sprawozdanie z wykonania budżetu Miasta Luboń za 2020 rok. </text:p>
      <text:p text:style-name="P2"/>
      <text:p text:style-name="P2">Budżet Miasta na rok 2020 został przyjęty uchwałą Rady Miasta Luboń nr XVII/129/2019 z dnia 16 grudnia 2019 r. w wysokości:</text:p>
      <text:p text:style-name="P2"><text:s/> dochody 162.921.026,04 zł, </text:p>
      <text:p text:style-name="P2"> wydatki 171.748.329,19 zł.</text:p>
      <text:p text:style-name="P2"/>
      <text:p text:style-name="P2">Zmian budżetu dokonywano zarówno poprzez uchwały Rady Miasta Luboń jak i zarządzenia Burmistrza Miasta. Plan budżetu po zmianach na dzień 31 grudnia 2020 r. przedstawiał się następująco:</text:p>
      <text:p text:style-name="P2"> dochody 177.526.334,31 zł, </text:p>
      <text:p text:style-name="P2"> wydatki 180.857.940,46 zł. </text:p>
      <text:p text:style-name="P2"><text:s/></text:p>
      <text:p text:style-name="P2">Po zmianach uchwały budżetowej, wg stanu na koniec roku, planowany deficyt budżetu wynosił 3.331.606,15 zł. </text:p>
      <text:p text:style-name="P2"><text:soft-page-break/>Na sfinansowanie zaplanowanego deficytu budżetowego oraz spłatę wcześniej zaciągniętych pożyczek i kredytów zaplanowano przychody z tytułu pożyczek i kredytów w kwocie 5.566.369,81 zł oraz z tytułu wolnych środków, o których mowa w art. 217 ust. 2 pkt 6 ustawy o finansach publicznych 10.022.661,36 zł.</text:p>
      <text:p text:style-name="P2"/>
      <text:p text:style-name="P2">Zaplanowane przychody z tytułu kredytów zrealizowano w całości. Rozchody z tytułu spłaty wcześniej zaciągniętych pożyczek i kredytów zaplanowano w kwocie 6.761.728,02 zł i wykonano w kwocie 6.687.166,62 zł. </text:p>
      <text:p text:style-name="P2"/>
      <text:p text:style-name="P2">Zaplanowano również rozchody z tytułu przelewów na rachunki lokat w związku z otrzymanymi środkami z Rządowego Funduszu Inwestycji lokalnych w kwocie 5.495.697,00 zł. </text:p>
      <text:p text:style-name="P2">Dochody zostały wykonane w kwocie 176.026.747,61 zł, natomiast wydatki w wysokości 174.614.364,20 zł. </text:p>
      <text:p text:style-name="P2"/>
      <text:p text:style-name="P2">Zatem na koniec roku 2020 budżet zamknął się nadwyżką w wysokości 1.412.383,41 zł. Na koniec roku wykonane dochody bieżące Miasta były wyższe od wykonanych wydatków bieżących o kwotę 9.539.309,24 zł. Wielkość ta określana jest jako nadwyżka operacyjna. Tym samym spełniona została reguła wyrażona w art. 242 ustawy o finansach publicznych, stanowiąca, że na koniec roku budżetowego wykonane wydatki bieżące nie mogą być wyższe niż wykonane dochody bieżące powiększone o nadwyżkę budżetową z lat ubiegłych i wolne środki. </text:p>
      <text:p text:style-name="P2"/>
      <text:p text:style-name="P2">Zobowiązania Miasta na dzień 31 grudnia 2020 r. wyniosły 39.230.681,55 zł, co stanowi 22,29% wykonanych dochodów. Cała kwota to zadłużenie z tytułu kredytów i pożyczek. Zobowiązania uległy zmniejszeniu w stosunku do analogicznego okresu roku poprzedniego; na koniec 2019 roku wynosiły 40.351.521,89 zł. </text:p>
      <text:p text:style-name="P2"/>
      <text:p text:style-name="P18">Pytania Komisji dotyczące działu dochodów</text:p>
      <text:p text:style-name="P2"/>
      <text:p text:style-name="P2">Łukasz Budzyński: co miał wpływ na przeszacowania po stronie dochodów?</text:p>
      <text:p text:style-name="P2"/>
      <text:p text:style-name="P2">W przypadku zmian budżetu musimy uwzględniać wszelkie zmiany w ciągu roku szczegółowy opis zawarto w sprawozdaniu, kwoty zmian przedstawia <text:s/>tabela nr 1 sprawozdania, uwzględniamy w nim m.in. otrzymane dotacje na rozbudowę Szkoły Podstawowej nr 4, </text:p>
      <text:p text:style-name="P4"/>
      <text:p text:style-name="P1">Łukasz Budzyński: Jaka jest polityka zadłużania się Miasta?</text:p>
      <text:p text:style-name="P1"/>
      <text:p text:style-name="P1">Mirosław Stromczyński: Wskaźniki jakie musimy spełnić nie pozwalają na nadmierne zadłużanie się Miasta, nie można sobie pozwolić na działania krótkowzroczne, nawet jeśli w danym momencie dochodzi do obniżenia stóp procentowych my planujemy finanse miasta długoterminowo. Musimy zachować ostrożność, tempo naszego zadłużania jest adekwatne do naszych możliwości.</text:p>
      <text:p text:style-name="P1"/>
      <text:p text:style-name="P1">Łukasz Budzyński: Jaki czynnik miał wpływ na niewykonanie dochodów majątkowych (tabela 3 str 6 załącznika)</text:p>
      <text:p text:style-name="P1"/>
      <text:p text:style-name="P1">Małgorzata Machalska: Jest to związane z przesunięciem wniosków o płatność dotyczącą realizowania zadania związanego z rozwojem zieleni w Luboniu. Nie oznacza to braku przychodów tylko przesunięcia go w czasie.</text:p>
      <text:p text:style-name="P1"/>
      <text:p text:style-name="P1">Łukasz Budzyński : Dlaczego udział środków europejskich odbiega od planu?</text:p>
      <text:p text:style-name="P1"><text:soft-page-break/></text:p>
      <text:p text:style-name="P1">Małgorzata Machalska: To jest również związane z przesunięciem rozliczenia projektów.</text:p>
      <text:p text:style-name="P1"/>
      <text:p text:style-name="P1">Łukasz Budzyński: Jak wygląda regulacja należności z tytułu użytkowania wieczystego?</text:p>
      <text:p text:style-name="P1"/>
      <text:p text:style-name="P1">Mirosław Stromczyński: Informacje zawarte na stronie 10 załącznika – nie są to zaległości znaczące, nie dotyczą one jednego roku. Na ich wysokość nie mają <text:s/>większego wpływu podwyżki podatkowe.</text:p>
      <text:p text:style-name="P1"/>
      <text:p text:style-name="P14">Pytania Komisji dotyczące działu wydatków</text:p>
      <text:p text:style-name="P14"/>
      <text:p text:style-name="P22">Łukasz Budzyński: Z czego wynika niewykonanie modernizacji budynków komunalnych ?</text:p>
      <text:p text:style-name="P22"/>
      <text:p text:style-name="P22">Mirosław Stromczyński: Niewykonanie nie wynika z braku prac a z innego rodzaju kwalifikacji prac- zakwalifikowano je jako prace remontowe a nie prace inwestycyjne.</text:p>
      <text:p text:style-name="P22"/>
      <text:p text:style-name="P22">Łukasz Budzyński: Jak zmieniają się wydatki na administrację publiczną, koszty koszty administracji?</text:p>
      <text:p text:style-name="P22"/>
      <text:p text:style-name="P22">Małgorzata Machalska: Potrzeby cały czas rosną, rok 2020 był rokiem szczególnym potrzebna była modernizacja sposobu pracy, mamy ogromne potrzeby inwestycji w budynek administracyjny, dostosowania go do potrzeb osób niepełnosprawnych. Nie zwiększając zatrudnienia dodajemy naszym pracownikom obowiązków. Wydatki bieżące były nieznacznie niższe niż planowano.</text:p>
      <text:p text:style-name="P22"/>
      <text:p text:style-name="P22">Łukasz Budzyński: Czy jesteśmy przygotowani na wzrost stóp procentowych?</text:p>
      <text:p text:style-name="P22"/>
      <text:p text:style-name="P22">Mirosław Stromczyński: Jesteśmy przygotowani mamy rezerwy na zwiększenie się stóp procentowych.</text:p>
      <text:p text:style-name="P1"/>
      <text:p text:style-name="P1">Łukasz Budzyński: Spodziewaliśmy się oszczędności na wydatki oświatowe w związku z pandemią?</text:p>
      <text:p text:style-name="P1"/>
      <text:p text:style-name="P1">Mirosław Stromczyński: Wydatki na oświatę były bieżąco korygowane stąd takie wykonanie.</text:p>
      <text:p text:style-name="P1"/>
      <text:p text:style-name="P1">Łukasz Budzyński: Czy spodziewamy się wzrostu <text:s/>wydatków za zagospodarowanie odpadów komunalnych?</text:p>
      <text:p text:style-name="P1"/>
      <text:p text:style-name="P2"><text:span text:style-name="T6">Mirosław Stromczyński: Informacje dotyczące gospodarki <text:s/>odpadami komunalnymi zawarto na stronie 64 sprawozdania. </text:span>Z pobranych opłat za gospodarowanie odpadami komunalnymi Miasto Luboń sfinansowało wydatki związane z funkcjonowaniem systemu gospodarowania odpadami komunalnymi w kwocie 9 404 388,50 zł, </text:p>
      <text:p text:style-name="P2"/>
      <text:p text:style-name="P2">Anna Bernaciak: Czy kwota niedopłaty widoczna w sprawozdaniu destabilizuje system wywozu odpadów?</text:p>
      <text:p text:style-name="P2"/>
      <text:p text:style-name="P2">Małgorzata Machalska: Na razie nie ma takiego zagrożenia, kwota ta rok do roku nie wzrosła znacząco, pracujemy nad windykacja dłużników. Również w przypadku takich długów oraz podatku od nieruchomości może dojść do wpisu na hipotekę nieruchomości.</text:p>
      <text:p text:style-name="P2"/>
      <text:p text:style-name="P2">Anna Bernaciak: Czy można dokonać jednego wpisu na hipotekę z tytułu rożnych zaległości?</text:p>
      <text:p text:style-name="P2"/>
      <text:p text:style-name="P2">Małgorzata Machalska: Nie ma możliwości, każdy z tytułów jest wystawiany oddzielnie i nie można <text:soft-page-break/>połączyć tych zaległości w jedną.</text:p>
      <text:p text:style-name="P2"/>
      <text:p text:style-name="P2">Andrzej Okupniak: Jak radzimy sobie z zaległościami dotyczącymi korzystania z zasobów lokalowych miasta ?</text:p>
      <text:p text:style-name="P2"/>
      <text:p text:style-name="P2">Małgorzata Machalska: Inna rzeczą jest planowanie ściągnięcia długów a inną ich egzekwowanie, realne szanse na odzyskanie kwot są małe, czasami <text:s/>udaje nam się ściągnąć zaległość od rodzin. Planujemy urealnić kwoty tych zadłużeń, uporządkować sytuacje oraz podjąć odpowiednie kroki prawne. Chcemy zaoferować naszym dłużnikom możliwość odpracowania swoich długów. </text:p>
      <text:p text:style-name="P2"/>
      <text:p text:style-name="P2">Andrzej Okupniak: Zaległości z tytułu podatku od nieruchomości. Czy ta kwota znacznie zmieniła się w stosunku do lat ubiegłych ? Jakie mamy możliwości odzyskania pieniędzy z tego tytułu?</text:p>
      <text:p text:style-name="P2"/>
      <text:p text:style-name="P2">Małgorzata Machalska: Dokonujemy wpisów na hipoteki – jednakże nie jest to równoznaczne z odzyskaniem pieniędzy, nie mamy pierwszeństwa co do egzekwowania długów. Niestety lockdown miał wpływ na prace urzędu w tym zakresie, dlatego teraz podejmujemy wzmożone działania w celu egzekwowania zaległości.</text:p>
      <text:p text:style-name="P4"/>
      <text:p text:style-name="P14">3. Informacja o stanie mienia miasta Luboń 2020 r.</text:p>
      <text:p text:style-name="P2"/>
      <text:p text:style-name="P2">Informacja o stanie mienia jest integralna częścią sprawozdania i stanowi załącznik nr 5 do protokołu komisji przedstawia ona stan mienia zmiany stanu majątku miasta w danym roku.</text:p>
      <text:p text:style-name="P2"/>
      <text:p text:style-name="P2">0 Grunty stan na początek roku : 117.981.704,44 stan na koniec roku <text:s/>120.870.479,19</text:p>
      <text:p text:style-name="P2">zmiana stanu + 2.888.774,75</text:p>
      <text:p text:style-name="P2"/>
      <text:p text:style-name="P2">1 Budynki i lokale stan na początek roku 21.753.708,13 stan na koniec roku 16.208.829,80</text:p>
      <text:p text:style-name="P2">zmiana stanu – 5.544.878,33</text:p>
      <text:p text:style-name="P2"/>
      <text:p text:style-name="P2">2 Obiekty inżynierii lądowej i wodnej stan na początek roku 194.852.802,22 stan na koniec <text:s/>roku <text:s/>212.074.958,91</text:p>
      <text:p text:style-name="P2">zmiana stanu +17.222.156,69</text:p>
      <text:p text:style-name="P2"/>
      <text:p text:style-name="P2">3 Kotły i maszyny energetyczne stan na początek roku 174.256,69 stan na koniec roku 174.256,69 zmiana stanu <text:s/>0,00</text:p>
      <text:p text:style-name="P2"/>
      <text:p text:style-name="P2">4 Maszyny, urządzenia i aparaty ogólnego zastosowania stan na początek roku 108.778,28 stan na na koniec roku 164.743,28</text:p>
      <text:p text:style-name="P2">zmiana stanu <text:s/>+ 55.965,00</text:p>
      <text:p text:style-name="P2"/>
      <text:p text:style-name="P2">6 Urządzenia techniczne stan na początek roku 586.559,56 stan na koniec roku 696.907,83 <text:line-break/>zmiana +110.348,27</text:p>
      <text:p text:style-name="P2"/>
      <text:p text:style-name="P2">7 Środki transportu stan na początek roku 5.939.554,81 stan na koniec roku 6.123.742,85 <text:s text:c="2"/></text:p>
      <text:p text:style-name="P2">zmiana stanu <text:s/>+ 184.188,04</text:p>
      <text:p text:style-name="P2"/>
      <text:p text:style-name="P2">8 Narzędzia, przyrządy, ruchomości i wyposażenie, gdzie indziej niesklasyfikowane stan na początek roku 1.162.527,72 stan na koniec roku 1.806.740,33</text:p>
      <text:p text:style-name="P2">zmiana stanu +644.212,61</text:p>
      <text:p text:style-name="P2"><text:soft-page-break/></text:p>
      <text:p text:style-name="P2">Razem <text:s/>stan na początek roku 342.559.891,85 stan na koniec roku 358.120.658,88</text:p>
      <text:p text:style-name="P2">zmiana stanu +15.560.767,03</text:p>
      <text:p text:style-name="P2"/>
      <text:p text:style-name="P18">Pytania Komisji dotyczące stanu mienia:</text:p>
      <text:p text:style-name="P18"/>
      <text:p text:style-name="P2">Łukasz Budzyński: Z czego wynika zmniejszenie wartości budynków i lokali?</text:p>
      <text:p text:style-name="P2"><text:s/></text:p>
      <text:p text:style-name="P2">Informacja zawarta na str 5 <text:s/>sprawozdania dotyczy oddania w użytkowanie budynku Przedszkola numer 1.</text:p>
      <text:p text:style-name="P25"/>
      <text:list xml:id="list1686617546492993781" text:style-name="L3">
        <text:list-item>
          <text:p text:style-name="P16">Sprawozdanie z Instytucji Kultury 2020</text:p>
        </text:list-item>
      </text:list>
      <text:p text:style-name="P15"/>
      <text:p text:style-name="P8">Sprawozdanie z Instytucji Kultury jest załącznikiem nr 6 do protokołu zawiera informacje dotyczące gospodarki finansowej Ośrodka Kultury oraz Biblioteki Miejskiej</text:p>
      <text:p text:style-name="P2"/>
      <text:p text:style-name="P18">Ośrodek Kultury:</text:p>
      <text:p text:style-name="P26"/>
      <text:p text:style-name="P2">Przychody wykonano <text:s/>982 783,11 <text:s/>zł <text:s/>jest to wykonie 99,95% koszty wykonano w kwocie 971 488,76 i jest to wykonanie 98,80% Wynik dodatni 11 294,35 tys zł.</text:p>
      <text:p text:style-name="P2"/>
      <text:p text:style-name="P18">Biblioteka Miejska Luboń:</text:p>
      <text:p text:style-name="P18"/>
      <text:p text:style-name="P2">Przychody na poziomie 1 039 419,67 tj. 99,98% <text:s/>wykonanie kosztów na poziomie 1 007 859,45 to jest 96,94% wynik netto był dodatni w kwocie 31 560,22 zł.</text:p>
      <text:p text:style-name="P26"/>
      <text:p text:style-name="P2">Burmistrz Małgorzata Machalska zaznaczyła że oszczędności w instytucjach kultury są niemożliwe, budżet zostaje wykorzystany w pełni, niestety nie możemy zapewnić środków na finansowanie. wszystkich pomysłów Instytucji Kultury. Korzystają one z dodatkowych źródeł finansowania.</text:p>
      <text:p text:style-name="P2">Miasto nie ingeruje w planowanie działań Instytucji Kultury, analizujemy rozliczanie się z wykonania planu.</text:p>
      <text:p text:style-name="P2"/>
      <text:p text:style-name="P2">Dodatkowych pytań nie było. </text:p>
      <text:p text:style-name="P1"/>
      <text:p text:style-name="P19">5. Pytania radnych</text:p>
      <text:p text:style-name="P18"/>
      <text:p text:style-name="P23">Radni zadawali pytania w trakcie trwania prezentacji poszczególnych tematów.</text:p>
      <text:p text:style-name="P18"/>
      <text:p text:style-name="P18">6. Wolne głosy i wnioski</text:p>
      <text:p text:style-name="P18"/>
      <text:p text:style-name="P27">Wniosek Komisji Rewizyjnej po kontroli:</text:p>
      <text:p text:style-name="P28"/>
      <text:p text:style-name="P30"><text:span text:style-name="T4">Po przeprowadzeniu badania Komisja Rewizyjna nie stwierdziła żadnych nieprawidłowości i brak</text:span><text:span text:style-name="T5">ów a wszelkie pytania znalazły natychmiastową i merytoryczna odpowiedź.</text:span></text:p>
      <text:p text:style-name="P29"/>
      <text:p text:style-name="P29"/>
      <text:p text:style-name="P3"><text:span text:style-name="Domyślna_20_czcionka_20_akapitu"><text:span text:style-name="T3">Kolejna Komisja odbędzie się 31 maja o godz 16.30 w trybie zdalnym. </text:span></text:span></text:p>
      <text:p text:style-name="P3"><text:span text:style-name="Domyślna_20_czcionka_20_akapitu"><text:span text:style-name="T3">Dodatkowo Komisja zbierze się w celu umówienia uwag do protokołów oraz ich przyjęcia 25.05. o godz 18 również w trybie zdalnym.</text:span></text:span></text:p>
      <text:p text:style-name="P1"><text:soft-page-break/></text:p>
      <text:p text:style-name="P15">7. Zakończenie obrad.</text:p>
      <text:p text:style-name="P2"/>
      <text:p text:style-name="P2">Przewodniczący zakończył posiedzenie oraz zlecił sporządzenie protokołu, oraz protokołu pokontrolnego.</text:p>
      <text:p text:style-name="P8"/>
      <text:p text:style-name="P10">Protokołował/Sekretarz: Magdalena Kleczewska:<text:tab/><text:tab/><text:tab/>….............................................</text:p>
      <text:p text:style-name="P10"/>
      <text:p text:style-name="P10">Załączniki:</text:p>
      <text:list xml:id="list8825897366807761770" text:style-name="WWNum7">
        <text:list-item text:start-value="1">
          <text:p text:style-name="P12">Lista obecności.</text:p>
        </text:list-item>
        <text:list-item>
          <text:p text:style-name="P12">Zawiadomienie o kontroli.</text:p>
        </text:list-item>
        <text:list-item>
          <text:p text:style-name="P12">Upoważnienie do przeprowadzenia kontroli.</text:p>
        </text:list-item>
        <text:list-item>
          <text:p text:style-name="P12">Sprawozdania Burmistrza z wykonania budżetu za rok 2020r.</text:p>
        </text:list-item>
        <text:list-item>
          <text:p text:style-name="P12">Informacja o stanie mienia miasta Luboń 2020 r.</text:p>
        </text:list-item>
        <text:list-item>
          <text:p text:style-name="P12">Sprawozdanie z Instytucji Kultury 2020 r.</text:p>
        </text:list-item>
        <text:list-item>
          <text:p text:style-name="P12">Protokół pokontrolny.</text:p>
        </text:list-item>
      </text:list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tru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style:text-underline-style="none" fo:font-weight="normal" style:letter-kerning="tru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style:font-name-asian="SimSun" style:font-size-asian="12pt" style:language-asian="hi" style:country-asian="IN" style:font-name-complex="Arial" style:font-size-complex="12pt" style:language-complex="hi" style:country-complex="IN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agłówek1" style:family="paragraph" style:parent-style-name="Standard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Podpis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Mangal" style:font-size-complex="7pt" fo:hyphenate="false" fo:hyphenation-remain-char-count="0" fo:hyphenation-push-char-count="0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size="8pt" style:letter-kerning="true" style:font-name-asian="SimSun" style:font-size-asian="8pt" style:language-asian="hi" style:country-asian="IN" style:font-name-complex="Mangal" style:font-size-complex="7pt" style:language-complex="hi" style:country-complex="IN"/>
    </style:style>
    <style:style style:name="Tekst_20_przypisu_20_dolnego_20_Znak" style:display-name="Tekst przypisu dolnego Znak" style:family="text" style:parent-style-name="Domyślna_20_czcionka_20_akapitu">
      <style:text-properties style:letter-kerning="true" style:font-name-asian="SimSun" style:language-asian="hi" style:country-asian="IN" style:font-name-complex="Mangal" style:font-size-complex="9pt" style:language-complex="hi" style:country-complex="IN"/>
    </style:style>
    <style:style style:name="Odwołanie_20_przypisu_20_dolnego" style:display-name="Odwołanie przypisu dolnego" style:family="text" style:parent-style-name="Domyślna_20_czcionka_20_akapitu">
      <style:text-properties style:text-position="super 65%"/>
    </style:style>
    <style:style style:name="Numbering_20_Symbols" style:display-name="Numbering Symbols" style:family="text"/>
    <style:style style:name="ListLabel_20_1" style:display-name="ListLabel 1" style:family="text">
      <style:text-properties style:font-name-asian="OpenSymbol" style:font-name-complex="OpenSymbol"/>
    </style:style>
    <style:style style:name="WW_5f_CharLFO8LVL1" style:display-name="WW_CharLFO8LVL1" style:family="text">
      <style:text-properties style:font-name="OpenSymbol" style:font-name-asian="OpenSymbol" style:font-name-complex="OpenSymbol"/>
    </style:style>
    <style:style style:name="WW_5f_CharLFO8LVL2" style:display-name="WW_CharLFO8LVL2" style:family="text">
      <style:text-properties style:font-name="OpenSymbol" style:font-name-asian="OpenSymbol" style:font-name-complex="OpenSymbol"/>
    </style:style>
    <style:style style:name="WW_5f_CharLFO8LVL3" style:display-name="WW_CharLFO8LVL3" style:family="text">
      <style:text-properties style:font-name="OpenSymbol" style:font-name-asian="OpenSymbol" style:font-name-complex="OpenSymbol"/>
    </style:style>
    <style:style style:name="WW_5f_CharLFO8LVL4" style:display-name="WW_CharLFO8LVL4" style:family="text">
      <style:text-properties style:font-name="OpenSymbol" style:font-name-asian="OpenSymbol" style:font-name-complex="OpenSymbol"/>
    </style:style>
    <style:style style:name="WW_5f_CharLFO8LVL5" style:display-name="WW_CharLFO8LVL5" style:family="text">
      <style:text-properties style:font-name="OpenSymbol" style:font-name-asian="OpenSymbol" style:font-name-complex="OpenSymbol"/>
    </style:style>
    <style:style style:name="WW_5f_CharLFO8LVL6" style:display-name="WW_CharLFO8LVL6" style:family="text">
      <style:text-properties style:font-name="OpenSymbol" style:font-name-asian="OpenSymbol" style:font-name-complex="OpenSymbol"/>
    </style:style>
    <style:style style:name="WW_5f_CharLFO8LVL7" style:display-name="WW_CharLFO8LVL7" style:family="text">
      <style:text-properties style:font-name="OpenSymbol" style:font-name-asian="OpenSymbol" style:font-name-complex="OpenSymbol"/>
    </style:style>
    <style:style style:name="WW_5f_CharLFO8LVL8" style:display-name="WW_CharLFO8LVL8" style:family="text">
      <style:text-properties style:font-name="OpenSymbol" style:font-name-asian="OpenSymbol" style:font-name-complex="OpenSymbol"/>
    </style:style>
    <style:style style:name="WW_5f_CharLFO8LVL9" style:display-name="WW_CharLFO8LVL9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8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8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8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8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D K</meta:initial-creator>
    <meta:creation-date>2020-06-24T20:28:00Z</meta:creation-date>
    <dc:date>2021-05-25T20:33:59.28</dc:date>
    <meta:print-date>2020-02-19T21:18:00Z</meta:print-date>
    <meta:editing-cycles>9</meta:editing-cycles>
    <meta:editing-duration>PT4H6M7S</meta:editing-duration>
    <meta:document-statistic meta:table-count="0" meta:image-count="0" meta:object-count="0" meta:page-count="6" meta:paragraph-count="113" meta:word-count="1551" meta:character-count="11282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Protokół%20-%20nr%2019%20z%2014.05.2020.odt/Normal"/>
  </office:meta>
</office:document-meta>
</file>