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Calibri" fo:font-weight="bold" style:font-name-asian="Times New Roman" style:language-asian="ar" style:country-asian="SA" style:font-weight-asian="bold" style:font-name-complex="Calibri" style:language-complex="ar" style:country-complex="SA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Calibri" style:font-name-asian="Times New Roman" style:language-asian="ar" style:country-asian="SA" style:font-name-complex="Calibri" style:language-complex="ar" style:country-complex="SA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Calibri" style:font-name-asian="Times New Roman" style:language-asian="ar" style:country-asian="SA" style:font-name-complex="Calibri" style:language-complex="ar" style:country-complex="SA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P5" style:family="paragraph" style:parent-style-name="Standard">
      <style:paragraph-properties fo:orphans="2" fo:widows="2"/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fo:color="#000000" style:font-name="Calibri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P10" style:family="paragraph" style:parent-style-name="Standard">
      <style:paragraph-properties fo:orphans="2" fo:widows="2"/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P11" style:family="paragraph" style:parent-style-name="Standard">
      <style:paragraph-properties fo:orphans="2" fo:widows="2"/>
      <style:text-properties fo:color="#000000" style:font-name="Calibri" style:text-underline-style="none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800000" style:font-name="Calibri" style:font-name-asian="Times New Roman" style:language-asian="ar" style:country-asian="SA" style:font-name-complex="Calibri" style:language-complex="ar" style:country-complex="SA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800000" style:font-name="Calibri" style:font-name-asian="Times New Roman" style:language-asian="ar" style:country-asian="SA" style:font-name-complex="Calibri" style:language-complex="ar" style:country-complex="SA"/>
    </style:style>
    <style:style style:name="P17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Calibri" fo:font-size="12pt" fo:letter-spacing="normal" fo:font-style="normal" fo:font-weight="normal" style:font-name-asian="Times New Roman" style:language-asian="ar" style:country-asian="SA" style:font-name-complex="Calibri" style:language-complex="ar" style:country-complex="SA"/>
    </style:style>
    <style:style style:name="P18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Calibri" fo:font-size="12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P19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font-name="Calibri" fo:font-size="12pt" fo:letter-spacing="normal" fo:font-style="normal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P20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Calibri" fo:font-weight="bold" style:font-name-asian="Times New Roman" style:language-asian="ar" style:country-asian="SA" style:font-weight-asian="bold" style:font-name-complex="Calibri" style:language-complex="ar" style:country-complex="SA"/>
    </style:style>
    <style:style style:name="P21" style:family="paragraph" style:parent-style-name="Standard" style:list-style-name="L1">
      <style:paragraph-properties fo:text-align="justify" style:justify-single-word="false" fo:orphans="2" fo:widows="2"/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P22" style:family="paragraph" style:parent-style-name="Standard" style:list-style-name="WWNum7">
      <style:paragraph-properties fo:orphans="2" fo:widows="2"/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P23" style:family="paragraph" style:parent-style-name="Standard" style:list-style-name="L3">
      <style:paragraph-properties fo:text-align="justify" style:justify-single-word="false" fo:orphans="2" fo:widows="2"/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P24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222222" style:font-name="Calibri" fo:font-size="12pt" fo:letter-spacing="normal" fo:font-style="normal" fo:font-weight="normal" style:font-name-asian="Times New Roman" style:language-asian="ar" style:country-asian="SA" style:font-name-complex="Calibri" style:language-complex="ar" style:country-complex="SA"/>
    </style:style>
    <style:style style:name="P25" style:family="paragraph" style:parent-style-name="Standard" style:list-style-name="WWNum7">
      <style:paragraph-properties fo:text-align="justify" style:justify-single-word="false" fo:orphans="2" fo:widows="2"/>
      <style:text-properties fo:font-variant="normal" fo:text-transform="none" fo:color="#222222" style:font-name="Calibri" fo:font-size="12pt" fo:letter-spacing="normal" fo:font-style="normal" fo:font-weight="normal" style:font-name-asian="Times New Roman" style:language-asian="ar" style:country-asian="SA" style:font-name-complex="Calibri" style:language-complex="ar" style:country-complex="SA"/>
    </style:style>
    <style:style style:name="P26" style:family="paragraph" style:parent-style-name="Standard" style:list-style-name="L3">
      <style:paragraph-properties fo:text-align="justify" style:justify-single-word="false" fo:orphans="2" fo:widows="2"/>
      <style:text-properties fo:font-variant="normal" fo:text-transform="none" fo:color="#222222" style:font-name="Calibri" fo:font-size="12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P27" style:family="paragraph" style:parent-style-name="Standard" style:list-style-name="L2">
      <style:paragraph-properties fo:text-align="justify" style:justify-single-word="false" fo:orphans="2" fo:widows="2">
        <style:tab-stops/>
      </style:paragraph-properties>
      <style:text-properties fo:font-variant="normal" fo:text-transform="none" fo:color="#000000" style:font-name="Calibri" fo:font-size="12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ar" style:country-asian="SA" style:font-name-complex="Calibri" style:language-complex="ar" style:country-complex="SA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font-size="12pt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ół nr 33/2021 z dnia 19.03.2021.r.</text:p>
      <text:p text:style-name="P1">posiedzenia KOMISJI REWIZYJNEJ (zdalne)</text:p>
      <text:p text:style-name="P2"/>
      <text:p text:style-name="P16"/>
      <text:p text:style-name="P9">Temat: <text:span text:style-name="T4">Badanie wydatków w zakresie dowozów osób niepełnosprawnych</text:span><text:line-break/><text:span text:style-name="T4">związanych z porozumieniem Gmina – Translub.</text:span></text:p>
      <text:p text:style-name="P9"/>
      <text:p text:style-name="P3"/>
      <text:p text:style-name="P3">Porządek obrad:</text:p>
      <text:p text:style-name="P4"><text:bookmark text:name="Bookmark"/></text:p>
      <text:list xml:id="list2051589829313277905" text:style-name="L1">
        <text:list-item>
          <text:p text:style-name="P21">Rozpoczęcie posiedzenia Komisji oraz stwierdzenie quorum.</text:p>
        </text:list-item>
        <text:list-item>
          <text:p text:style-name="P24">Przedstawienie zasad porozumienia Gmina - Translub w zakresie dowozu osób niepełnosprawnych w 2020 roku.</text:p>
        </text:list-item>
        <text:list-item>
          <text:p text:style-name="P21"><text:span text:style-name="T3">Przedstawienie Sprawozdania merytorycznego i finansowego z wykonania</text:span><text:line-break/><text:span text:style-name="T3">porozumienia Gmina - Translub w zakresie dowozu osób niepełnosprawnych w</text:span><text:line-break/><text:span text:style-name="T3">2020 roku.</text:span></text:p>
        </text:list-item>
        <text:list-item>
          <text:p text:style-name="P21"><text:span text:style-name="T3">Pytania Komisji Rewizyjnej</text:span>.</text:p>
        </text:list-item>
        <text:list-item>
          <text:p text:style-name="P21">Wolne głosy i wnioski.</text:p>
        </text:list-item>
        <text:list-item>
          <text:p text:style-name="P21">Zakończenie obrad.</text:p>
        </text:list-item>
      </text:list>
      <text:p text:style-name="P6"/>
      <text:p text:style-name="P6"/>
      <text:p text:style-name="P4">Przebieg posiedzenia:</text:p>
      <text:p text:style-name="P4"/>
      <text:p text:style-name="P8">1. <text:s/>Rozpoczęcie posiedzenia Komisji.</text:p>
      <text:p text:style-name="P6"/>
      <text:p text:style-name="P6"><text:tab/>Komisja Rewizyjna spotkała się zdalnie. Rozpoczynając spotkanie przewodniczący sprawdził obecność – radna Monika Nawrot nie uczestniczyła w posiedzeniu Komisji. Pozostali Radni brali udział w sposób zdalny.</text:p>
      <text:p text:style-name="P6"/>
      <text:p text:style-name="P6">Zaproszeni Goście:</text:p>
      <text:p text:style-name="P6">Prezes Translub Zbigniew Biernat</text:p>
      <text:p text:style-name="P6">Kierownik Działu Eksploatacji i Przewozów – Tomasz Józefczak</text:p>
      <text:p text:style-name="P13"><text:span text:style-name="Domyślna_20_czcionka_20_akapitu"><text:span text:style-name="T1">Zastępca Burmistrza Miasta Luboń Dorota Franek;</text:span></text:span></text:p>
      <text:p text:style-name="P6">Pracownik Urzędu Miasta <text:s/>Romualda Suchowiak;</text:p>
      <text:p text:style-name="P6"/>
      <text:p text:style-name="P7"><text:tab/></text:p>
      <text:p text:style-name="P6"/>
      <text:list xml:id="list8182413722891493491" text:style-name="L2">
        <text:list-item>
          <text:p text:style-name="P27">Przedstawienie zasad porozumienia Gmina - Translub w zakresie dowozu osób niepełnosprawnych w 2020 roku.</text:p>
        </text:list-item>
      </text:list>
      <text:p text:style-name="P10"/>
      <text:p text:style-name="P11"/>
      <text:p text:style-name="P4"><text:tab/>Ogólny zarys porozumienia dotyczącego dowozu dzieci niepełnosprawnych przedstawiła Komisji pani Romualda Słuchowiak. Zgodnie z przesłanymi Komisji informacjami będącego załącznikiem do protokołu. Zgodnie z przepisami miasto nie musi przeprowadzać przetargu dotyczącego dowozu dzieci niepełnosprawnych <text:s/>i może korzystać z usług spółki miejskiej. Po wielu problemach z poprzednią firma, miasto zdecydowało ze od roku 2009 korzysta z usług spółki miejskiej Translub. Ustawowa kwota wynagrodzenia składa się z kwoty za kilometr oraz roboczogodzin dla opiekunów. </text:p>
      <text:p text:style-name="P4"><text:soft-page-break/>W roku 2020 dowoziliśmy 43-45 dzieci, oprócz tego rodzice dowożą dzieci samodzielnie na podstawie umów ( w okresie od stycznia do sierpnia było to 37 umów, od września do grudnia 30 umów).</text:p>
      <text:p text:style-name="P4">Ustawodawca uregulował zasady wypłat dla rodziców dowożących dzieci likwidując ryczałt – zasady zmieniły się na niekorzyść rodziców dowożących samodzielnie.</text:p>
      <text:p text:style-name="P4"><text:s/></text:p>
      <text:p text:style-name="P4">Burmistrz Dorota Franek dodała że w czasie pandemii udało się nie likwidować żadnego miejsca pracy dla opiekunów kierowców zajmujących się dowozem dzieci niepełnosprawnych.</text:p>
      <text:p text:style-name="P15"/>
      <text:p text:style-name="P15"/>
      <text:p text:style-name="P15"/>
      <text:list xml:id="list5560124424610391298" text:style-name="L3">
        <text:list-item>
          <text:p text:style-name="P23"><text:span text:style-name="T3">Przedstawienie Sprawozdania merytorycznego i finansowego z wykonania</text:span><text:line-break/><text:span text:style-name="T3">porozumienia Gmina - Translub w zakresie dowozu osób niepełnosprawnych w</text:span><text:line-break/><text:span text:style-name="T3">2020 roku.</text:span></text:p>
        </text:list-item>
      </text:list>
      <text:p text:style-name="P18"/>
      <text:p text:style-name="P19"><text:tab/>Organizacje i jej szczególny przedstawił Komisji pan Tomasz Józefczak opierając się na prezentacji będącej załącznikiem do protokołu. Zaznaczył pn że najtrudniejszym miesiącem organizacyjnym jest wrzesień w związku z dużą zmiennością planów zajęć dowożonych dzieci. Dużym problemem jest również awaryjność busów dlatego ciągle tabor jest modyfikowany i naprawiany aby nie komplikować pracy kierowców i opiekunów.</text:p>
      <text:p text:style-name="P19"><text:tab/>Zaznaczył on również ze na koszt dowozów składają się przede wszystkim wynagrodzenia dla 5 kierowców i 5 opiekunek, koszty paliwa i pozostałe <text:s/>koszty eksploatacyjne, ubezpieczenia .</text:p>
      <text:p text:style-name="P19">Przedstawiono również prezentacje zawierającą zdjęcia taboru wykorzystywanego do przewozu dzieci, stanowiące załącznik do protokołu.</text:p>
      <text:p text:style-name="P18"/>
      <text:list xml:id="list37683028" text:continue-numbering="true" text:style-name="L3">
        <text:list-item>
          <text:p text:style-name="P26">Pytania Komisji Rewizyjnej.</text:p>
        </text:list-item>
      </text:list>
      <text:p text:style-name="P15"/>
      <text:p text:style-name="P4">Łukasz Budzyński: Co wpływa na uszczuplenie budżetu? Jaki wpływ na pracę ma stan epidemiologiczny związany z COVID?</text:p>
      <text:p text:style-name="P4"/>
      <text:p text:style-name="P14"><text:span text:style-name="Domyślna_20_czcionka_20_akapitu"><text:span text:style-name="T2">Prezes Zbigniew Biernat poinformował że nastąpiło nieoszacowanie kosztów , przede wszystkim wpływ na to ma zmienna cena paliwa, która ustalana jest w styczniu nieoszacowanie z tego tytułu wyniosło 40-50 procent całego przekroczenia kosztów. Nie jest możliwe również przewidzenie kosztów części zamiennych. W roku 2020 w związku z pandemią mieliśmy brak możliwości wykonywania dowozów, osoby zatrudnione do przewozu dzieci nie mogły zapleść innych zajęć w czasie epidemii. Ruch przewozowy zamarł a opiekunki nie były brane pod uwagę w pierwszej kolejności do szczepień prewencyjnych.</text:span></text:span></text:p>
      <text:p text:style-name="P14"><text:span text:style-name="Domyślna_20_czcionka_20_akapitu"><text:span text:style-name="T2"/></text:span></text:p>
      <text:p text:style-name="P4">Andrzej Okupniak: <text:s/>Sprzedano jednego z busów którego?</text:p>
      <text:p text:style-name="P4"/>
      <text:p text:style-name="P4">Sprzedano niebieskiego mercedesa który bardzo szybko znalazł nowego nabywce, Translub zakupił w to miejsce busa IVECO z winda i klimatyzacja dla kierowcy i pasażerów.</text:p>
      <text:p text:style-name="P4"/>
      <text:p text:style-name="P4">Anna Bernaciak: W jaki sposób musicie dostosowywać busy?</text:p>
      <text:p text:style-name="P4"/>
      <text:p text:style-name="P4">Modyfikacje w naszych busach polegają na zapewnieniu klimatyzacji dla pasażerów, pozostałe wyposażenie odpowiada potrzebom dzieci.</text:p>
      <text:p text:style-name="P15"/>
      <text:p text:style-name="P4"><text:soft-page-break/>W zawiązku z brakiem pytań dalszych pytań, oraz zapewnieniem obszernych dobrze opracowanych materiałów dla Komisji Rewizyjnej, przewodniczący zakończył sesje pytań.</text:p>
      <text:p text:style-name="P15"/>
      <text:p text:style-name="P12">Po przeprowadzeniu badania Komisja Rewizyjna stwierdziła że przygotowane rzetelne informacje dotyczące dowozów dzieci niepełnosprawnych a wszelkie pytania znalazły natychmiastową i merytoryczna odpowiedź wobec czego nie zostały sformowane żadne wnioski lub zalecenia. </text:p>
      <text:p text:style-name="P15"/>
      <text:p text:style-name="P15"/>
      <text:p text:style-name="P8">5. Wolne głosy i wnioski.</text:p>
      <text:p text:style-name="P6"/>
      <text:p text:style-name="P6">Wolne głosy i wnioski: Kolejne posiedzenie Komisji zdalnie odbędzie się 29.04.2021 roku-zdalnie</text:p>
      <text:p text:style-name="P6"/>
      <text:p text:style-name="P8">6. Zakończenie obrad.</text:p>
      <text:p text:style-name="P6"/>
      <text:p text:style-name="P6">Przewodniczący zakończył posiedzenie oraz zlecił sporządzenie protokołu.</text:p>
      <text:p text:style-name="P4"/>
      <text:p text:style-name="P5">Protokołował/Sekretarz: Magdalena Kleczewska:<text:tab/><text:tab/><text:tab/>….............................................</text:p>
      <text:p text:style-name="P5"/>
      <text:p text:style-name="P5">Załączniki:</text:p>
      <text:list xml:id="list5352205591264444833" text:style-name="WWNum7">
        <text:list-item text:start-value="1">
          <text:p text:style-name="P22">Lista obecności.</text:p>
        </text:list-item>
        <text:list-item>
          <text:p text:style-name="P22">Zawiadomienie o kontroli.</text:p>
        </text:list-item>
        <text:list-item>
          <text:p text:style-name="P22">Upoważnienie do przeprowadzenia kontroli.</text:p>
        </text:list-item>
        <text:list-item>
          <text:p text:style-name="P25">Porozumienie Gmina - Translub w zakresie dowozu osób niepełnosprawnych w 2020.</text:p>
        </text:list-item>
        <text:list-item>
          <text:p text:style-name="P25">Sprawozdanie merytoryczne i finansowe z wykonania porozumienia Gmina - Translub <text:line-break/>w zakresie dowozu osób niepełnosprawnych w 2020 roku.</text:p>
        </text:list-item>
        <text:list-item>
          <text:p text:style-name="P25">Protokół pokontrolny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Tekst_20_przypisu_20_dolnego_20_Znak" style:display-name="Tekst przypisu dolnego Znak" style:family="text" style:parent-style-name="Domyślna_20_czcionka_20_akapitu">
      <style:text-properties style:letter-kerning="true" style:font-name-asian="SimSun" style:language-asian="hi" style:country-asian="IN" style:font-name-complex="Mangal" style:font-size-complex="9pt" style:language-complex="hi" style:country-complex="I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Numbering_20_Symbols" style:display-name="Numbering Symbols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 K</meta:initial-creator>
    <meta:creation-date>2020-06-24T21:29:00Z</meta:creation-date>
    <dc:date>2021-05-25T17:44:11.25</dc:date>
    <meta:print-date>2021-05-25T10:39:30.72</meta:print-date>
    <meta:editing-cycles>10</meta:editing-cycles>
    <meta:editing-duration>PT1H43M16S</meta:editing-duration>
    <meta:document-statistic meta:table-count="0" meta:image-count="0" meta:object-count="0" meta:page-count="3" meta:paragraph-count="50" meta:word-count="697" meta:character-count="533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tokół%20-%20nr%2018%20z%2007.05.2020.odt/Normal"/>
  </office:meta>
</office:document-meta>
</file>