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ff0000" style:font-name="Calibri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</style:tab-stops>
      </style:paragraph-properties>
      <style:text-properties fo:color="#000000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style:font-size-asian="11pt" style:font-name-complex="Calibri2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</style:tab-stops>
      </style:paragraph-properties>
      <style:text-properties fo:color="#000000" style:font-name="Calibri1" fo:font-size="11pt" style:font-size-asian="11pt" style:font-name-complex="Calibri2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libri1" fo:font-size="11pt" fo:language="pl" fo:country="PL" style:font-size-asian="11pt" style:font-name-complex="Calibri2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fo:language="pl" fo:country="PL" style:font-size-asian="11pt" style:font-name-complex="Calibri2" style:font-size-complex="11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alibri1" fo:font-size="11pt" fo:language="pl" fo:country="PL" style:text-underline-style="solid" style:text-underline-width="auto" style:text-underline-color="font-color" style:font-size-asian="11pt" style:font-name-complex="Calibri2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1" fo:font-size="11pt" fo:language="pl" fo:country="PL" style:text-underline-style="solid" style:text-underline-width="auto" style:text-underline-color="font-color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Calibri1" fo:font-size="11pt" fo:language="pl" fo:country="PL" style:font-size-asian="11pt" style:font-name-complex="Calibri2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language="pl" fo:country="PL" style:font-size-asian="11pt" style:font-name-complex="Calibri2" style:font-size-complex="11pt"/>
    </style:style>
    <style:style style:name="P25" style:family="paragraph" style:parent-style-name="Normal_20__28_Web_29_">
      <style:paragraph-properties fo:margin-top="0cm" fo:margin-bottom="0.176cm" fo:line-height="100%" fo:text-align="justify" style:justify-single-word="false"/>
      <style:text-properties style:font-name="Calibri1" fo:font-size="11pt" style:font-size-asian="11pt" style:font-size-complex="11pt"/>
    </style:style>
    <style:style style:name="P26" style:family="paragraph" style:parent-style-name="Plain_20_Text">
      <style:paragraph-properties fo:line-height="100%" fo:text-align="justify" style:justify-single-word="false"/>
      <style:text-properties fo:color="#ff0000" style:font-name="Calibri1" fo:font-size="11pt" style:font-size-asian="11pt" style:font-size-complex="11pt"/>
    </style:style>
    <style:style style:name="P27" style:family="paragraph" style:parent-style-name="Plain_20_Text">
      <style:paragraph-properties fo:line-height="100%" fo:text-align="justify" style:justify-single-word="false"/>
      <style:text-properties fo:color="#ff0000" style:font-name="Calibri1" fo:font-size="11pt" fo:font-weight="bold" style:font-size-asian="11pt" style:font-weight-asian="bold" style:font-size-complex="11pt"/>
    </style:style>
    <style:style style:name="P28" style:family="paragraph" style:parent-style-name="Plain_20_Text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29" style:family="paragraph" style:parent-style-name="Plain_20_Text">
      <style:paragraph-properties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0" style:family="paragraph" style:parent-style-name="Plain_20_Text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Plain_20_Text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Plain_20_Text">
      <style:paragraph-properties fo:line-height="100%" fo:text-align="justify" style:justify-single-word="false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top="0cm" fo:margin-bottom="0.353cm" fo:line-height="100%" fo:text-align="justify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3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Calibri1" fo:font-size="11pt" style:font-size-asian="11pt" style:font-name-complex="Calibri2" style:font-size-complex="11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1" fo:font-size="11pt" style:font-name-asian="Times New Roman" style:font-size-asian="11pt" style:font-size-complex="11pt"/>
    </style:style>
    <style:style style:name="P37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Calibri1" fo:font-size="11pt" style:font-name-asian="Times New Roman" style:font-size-asian="11pt" style:font-size-complex="11pt"/>
    </style:style>
    <style:style style:name="P38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Calibri1" fo:font-size="11pt" style:font-name-asian="Times New Roman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Calibri1" fo:font-size="11pt" fo:language="pl" fo:country="PL" style:text-underline-style="solid" style:text-underline-width="auto" style:text-underline-color="font-color" style:font-size-asian="11pt" style:font-name-complex="Calibri2"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Calibri1" fo:font-size="11pt" fo:language="pl" fo:country="PL" style:font-size-asian="11pt" style:font-name-complex="Calibri2" style:font-size-complex="11pt"/>
    </style:style>
    <style:style style:name="P41" style:family="paragraph" style:parent-style-name="Plain_20_Text" style:list-style-name="WWNum8">
      <style:paragraph-properties fo:line-height="100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42" style:family="paragraph" style:parent-style-name="Plain_20_Text" style:list-style-name="WWNum8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color="#000000" style:text-underline-style="solid" style:text-underline-width="auto" style:text-underline-color="font-color" style:font-name-complex="Calibri2"/>
    </style:style>
    <style:style style:name="T2" style:family="text">
      <style:text-properties fo:color="#000000" fo:language="pl" fo:country="PL" style:text-underline-style="solid" style:text-underline-width="auto" style:text-underline-color="font-color" style:font-name-complex="Calibri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Calibri2"/>
    </style:style>
    <style:style style:name="T7" style:family="text">
      <style:text-properties fo:color="#222222" style:text-underline-style="solid" style:text-underline-width="auto" style:text-underline-color="font-color" style:font-name-complex="Calibri2"/>
    </style:style>
    <style:style style:name="T8" style:family="text">
      <style:text-properties fo:color="#222222" style:font-name-complex="Arial1"/>
    </style:style>
    <style:style style:name="T9" style:family="text">
      <style:text-properties fo:color="#222222" fo:language="pl" fo:country="PL" style:text-underline-style="solid" style:text-underline-width="auto" style:text-underline-color="font-color" style:font-name-complex="Arial1"/>
    </style:style>
    <style:style style:name="T10" style:family="text">
      <style:text-properties fo:language="pl" fo:country="PL" style:font-name-complex="Calibri2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tokół nr 32/2021 z dnia 11.03.2021.r.</text:p>
      <text:p text:style-name="P16"><text:s/>posiedzenia KOMISJI REWIZYJNEJ</text:p>
      <text:p text:style-name="P20"/>
      <text:p text:style-name="P21"/>
      <text:p text:style-name="P22"><text:span text:style-name="T1">Temat: </text:span><text:span text:style-name="T7">Zatwierdzenie protokołu 30/2020 z dnia 22.01.2021 Temat: Badanie rentowności zakupu i eksploatacji hal namiotowych na boiskach LOSIR w 2020 r, oraz analiza wniosków i zaleceń Komisji Rewizyjnej. </text:span></text:p>
      <text:p text:style-name="P20"/>
      <text:p text:style-name="P21">Komisja odbyła się w formie zdalnej, <text:s/>rozpoczęła się o godzinie <text:s/>19.00 trwała do godziny 20.00</text:p>
      <text:p text:style-name="P21"/>
      <text:p text:style-name="P11">Porządek obrad:</text:p>
      <text:p text:style-name="P21"/>
      <text:list xml:id="list2679764214049152674" text:style-name="WWNum6">
        <text:list-item>
          <text:p text:style-name="P34">Rozpoczęcie posiedzenia Komisji oraz stwierdzenie quorum.</text:p>
        </text:list-item>
        <text:list-item>
          <text:p text:style-name="P34">Głosowanie nad zatwierdzeniem protokołu Posiedzenia Komisji Rewizyjnej.</text:p>
        </text:list-item>
        <text:list-item>
          <text:p text:style-name="P34">Analiza wniosków i zaleceń Komisji Rewizyjnej</text:p>
        </text:list-item>
        <text:list-item>
          <text:p text:style-name="P34">Wolne głosy i wnioski.</text:p>
        </text:list-item>
        <text:list-item>
          <text:p text:style-name="P34">Zakończenie obrad.</text:p>
        </text:list-item>
      </text:list>
      <text:p text:style-name="P21"/>
      <text:p text:style-name="P11">Przebieg posiedzenia:</text:p>
      <text:p text:style-name="P21"/>
      <text:p text:style-name="P8">1. <text:s/>Rozpoczęcie posiedzenia Komisji.</text:p>
      <text:p text:style-name="P19"/>
      <text:p text:style-name="P11">Przewodniczący Komisji sprawdził obecność oraz stwierdził quorum. </text:p>
      <text:p text:style-name="P21"/>
      <text:p text:style-name="P9">2. Głosowanie nad zatwierdzeniem protokołu</text:p>
      <text:p text:style-name="P9"/>
      <text:p text:style-name="P12">Po naniesieniu autopoprawek Komisja Rewizyjna głosowała nad przyjęciem protokołu.</text:p>
      <text:p text:style-name="P21"/>
      <text:p text:style-name="P22"><text:span text:style-name="T7">Protokół 30/2020 z dnia 21.01.2021 Temat: Badanie rentowności zakupu i eksploatacji hal namiotowych na boiskach LOSIR w 2020 r </text:span><text:span text:style-name="T6">wraz z protokołem pokontrolnym</text:span></text:p>
      <text:p text:style-name="P17"/>
      <text:p text:style-name="P10">w głosowaniu brało udział <text:s/>5 osób</text:p>
      <text:p text:style-name="P19"/>
      <text:p text:style-name="P10">Za: 5 osób Anna Bernaciak Łukasz Budzyński ,Magdalena Kleczewska, Andrzej Okupniak, Monika Nawrot.</text:p>
      <text:p text:style-name="P19">Przeciw: 0</text:p>
      <text:p text:style-name="P10">Wstrzymujących się: 0</text:p>
      <text:p text:style-name="P10"/>
      <text:p text:style-name="P10">Radna Elżbieta Zapłata Szwedziak nie brała udziału w głosowaniu z przyczyn <text:s/>technicznych.</text:p>
      <text:p text:style-name="P19"/>
      <text:p text:style-name="P9">3. Analiza wniosków i zaleceń Komisji Rewizyjnej w okresie 01.01.2019-31.07.2020</text:p>
      <text:p text:style-name="P26"/>
      <text:p text:style-name="P28">Przewodniczący przekazał prośbę o informacje odnośnie stopnia realizacji zaleceń i wniosków Komisji Rewizyjnej. <text:s/>Komisja <text:s/>przystąpiła do analizy przekazanych odpowiedzi.</text:p>
      <text:p text:style-name="P26"/>
      <text:list xml:id="list2416439977616342177" text:style-name="WWNum8">
        <text:list-item>
          <text:p text:style-name="P41">Protokół pokontrolny Komisji Rewizyjnej Rady Miasta Luboń z dnia 06.02.2019 r.</text:p>
        </text:list-item>
      </text:list>
      <text:p text:style-name="P28"/>
      <text:p text:style-name="P30">Temat: Badanie gospodarki finansowej Gminnej Komisji do spraw <text:s/>Rozwiązywania Problemów Alkoholowych i przeciwdziałania Narkomanii ze szczególnym uwzględnieniem funkcjonowania Świetlicy Opiekuńczo-Wychowawczej w Szkole Podstawowej nr. 1 w Luboniu</text:p>
      <text:p text:style-name="P30">Zalecenia dla GKRPA:</text:p>
      <text:p text:style-name="P28"/>
      <text:p text:style-name="P28"><text:soft-page-break/>Zalecenie: Należy dostosować działalność Świetlic do aktualnie <text:s/>obowiązujących przepisów.</text:p>
      <text:p text:style-name="P28"/>
      <text:p text:style-name="P30">Przekazana odpowiedź:</text:p>
      <text:p text:style-name="P28"/>
      <text:p text:style-name="P28">W celu dostosowania działalności świetlic opiekuńczo – wychowawczych do obowiązujących przepisów, zdecydowano o zakończeniu działalności świetlic z dniem 31.05.2020 r. i rozpoczęciu remontu budynku po przedszkolu nr 1 przy ul . Sobieskiego w celu uruchomienia jednej świetlicy spełniającej obowiązujące przepisy prawne.</text:p>
      <text:p text:style-name="P28"/>
      <text:p text:style-name="P28">Zalecenie: Za wzorcowe sprawozdanie uznaje się sprawozdanie z Szkoły Podstawowej nr 4 w Luboniu. Należy stworzyć wzór sprawozdania wzorując się na SP4 i przekazać wzór do pozostałych Świetlic.</text:p>
      <text:p text:style-name="P30"/>
      <text:p text:style-name="P30">Przekazana odpowiedź:</text:p>
      <text:p text:style-name="P28"/>
      <text:p text:style-name="P28">W związku z zakończeniem pracy świetlic opiekuńczo – wychowawczych uznano, że bezzasadne jest tworzenie wzoru sprawozdań.</text:p>
      <text:p text:style-name="P28"/>
      <text:p text:style-name="P28">Zalecenia dla Dyrektorów Świetlic Opiekuńczo- Wychowawczych:</text:p>
      <text:p text:style-name="P28"/>
      <text:p text:style-name="P28">Zalecenie: Należy zapoznać się z aktualnie obowiązującymi przepisami w tym wytycznymi dotyczącymi zgłaszania wycieczek organizowanych w okresie ferii i wakacji do Kuratorium Oświaty.</text:p>
      <text:p text:style-name="P30"/>
      <text:p text:style-name="P30">Przekazana odpowiedź:</text:p>
      <text:p text:style-name="P28"/>
      <text:p text:style-name="P28">Zalecenia komisji zostały przekazane dyrektorom szkół, w których świetlice funkcjonowały do końca maja 2020 r.</text:p>
      <text:p text:style-name="P28"/>
      <text:p text:style-name="P28">Zalecenie: Należy wycenić koszty funkcjonowania świetlicy w zakresie mediów i kosztów utrzymania pomieszczeń.</text:p>
      <text:p text:style-name="P28"/>
      <text:p text:style-name="P30">Przekazana odpowiedź:</text:p>
      <text:p text:style-name="P28"/>
      <text:p text:style-name="P28">Zalecenia komisji zostały przekazane dyrektorom szkół, w których świetlice funkcjonowały do końca maja 2020 r.</text:p>
      <text:p text:style-name="P28"/>
      <text:p text:style-name="P28">Zalecenie: Należy bardziej szczegółowo opisywać czego dotyczą <text:s/>poszczególne faktury.</text:p>
      <text:p text:style-name="P28"/>
      <text:p text:style-name="P30">Przekazana odpowiedź:</text:p>
      <text:p text:style-name="P28"/>
      <text:p text:style-name="P28">Zalecenia komisji zostały przekazane dyrektorom szkół, w których świetlice funkcjonowały do końca maja 2020 r.</text:p>
      <text:p text:style-name="P28"/>
      <text:p text:style-name="P28">Zalecenia dla Burmistrz Miasta Luboń:</text:p>
      <text:p text:style-name="P28"/>
      <text:p text:style-name="P28">Zalecenie: Należy zweryfikować wynagrodzenia specjalistów pracujących w Świetlicach Opiekuńczo-Wychowawczych.</text:p>
      <text:p text:style-name="P30"/>
      <text:p text:style-name="P30">Przekazana odpowiedź:</text:p>
      <text:p text:style-name="P28"/>
      <text:p text:style-name="P28">Wynagrodzenia osób pracujących w świetlicach opiekuńczo – wychowawczych zostały zweryfikowane. Stawka została uzgodniona i podniesiona do kwoty 35 zł. za godzinę pracy nauczyciela.</text:p>
      <text:p text:style-name="P28"/>
      <text:p text:style-name="P28"><text:soft-page-break/>Zalecenie: <text:s/>Należy skontrolować pracę działających przy Miejskim Ośrodku Pomocy Społecznej kuratorów rodzinnych oraz sprawowania przez nich opieki nad rodzinami w weekendy.</text:p>
      <text:p text:style-name="P28"/>
      <text:p text:style-name="P30">Przekazana odpowiedź:</text:p>
      <text:p text:style-name="P2"/>
      <text:p text:style-name="P2">W odpowiedzi na Państwa zalecenie dotyczące kontroli pracy kuratorów informujemy, że kuratorzy podlegają Prezesowi tego Sadu, w którym są zatrudnieni. Nie działają oni przy ośrodku pomocy społecznej, a co najwyżej we współpracy z ośrodkami pomocy społecznej. Ośrodek pomocy społecznej zatem nie ma możliwości kontroli pracy kuratorów.</text:p>
      <text:p text:style-name="P1"/>
      <text:p text:style-name="P1"/>
      <text:p text:style-name="P5">ZALECENIE KOMISJI DLA GKRPA:</text:p>
      <text:p text:style-name="P4"/>
      <text:p text:style-name="P4">Po przeanalizowaniu odpowiedzi na zalecenie oraz w związku z likwidacja świetlic znajdujących się na terenie szkół podstawowych oraz uruchamianiem jednej świetlicy przy ulicy Sobieskiego. Komisja zwraca się z prośbą do GKRPA o przekazanie zaleceń Komisji dyrektorowi placówki oraz zastosowania się do nich.</text:p>
      <text:p text:style-name="P1"/>
      <text:p text:style-name="P1"/>
      <text:p text:style-name="P27"/>
      <text:list xml:id="list32511757" text:continue-numbering="true" text:style-name="WWNum8">
        <text:list-item>
          <text:p text:style-name="P41">Protokół nr <text:s/>9/2019 z dnia 18.06.2019r. posiedzenia KOMISJI REWIZYJNEJ</text:p>
        </text:list-item>
      </text:list>
      <text:p text:style-name="P28"/>
      <text:p text:style-name="P30">Temat: <text:s/>Badanie wydatków Biura Rady za rok 2018.</text:p>
      <text:p text:style-name="P28"/>
      <text:p text:style-name="P28">WNIOSEK: Komisja Rewizyjna zwraca się z wnioskiem do Pani Burmistrz o rozpatrzenie możliwości zwiększenia zatrudnienia w Biurze Rady w celu zwiększenia bezpieczeństwa, higieny pracy</text:p>
      <text:p text:style-name="P28">i efektywności pracy Biura Rady. Uzasadnieniem jest przeciążenie jedynego pracownika.</text:p>
      <text:p text:style-name="P30"/>
      <text:p text:style-name="P30">Przekazana odpowiedź:</text:p>
      <text:p text:style-name="P28"/>
      <text:p text:style-name="P28">W 2021r. planuje się zwiększenie zatrudnienia w Biurze Rady o część etatu.</text:p>
      <text:p text:style-name="P28"/>
      <text:p text:style-name="P28">WNIOSEK: Komisja Rewizyjna zwraca się z wnioskiem do Pani Burmistrz z prośbą o rozpatrzenie możliwości zakupu laptopów dla Radnych Miasta Luboń w celu usprawnienia pracy radnych, minimalizacji kosztów zużycia papieru oraz zabezpieczenia poczty e mail Rady Miasta.</text:p>
      <text:p text:style-name="P28"/>
      <text:p text:style-name="P30">Przekazana odpowiedź:</text:p>
      <text:p text:style-name="P28"/>
      <text:p text:style-name="P28">W ramach wniosku Rozwój elektronicznych usług publicznych w Gminach Luboń, Mosina i Włoszakowice w Programie <text:s/>Wielkopolski Regionalny Program Operacyjny na lata 2014-2020 Oś priorytetowa 2: Społeczeństwo informacyjne Działanie 2.1. Rozwój elektronicznych usług publicznych planujemy zakupić 22 tablety i oprogramowanie do obsługi Biura Rady Miasta Luboń.</text:p>
      <text:p text:style-name="P28"/>
      <text:p text:style-name="P32">Po przeanalizowaniu odpowiedzi Komisja nie sformułowała dalszych zaleceń.</text:p>
      <text:p text:style-name="P28"/>
      <text:list xml:id="list32498306" text:continue-numbering="true" text:style-name="WWNum8">
        <text:list-item>
          <text:p text:style-name="P42">Protokół nr 11/2019 z dnia 28.10.2019r. posiedzenia KOMISJI REWIZYJNEJ</text:p>
        </text:list-item>
      </text:list>
      <text:p text:style-name="P26"/>
      <text:p text:style-name="P26"/>
      <text:p text:style-name="P30">Temat: <text:s/>Badanie wydatków programu Anty Smog w roku 2018</text:p>
      <text:p text:style-name="P28"/>
      <text:p text:style-name="P28"><text:soft-page-break/>WNIOSEK: Należy uruchomić proces wymiany piecy na piece ekologiczne nakłaniając mieszkańców mieszkań komunalnych do podjęcia działań w tym kierunku.</text:p>
      <text:p text:style-name="P28"/>
      <text:p text:style-name="P30">Przekazana odpowiedź:</text:p>
      <text:p text:style-name="P28"/>
      <text:p text:style-name="P2">Od roku 2018 Miasta Luboń dopłaca Mieszkańcom do wymiany starych pieców na paliwo stałe. </text:p>
      <text:p text:style-name="P2">Dzięki udzielonym dotacjom z terenu naszego miasta zlikwidowano do tej pory <text:span text:style-name="T3">156 </text:span>kopciuchów a dzięki dotacją Powiatu <text:span text:style-name="T3">16.</text:span> </text:p>
      <text:p text:style-name="P2">W roku <text:span text:style-name="T3">2018</text:span> dotacji udzielono<text:span text:style-name="T3"> 54 </text:span>wnioskodawcom. Stare piece na paliwo stałe zastąpione zostały proekologicznymi źródłami ciepła. </text:p>
      <text:p text:style-name="P2">Kopcące piece wymieniono na:</text:p>
      <text:list xml:id="list6435563027293448647" text:style-name="WWNum1">
        <text:list-item>
          <text:p text:style-name="P36">30 szt. kotłów gazowych</text:p>
        </text:list-item>
        <text:list-item>
          <text:p text:style-name="P36">17 szt. kotłów na ekogroszek</text:p>
        </text:list-item>
        <text:list-item>
          <text:p text:style-name="P36">7 szt. kotłów na pellet.</text:p>
        </text:list-item>
      </text:list>
      <text:p text:style-name="P2">W roku <text:span text:style-name="T3">2019</text:span> podpisano<text:span text:style-name="T3"> 56</text:span> umów na wymianę pieców.  Kopcące piece wymieniono na:</text:p>
      <text:list xml:id="list394382232546814022" text:style-name="WWNum2">
        <text:list-item>
          <text:p text:style-name="P37">41 szt. kotłów gazowych</text:p>
        </text:list-item>
        <text:list-item>
          <text:p text:style-name="P37">13 szt. kotłów na ekogroszek</text:p>
        </text:list-item>
        <text:list-item>
          <text:p text:style-name="P37">2 szt. kotłów na pellet.</text:p>
        </text:list-item>
      </text:list>
      <text:p text:style-name="P2">Dodatkowo Starostwo Powiatowe udzieliło dotacji <text:span text:style-name="T3">7 </text:span>osobom z terenu Miasta Luboń </text:p>
      <text:p text:style-name="P2">W roku <text:span text:style-name="T3">2020</text:span> zrealizowano <text:span text:style-name="T3">46</text:span> umów na wymianę. Zamontowano:</text:p>
      <text:list xml:id="list5304943031828772659" text:style-name="WWNum3">
        <text:list-item>
          <text:p text:style-name="P38">30 szt. kotłów gazowych</text:p>
        </text:list-item>
        <text:list-item>
          <text:p text:style-name="P38">10 szt. kotłów na ekogroszek</text:p>
        </text:list-item>
        <text:list-item>
          <text:p text:style-name="P38">6 szt. kotłów na pellet</text:p>
        </text:list-item>
      </text:list>
      <text:p text:style-name="P2">Dodatkowo Starostwo Powiatowe udzieliło dotacji<text:span text:style-name="T4"> 9</text:span> osobom z terenu Miasta Luboń</text:p>
      <text:p text:style-name="P2">W roku obecnym 2021 również zabezpieczyliśmy w budżecie Miasta środki na wymianę kolejnych kopciuchów oraz na modernizacje ogrzewania w mieszkaniach komunalnych. </text:p>
      <text:p text:style-name="P2">Wymiana piecy w budynkach komunalnych należy do obowiązków Miasta jako wynajmującego mieszkanie, dlatego mieszkańcy lokali komunalnych czy socjalnych nie składają wniosków indywidualnie.</text:p>
      <text:p text:style-name="P28"/>
      <text:p text:style-name="P28">WNIOSEK: Należy przekazać wniosek do Komisji Ochrony Środowiska o zajecie się problemem palenia ognisk na terenie miasta oraz ograniczenia palenia w kominkach <text:s/>w celach rekreacyjnych.</text:p>
      <text:p text:style-name="P28"/>
      <text:p text:style-name="P30">Przekazana odpowiedź:</text:p>
      <text:p text:style-name="P28"/>
      <text:p text:style-name="P2">W planie pracy Komisji Ochrony Środowiska na rok 2021 znajduje się przedmiotowa kwestia.</text:p>
      <text:p text:style-name="P28"/>
      <text:p text:style-name="P28">WNIOSEK: Należy rozważyć możliwość uruchomienia polewaczek w celu zmniejszenia pylenia na nieutwardzonych ulicach miasta.</text:p>
      <text:p text:style-name="P2"/>
      <text:p text:style-name="P30">Przekazana odpowiedź:</text:p>
      <text:p text:style-name="P2"/>
      <text:p text:style-name="P2">W razie wystąpienia znacznego pylenia nieutwardzonych dróg w okresie letnim spowodowanych dużym upałem, spółka Kom-lub została poinstruowana o konieczności przeprowadzania takich prac.</text:p>
      <text:p text:style-name="P28"/>
      <text:p text:style-name="P31">Zalecenie dla Burmistrz Miasta:</text:p>
      <text:p text:style-name="P31"/>
      <text:p text:style-name="P30">Po przeanalizowaniu odpowiedzi Komisja Rewizyjna zwraca się z prośbą o przekazanie szczegółów porozumienia dotyczących przeprowadzenia w/w prac, trybu ich zlecenia oraz informacji dotyczącej sposobu ich przeprowadzenia.</text:p>
      <text:p text:style-name="P28"/>
      <text:list xml:id="list32509561" text:continue-list="list32498306" text:style-name="WWNum8">
        <text:list-item>
          <text:p text:style-name="P41"><text:soft-page-break/><text:s/>Protokół <text:s/>nr 14/2019 z dnia 18.12.2019.r.posiedzenia KOMISJI REWIZYJNEJ</text:p>
        </text:list-item>
      </text:list>
      <text:p text:style-name="P28"/>
      <text:p text:style-name="P30">Temat: <text:s/>Badanie gospodarki finansowej Zespołu Szkół w Luboniu za rok 2018</text:p>
      <text:p text:style-name="P28"/>
      <text:p text:style-name="P28">ZALECENIE DLA DYREKTORA SZKOŁY: Zaleca się prawidłowe przygotowanie do kontroli lub poinformowanie Komisji o braku możliwości przygotowania się do kontroli w wyznaczonym Terminie.</text:p>
      <text:p text:style-name="P30"/>
      <text:p text:style-name="P30">Przekazana odpowiedź:</text:p>
      <text:p text:style-name="P28"/>
      <text:p text:style-name="P3">Zalecenie zostało wykonane.</text:p>
      <text:p text:style-name="P28">ZALECENIE DLA DYREKTORA SZKOŁY: Należy zweryfikować stawkę za zużycie którą obciążana jest spółka LOSIR na podstawie umowy z Zespołem Szkół w związku ze wzrostem produkcji i sprzedaży obiadów przez Spółkę</text:p>
      <text:p text:style-name="P30"/>
      <text:p text:style-name="P30">Przekazana odpowiedź:</text:p>
      <text:p text:style-name="P30"/>
      <text:p text:style-name="P3">LOSiR jest obciążany za wodę i prąd na podstawie podliczników. Za gaz zużywany do gotowania spółka płaci wg stawek własnego licznika.</text:p>
      <text:p text:style-name="P28">ZALECENIE DLA DYREKTORA SZKOŁY: Należy założyć podlicznik dla powierzchni wykorzystywanej przez Spółkę LOSIR.</text:p>
      <text:p text:style-name="P28"/>
      <text:p text:style-name="P30">Przekazana odpowiedź:</text:p>
      <text:p text:style-name="P28"/>
      <text:p text:style-name="P3">Założenie podlicznika na ogrzewanie wynajmowanej powierzchni nie jest możliwe pod względem technicznym. Stąd LOSiR jest obciążany za ogrzewanie procentowo na podstawie obliczenia powierzchni wynajmowanej.</text:p>
      <text:p text:style-name="P28">ZALECENIE DLA DYREKTORA SZKOŁY: Należy zweryfikować na jakiej podstawie spółka LOSIR jest obciążana za zużycie wszystkich mediów dla swojej działalności.</text:p>
      <text:p text:style-name="P28"/>
      <text:p text:style-name="P30">Przekazana odpowiedź:</text:p>
      <text:p text:style-name="P28"/>
      <text:p text:style-name="P3">LOSIR na podstawie umowy z Zespołem Szkół jest obciążany za zużycie wody (podlicznik), prądu (podlicznik), ogrzewanie (procentowo od wynajmowanej powierzchni).</text:p>
      <text:p text:style-name="P28">ZALECENIE DLA DYREKTORA SZKOŁY: Dyrektor Zespołu Szkół powinien zweryfikować zawarte przez poprzednia dyrekcje umowy i zawrzeć je w swoim imieniu dotyczy to przede wszystkich podmiotów zewnętrznych działających na terenie szkoły. <text:s/>Jednocześnie powinien zweryfikować stawki za wynajem powierzchni i dostosować do aktualnie panujących.</text:p>
      <text:p text:style-name="P30"/>
      <text:p text:style-name="P30">Przekazana odpowiedź:</text:p>
      <text:p text:style-name="P28"/>
      <text:p text:style-name="P3">Wszystkie umowy zostały zweryfikowane. Stawki za wynajem zostały podniesione.</text:p>
      <text:p text:style-name="P28">ZALECENIE DLA DYREKTORA SZKOŁY Należy zweryfikować zasadność umowy z Telestradą<text:line-break/>i przeanalizować połączenie usług telekomunikacyjnych w jedną <text:s/>umowę w celu optymalizacji kosztów usług telekomunikacyjnych.</text:p>
      <text:p text:style-name="P28"/>
      <text:p text:style-name="P30">Przekazana odpowiedź:</text:p>
      <text:p text:style-name="P28"/>
      <text:p text:style-name="P3">W ramach umowy z Telestradą został zlikwidowany jeden numer telefonu stacjonarnego i jeden numer komórkowy (należał do przedszkola). Po analizie stwierdzono, że należy poczekać do wygaśnięcia umów 2 telefonów komórkowych gdyż zmiana operatora pociągałaby za sobą koszty.</text:p>
      <text:p text:style-name="P28">ZALECENIE DLA DYREKTORA SZKOŁY: <text:s/>Komisja Rewizyjna zaleca bardziej szczegółowe opisywanie faktur, <text:s/>aby bezsprzecznym było czego dokładnie dotyczą.</text:p>
      <text:p text:style-name="P28"><text:soft-page-break/></text:p>
      <text:p text:style-name="P30">Przekazana odpowiedź:</text:p>
      <text:p text:style-name="P28"/>
      <text:p text:style-name="P3">Faktury opisywane są zgodnie z zaleceniem.</text:p>
      <text:p text:style-name="P28">WNIOSEK DO BURMISTRZA MIASTA ORAZ DYREKTORA SZKOŁY: <text:s/>Należy zweryfikować cenę usług bankowych oraz opłat związanych z przelewami kwota opłat miesięcznych to około 300-400 zł należy sprawdzić czy inne banki nie oferują niższych prowizji i opłat. Weryfikacja powinna być dokonana we </text:p>
      <text:p text:style-name="P28">wszystkich szkołach na terenie miasta.</text:p>
      <text:p text:style-name="P30"/>
      <text:p text:style-name="P30">Przekazana odpowiedź:</text:p>
      <text:p text:style-name="P28"/>
      <text:p text:style-name="P3">Dyrektor szkoły przygotował wniosek do banku o obniżenie kosztów przelewów, bank obniżył je z 1 zł na 0,80 gr.</text:p>
      <text:p text:style-name="P28">ZALECENIE DLA DYREKTORA SZKOŁY: Należy zweryfikować wysokość kwoty za wynajem pomieszczeń dla LOSIR oraz sprawdzić czy wszystkie media są olicznikowane. Należy sprawdzić czy spółka LOSIR jest obciążana kosztami ogrzewania wynajmowanej powierzchni.</text:p>
      <text:p text:style-name="P30"/>
      <text:p text:style-name="P30">Przekazana odpowiedź:</text:p>
      <text:p text:style-name="P28"/>
      <text:p text:style-name="P21">Koszty wynajmu dla LOSIR zostały podniesione. Wszystkie media są olicznikowane. Spółka jest obciążana kosztami ogrzewania wynajmowanej powierzchni.</text:p>
      <text:p text:style-name="P28"/>
      <text:p text:style-name="P28">ZALECENIE DLA BURMISTRZA MIASTA ORAZ DYREKTORA SZKOŁY: <text:s/>Należy obliczyć faktyczne zużycie mediów do obsługi maszyn oraz uaktualnić i ujednolicić stawki wynajmu powierzchni pod automaty spożywcze.</text:p>
      <text:p text:style-name="P30"/>
      <text:p text:style-name="P30">Przekazana odpowiedź:</text:p>
      <text:p text:style-name="P28"/>
      <text:p text:style-name="P29">Obliczono koszt zużycia prądu dla automatów (36 zł miesięcznie), kosztu wody dla jednego automatu nie można jednoznacznie ustalić, gdyż zależy to od ilości sprzedanych napojów. Rozkłada się ona różnie w stosunku do miesięcy z uwagi na ferie, przerwy świąteczne itd. Stąd przyjęto ryczałt za wodę, który jest w czynszu. Stawki za wynajem powierzchni zostały ujednolicone.</text:p>
      <text:p text:style-name="P28"/>
      <text:p text:style-name="P28">ZALECENIE DLA BURMISTRZA MIASTA: W przypadku przekształceń organizacyjnych jednostek lub <text:s/>zmiany na stanowiskach kierowniczych, placówki powinna zostać przeprowadzona kontrola stanu mienia oraz sporządzony protokół zdawczo-odbiorczy, powinno zapewnić dostęp do wszystkich dokumentów księgowych, w celu prawidłowej kontynuacji pracy jednostki.</text:p>
      <text:p text:style-name="P28"/>
      <text:p text:style-name="P30">Przekazana odpowiedź:</text:p>
      <text:p text:style-name="P28"/>
      <text:p text:style-name="P28">Zalecenie komisji zostało wzięte pod uwagę w przypadku przekształceń organizacyjnych jednostek lub zmian na stanowiskach kierowniczych w JST. protokolarnie przekazywane są wszystkie dokumenty, w tym księgowe, klucze, kody. Protokół podpisuje kierownik jednostki odchodzący i dyrektor obejmujący obowiązki. <text:s/>W przypadku Zespołu Szkół również taka praktyka miała miejsce.</text:p>
      <text:p text:style-name="P28"/>
      <text:p text:style-name="P28">WNIOSEK DO DYREKTORA SZKOŁY: Komisja wnioskuje o bardziej precyzyjne opisywanie wydatków na fakturach.</text:p>
      <text:p text:style-name="P30"/>
      <text:p text:style-name="P30">Przekazana odpowiedź:</text:p>
      <text:p text:style-name="P28"/>
      <text:p text:style-name="P3">Faktury opisywane są zgodnie z zaleceniem.</text:p>
      <text:p text:style-name="P28"><text:soft-page-break/>ZALECENIE DLA DYREKTORA SZKOŁY: Należy pilnować terminowości zapłat za faktury, oraz w razie zwłoki obciążać najemców notą obciążeniową.</text:p>
      <text:p text:style-name="P30"/>
      <text:p text:style-name="P30">Przekazana odpowiedź:</text:p>
      <text:p text:style-name="P28"/>
      <text:p text:style-name="P3">Płatności za faktury dokonywane są w terminie, nie było potrzeby wystawiania noty obciążeniowej.</text:p>
      <text:p text:style-name="P28">ZALECENIE DLA DYREKTORA SZKOŁY: Należy zbadać zużycie prądu przez centralkę oraz rozważyć założenie podlicznika w celu refakturowania zużycia prądu.</text:p>
      <text:p text:style-name="P28"/>
      <text:p text:style-name="P30">Przekazana odpowiedź:</text:p>
      <text:p text:style-name="P28"/>
      <text:p text:style-name="P3">Z przyczyn technicznych założenie podlicznika nie jest możliwe. Zużycie prądu jest rozliczane w czynszu. Umowa kończy się 31.12.2020 w związku z tym zostało wysłane pismo dotyczące zmiany umowy w zakresie rozliczania energii elektrycznej przy okazji zawierania kolejnej umowy. </text:p>
      <text:p text:style-name="P32"/>
      <text:p text:style-name="P32">Po przeanalizowaniu odpowiedzi Komisja nie sformułowała dalszych zaleceń.</text:p>
      <text:p text:style-name="P26"/>
      <text:p text:style-name="P26"/>
      <text:list xml:id="list32502668" text:continue-numbering="true" text:style-name="WWNum8">
        <text:list-item>
          <text:p text:style-name="P41">Protokół nr 15/2019 z dnia 18.12.2019 posiedzenia KOMISJI REWIZYJNEJ</text:p>
        </text:list-item>
      </text:list>
      <text:p text:style-name="P26"/>
      <text:p text:style-name="P28"/>
      <text:p text:style-name="P30">Temat: Badanie gospodarki finansowej punktu przedszkolnego Trójeczka za rok 2018.</text:p>
      <text:p text:style-name="P30"/>
      <text:p text:style-name="P28">Wniosek Komisji do Dyrektora Zespołu Szkół:</text:p>
      <text:p text:style-name="P28">Należy przedstawiać wydatki poszczególnych jednostek współistniejących w sposób transparenty i łatwo identyfikowalny, aby ich weryfikacja przebiegała bez przeszkód.</text:p>
      <text:p text:style-name="P28"/>
      <text:p text:style-name="P30">Przekazana odpowiedź:</text:p>
      <text:p text:style-name="P28"/>
      <text:p text:style-name="P29">Punkt przedszkolny „Trójeczka” został wygaszony. Uwaga, w zakresie, w jakim może dotyczyć również innych jednostek, jest uwzględniona.</text:p>
      <text:p text:style-name="P28"/>
      <text:p text:style-name="P32">Po przeanalizowaniu odpowiedzi Komisja nie sformułowała dalszych zaleceń.</text:p>
      <text:p text:style-name="P28"/>
      <text:p text:style-name="P28"/>
      <text:list xml:id="list32509359" text:continue-numbering="true" text:style-name="WWNum8">
        <text:list-item>
          <text:p text:style-name="P41">Protokół nr 17/2020 z dnia 28.02.2020.r.posiedzenia KOMISJI REWIZYJNEJ</text:p>
        </text:list-item>
      </text:list>
      <text:p text:style-name="P28"/>
      <text:p text:style-name="P28"/>
      <text:p text:style-name="P30">Temat: <text:s/>Badanie procedur uchwalania miejscowego planu zagospodarowania przestrzennego. Na przykładzie miejscowego planu zagospodarowania przestrzennego <text:s/>,,Żabikowo Zachód’’ Uchwała Rady Miasta Luboń nr VII/50/2019 z dnia 14 marca 2019 r.</text:p>
      <text:p text:style-name="P28"/>
      <text:p text:style-name="P28">Wnioski i zalecenia do Burmistrz Miasta:</text:p>
      <text:p text:style-name="P28"/>
      <text:p text:style-name="P28">1) Należy poinformować radnych <text:s/>o rozpoczęciu procedury planu i czasie składania wniosków.</text:p>
      <text:p text:style-name="P28">2) Radni powinni mieć możliwość zapoznania się z wszystkim złożonymi wnioskami i uwagami do planu.</text:p>
      <text:p text:style-name="P28">3) Wyznaczyć dodatkowy termin dla radnych przed pierwszym wyłożeniem.</text:p>
      <text:p text:style-name="P28">4) Plan należy przedstawić Komisji Komunalnej.</text:p>
      <text:p text:style-name="P26"/>
      <text:p text:style-name="P30">Przekazana odpowiedź:</text:p>
      <text:p text:style-name="P25"><text:soft-page-break/>Od czasu posiedzenia Komisji Rewizyjnej w lutym 2020r. przyjęto, że informacja o kolejnych etapach procedury planistycznej (terminy składania wniosków, uwag czy wyłożeń do publicznego wglądu projektów planów miejscowych) jest przekazywana do Biura Rady dodatkowo i niezależnie od publicznie dostępnych komunikatów. </text:p>
      <text:p text:style-name="P25">Dostęp do dokumentacji planistycznej radni mają po zasygnalizowaniu takiej potrzeby i ewentualnej anonimizacji dokumentów, zatem uważam ten wniosek za spełniony. Ponadto w związku z powtarzającymi się prośbami radnych wykazy złożonych podczas procedury wniosków i uwag przekazywane były łącznie z materiałem obejmującym projekt uchwały z załącznikami przed sesją, na której ma zostać podjęta uchwała w sprawie danego miejscowego planu zagospodarowania przestrzennego. Takową wewnętrzną zasadę ustalono dla kolejnych procedur.  </text:p>
      <text:p text:style-name="P25">Wyznaczenie dodatkowego terminu dla radnych przed pierwszym wyłożeniem do publicznego wglądu projektu planu miejscowego nie wydaje się konieczne. Radni mając wiedzę o toczącej się procedurze mają możliwość zarówno składania wniosków, uwag do projektu planu czy zaznajamiania się z poszczególnymi etapami postępowania i oczywiście udziału m.in. w dyskusji publicznej. </text:p>
      <text:p text:style-name="P25">Projekty miejscowych planów zagospodarowania przestrzennego za każdym razem, przed sesją, na której uchwała w sprawie planu miejscowego jest w porządku obrad, są przedstawiane na Komisji Komunalnej.</text:p>
      <text:p text:style-name="P32">Po przeanalizowaniu odpowiedzi Komisja nie sformułowała dalszych zaleceń.</text:p>
      <text:p text:style-name="P26"/>
      <text:list xml:id="list32511666" text:continue-numbering="true" text:style-name="WWNum8">
        <text:list-item>
          <text:p text:style-name="P41">Protokół nr 23/2020 z dnia 10.07.2020.r. posiedzenia KOMISJI REWIZYJNEJ</text:p>
        </text:list-item>
      </text:list>
      <text:p text:style-name="P26"/>
      <text:p text:style-name="P28"/>
      <text:p text:style-name="P28">T<text:span text:style-name="T5">emat: Badanie gospodarki finansowej Biblioteki Miejskiej <text:s/>w Luboniu za rok 2019.</text:span></text:p>
      <text:p text:style-name="P28"/>
      <text:p text:style-name="P28">Zalecenia i wnioski dla Dyrektora:</text:p>
      <text:p text:style-name="P28"/>
      <text:p text:style-name="P28">Należy wymagać od wystawcy faktury wskazania za jaki okres jest <text:s/>wystawiana dana faktura.</text:p>
      <text:p text:style-name="P30"/>
      <text:p text:style-name="P30">Przekazana odpowiedź:</text:p>
      <text:p text:style-name="P28"/>
      <text:p text:style-name="P28">Zalecenia dotyczą faktur za zużycie energii cieplnej wystawianych przez Przedsiębiorstwo Usługowo Wdrożeniowe Tempeks. Faktury były wystawiane na podstawie umowy, w której jednoznacznie wskazano terminy odczytu liczników i przekazywania faktur w trybie rozliczeń miesięcznych. Na prośbę Biblioteki od grudnia 2020 roku w opisie faktury dodatkowo będzie wskazany miesiąc zużycia energii cieplnej. </text:p>
      <text:p text:style-name="P27"/>
      <text:p text:style-name="P26"/>
      <text:p text:style-name="P28">Wniosek do Burmistrza Miasta Luboń:</text:p>
      <text:p text:style-name="P28"/>
      <text:p text:style-name="P28">Komisja zaleca aby wszystkie jednostki użyteczności publicznej posiadały długoterminową strategię <text:s/>funkcjonowania placówki</text:p>
      <text:p text:style-name="P26"/>
      <text:p text:style-name="P30">Przekazana odpowiedź:</text:p>
      <text:p text:style-name="P27"/>
      <text:p text:style-name="P28">Planowanie jest podstawowym etapem zarządzania, dlatego do prawidłowego realizowania koncepcji rozwoju Biblioteki Miejskiej w Luboniu niezbędny jest dokument planistyczny<text:span text:style-name="T4">. Największy i najlepszy rozwój instytucji jest zapewniony, kiedy cały zespół współpracuje przy projekcie, ma świadomość koniecznej zmiany, ma wizję, plan działania i harmonogram zadań.</text:span></text:p>
      <text:p text:style-name="P28">Struktura koncepcji rozwoju Biblioteki na lata 2019 – 2023 składa się z dwóch części:</text:p>
      <text:p text:style-name="P28"><text:soft-page-break/>1. <text:span text:style-name="T4">Założenia Strategiczne </text:span>– podstawowe ramy programowe koncepcji, na które składa się Misja i Wizja.</text:p>
      <text:p text:style-name="P28"><text:span text:style-name="T4">Misją Biblioteki</text:span> jest rozwijanie i zaspokajanie potrzeb czytelniczych mieszkańców Lubonia. Stworzenie instytucji kultury przyjaznej i tętniącej życiem, szanującej przeszłość i budującej przyszłość. Przyciągającej czytelników i budzącej <text:s text:c="5"/>w nich pozytywne emocje.  </text:p>
      <text:p text:style-name="P28"><text:span text:style-name="T4">Wizja </text:span>– Biblioteka Miejska w Luboniu ma się stać w pełni nowoczesnym ośrodkiem informacji i kultury, otwartym na swoich beneficjentów: dzieci, młodzież, osoby dorosłe, seniorów, tak pełno-, jak i niepełnosprawnych. Ma być miejscem bez barier, zarówno tych architektonicznych, jak i mentalnych. Miejscem, w którym użytkownicy bez wyjątku, będą mieli prawo do edukacji, integracji i poznawania kultury oraz tradycji Lubonia.</text:p>
      <text:p text:style-name="P28"/>
      <text:p text:style-name="P28">2. <text:span text:style-name="T4">Programy Operacyjne </text:span>– wskazują metody wprowadzania w życie założeń strategicznych. Wymagają współpracy z jednostkami miejskimi, stowarzyszeniami i organizacjami <text:s text:c="16"/>w wykonaniu wskazanych przedsięwzięć czy projektów.</text:p>
      <text:p text:style-name="P28">- POPRAWA DOSTĘPU DO INFORMACJI I WIEDZY</text:p>
      <text:p text:style-name="P28">1. Zapewnienie czytelnikom dostępu do nowości wydawniczych.</text:p>
      <text:p text:style-name="P28">a) Odpowiada na potrzebę: <text:s/>Uatrakcyjnienie oferty biblioteki, wzrost liczby zadowolonych czytelników, popularyzacja czytelnictwa na szczeblu lokalnym, dzięki dostępności tych pozycji książkowych, które są popularne w danym momencie.</text:p>
      <text:p text:style-name="P28">b) Zasoby potrzebne do realizacji: <text:s/>Środki finansowe potrzebne na zakup książek, multimediów, prasy – Program Biblioteki Narodowej „Zakup Nowości Wydawniczych dla Bibliotek“.</text:p>
      <text:p text:style-name="P28">c) Termin realizacji: Rok 2019 - 2023</text:p>
      <text:p text:style-name="P28">d) Rezultaty: Poprawa jakości zbiorów bibliotecznych w kierunku podniesienia ich atrakcyjności i aktualności.</text:p>
      <text:p text:style-name="P28">2. <text:span text:style-name="T4">Wirtualna Biblioteka dla osób posiadających konto czytelnicze</text:span></text:p>
      <text:p text:style-name="P28">a) Odpowiada na potrzebę: Uatrakcyjnienie oferty biblioteki, wzrost liczby zadowolonych czytelników. Konieczność dostosowania poziomu usług biblioteki do potrzeb <text:s/>i oczekiwań użytkowników.</text:p>
      <text:p text:style-name="P28">b) Zasoby potrzebne do realizacji: Zakup licencji w ramach konsorcjum z Wojewódzką Biblioteką Publiczną i Centrum Animacji Kultury oraz Program Biblioteki Narodowej „Zakup Nowości Wydawniczych dla Bibliotek“ – II nabór.</text:p>
      <text:p text:style-name="P28">c)Termin realizacji: <text:s/>2019-2023 – licencja odnawiana co roku.</text:p>
      <text:p text:style-name="P28">d) Rezultaty: Aktywne pobudzanie i zaspokajanie rosnących potrzeb użytkowników. Książki z elektronicznej wypożyczalni można ściągnąć na domowy komputer, czytnik e-booków lub telefon. <text:s/></text:p>
      <text:p text:style-name="P28">3. <text:span text:style-name="T4">Wypożyczalnia elektroniczna.</text:span></text:p>
      <text:p text:style-name="P28">a) Drogą elektroniczną można dokonywać rezerwacji oraz prolongaty wypożyczenia książek. Powiadamianie sms o terminie zwrotu książek</text:p>
      <text:p text:style-name="P28">b) Odpowiada na potrzebę: Uatrakcyjnienie oferty biblioteki w celu zachęcenia nowych użytkowników, wzrost liczby zadowolonych czytelników. </text:p>
      <text:p text:style-name="P28">c)Termin realizacji: w realizacji</text:p>
      <text:p text:style-name="P28">d) Rezultaty: Biblioteka Miejska w Luboniu obsługiwana jest za pomocą̨ Programu Bibliotecznego MATEUSZ. Drogą elektroniczną można dokonywać rezerwacji oraz prolongaty terminu zwrotu książek. <text:s text:c="2"/></text:p>
      <text:p text:style-name="P28">4. <text:span text:style-name="T4">Bieżąca aktualizacja strony internetowej biblioteki, BIP, Facebook, Instagram i bloga bibliotecznego. </text:span></text:p>
      <text:p text:style-name="P28">a) Odpowiada na potrzebę: <text:s/>Uatrakcyjnienie oferty Biblioteki. Udostępnienie użytkownikom szeregu platform, kursów online czy serwisów tematycznych.</text:p>
      <text:p text:style-name="P22">b) Zasoby potrzebne do realizacji: dostosowanie strony i aplikacji mobilnych dla osób niepełnosprawnych.</text:p>
      <text:p text:style-name="P22">c) Termin realizacji: Bieżąca działalność.</text:p>
      <text:p text:style-name="P22">d) Rezultaty: Witryna internetowa i profile na portalach społecznościach powinny być́ wizytówką instytucji. Potencjalny użytkownik pierwszy kontakt nawiąże odwiedzając stronę internetową lub profil instytucji.</text:p>
      <text:p text:style-name="P28">5. <text:span text:style-name="T4">Nieodpłatne udostępnianie Internetu użytkownikom biblioteki oraz dostęp do urządzeń peryferyjnych (drukarka, skaner, faks)</text:span></text:p>
      <text:p text:style-name="P28"><text:soft-page-break/>a) Odpowiada na potrzebę: Potrzeba łatwego i szybkiego dostępu do informacji oraz korzystania z urządzeń biurowych, rozwój społeczeństwa informacyjnego.</text:p>
      <text:p text:style-name="P28">b) Zasoby potrzebne do realizacji: Dostęp do urządzeń peryferyjnych (drukarka, skan, faks).</text:p>
      <text:p text:style-name="P28">c) Termin realizacji: Bieżąca działalność.</text:p>
      <text:p text:style-name="P28">d) Rezultaty: Zaspokajanie potrzeb użytkowników w jednym miejscu, bezpłatny dostęp do urządzeń technicznych.</text:p>
      <text:p text:style-name="P28">6. <text:span text:style-name="T4">Digitalizacja zbiorów bibliotecznych - jednocześnie spowoduje ich dostępność dla szerszego kręgu odbiorców w przestrzeni wirtualnej</text:span> </text:p>
      <text:p text:style-name="P28">a) Odpowiada na potrzebę: <text:s/>Łatwiejszy dostęp do informacji dla czytelnika, wyższa jakość świadczonych usług, rozwój społeczeństwa informacyjnego.</text:p>
      <text:p text:style-name="P28">b) Zasoby potrzebne do realizacji: współpraca z Biblioteką Wojewódzką w ramach „Cyfrowej Wielkopolski“ digitalizacja publikacji o tematyce regionalnej – Program Rozwoju Bibliotek.</text:p>
      <text:p text:style-name="P28">c) Termin realizacji: w realizacji, aktualnie zdigitalizowanych jest 369 obiektów.</text:p>
      <text:p text:style-name="P28">d) Rezultaty: Tworzenie infrastruktury technicznej dla zasobów cyfrowych, digitalizacja zbiorów bibliotecznych oraz materiałów audiowizualnych, udostępnianie, przechowywanie zasobów cyfrowych poprzez tworzenie i prowadzenie archiwów i bibliotek cyfrowych.</text:p>
      <text:p text:style-name="P28">- WSPÓŁPRACA Z ORGANIZACJAMI I INSTYTUCJAMI DZIAŁAJĄCYMI NA TERENIE LUBONIA</text:p>
      <text:p text:style-name="P28">1. <text:span text:style-name="T4">Założenie Stowarzyszenia Pozytywny Luboń i wnioskowanie o środki zewnętrzne</text:span></text:p>
      <text:p text:style-name="P28">a) Odpowiada na potrzebę: Propagowanie i upowszechnianie kultury; propagowanie, kultywowanie dziedzictwa kulturowego; propagowanie trwałych, historycznych wartości dorobku społeczno-gospodarczego regionu.</text:p>
      <text:p text:style-name="P28">b) Zasoby potrzebne do realizacji: Stowarzyszenie ma odpowiadać na potrzebę pozyskiwania środków zewnętrznych na realizację wydarzeń społecznych i kulturalnych.</text:p>
      <text:p text:style-name="P28">c) Termin realizacji: lata 2019-2023</text:p>
      <text:p text:style-name="P28">d) Rezultaty: Stowarzyszenie ma skupiać wokół swojej idei lubońskie organizacje, firmy, mieszkańców. Ma pozyskiwać środki na realizację działań kulturalnych odbywających się <text:s/>w lubońskich instytucjach kultury.</text:p>
      <text:p text:style-name="P28">2. <text:span text:style-name="T4">Współpraca ze Stowarzyszeniem „Wspólna Droga” i „Senior Wigor“</text:span></text:p>
      <text:p text:style-name="P28">a) Odpowiada na potrzebę: Aktywizacja osób niepełnosprawnych intelektualnie, terapeutyczny wymiar literatury i czytelnictwa, pozytywne doświadczenia, które związane będą z zaangażowaniem wysiłku intelektualnego, pomoc w budowaniu zaufania do siebie, a także do innych osób.</text:p>
      <text:p text:style-name="P28">b) Zasoby potrzebne do realizacji: Środki na materiały dydaktyczne.</text:p>
      <text:p text:style-name="P28">c) Termin realizacji: Rok 2019-2023 – biblioterapia w ramach zajęć realizowanych przez Warsztaty Terapii Zajęciowej. </text:p>
      <text:p text:style-name="P28">d) Rezultaty: Prowadzenie zajęć z biblioterapii dla dzieci niepełnosprawnych intelektualnie <text:s text:c="4"/><text:line-break/>i osób starszych.</text:p>
      <text:p text:style-name="P28">- AKTYWIZACJA INTELEKTUALNA I KULTURALNA SPOŁECZNOŚCI LOKALNEJ</text:p>
      <text:p text:style-name="P28">1. <text:span text:style-name="T4">Wyspa Dzieci – stworzenie kącika dla dzieci</text:span> </text:p>
      <text:p text:style-name="P28">a) Odpowiada na potrzebę: Tworzenie i umacnianie nawyków czytelniczych u dzieci.</text:p>
      <text:p text:style-name="P28">b) Zasoby potrzebne do realizacji: Środki finansowe, meble dziecięce i inne wyposażenie<text:line-break/>w wypożyczalni dla dzieci.</text:p>
      <text:p text:style-name="P28">c) Termin realizacji: W zależności od pozyskanych środków finansowych – pozyskanie sponsora, partnera.</text:p>
      <text:p text:style-name="P28">d) Rezultaty: Potwierdzono naukowo, że bardzo ważne jest obcowanie z książką od najmłodszych lat, co <text:s/>w przyszłości skutkuje wychowywaniem sobie czytelników. </text:p>
      <text:p text:style-name="P28">2. <text:span text:style-name="T4">Działania skierowane do osób niepełnosprawnych</text:span> </text:p>
      <text:p text:style-name="P28">a) Odpowiada na potrzebę: Zapobieganie wykluczeniu <text:s/>społecznemu osób niepełnosprawnych. Wyrównywanie szans w dostępie do informacji.</text:p>
      <text:p text:style-name="P28">b) Zasoby potrzebne do realizacji: budowa windy</text:p>
      <text:p text:style-name="P28">c) Termin realizacji: <text:s/>W zależności od pozyskanych środków finansowych, program PFRON – Aktywny samorząd.</text:p>
      <text:p text:style-name="P28"><text:soft-page-break/>d) Rezultaty: Zapobieganie wykluczeniu <text:s/>społecznemu. Aktywacja i integracja społeczna osób niepełnosprawnych. Dostosowanie warunków lokalowych do potrzeb osób niepełnosprawnych.</text:p>
      <text:p text:style-name="P28">3. „<text:span text:style-name="T4">Aktywny Senior“ - poszerzenie działalności o ofertę skierowaną do seniorów</text:span></text:p>
      <text:p text:style-name="P28">a) Odpowiada na potrzebę: Zapobieganie wykluczeniu <text:s/>społecznemu. Aktywacja i integracja społeczna ludzi w podeszłym wieku.</text:p>
      <text:p text:style-name="P28">b) Zasoby potrzebne do realizacji: Bezkosztowo, w ramach działalności Biblioteki, współpraca z Hortistacją, Orange Polska „Spotkania z Pasjami”, „ABC Internetu”- webinaria kierowane do seniorów.</text:p>
      <text:p text:style-name="P28">c) Termin realizacji: Rok 2019/2023.</text:p>
      <text:p text:style-name="P28">d) Rezultaty: Zwiększenie ilości czytelników, słuchaczy kursów komputerowych dostosowanych do potrzeb seniorów, współpraca z słuchaczami Lubońskiego Uniwersytetu III Wieku.</text:p>
      <text:p text:style-name="P28">4. <text:span text:style-name="T4">Poszerzenie działalności o ofertę skierowaną do młodych artystów</text:span></text:p>
      <text:p text:style-name="P28">a) Odpowiada na potrzebę: Inwestowanie w rozwój młodego pokolenia, wsparcie jego kreatywności. </text:p>
      <text:p text:style-name="P28">b) Zasoby potrzebne do realizacji: Środki z budżetu biblioteki na realizację koncertów <text:line-break/>i występów młodych artystów.</text:p>
      <text:p text:style-name="P28">c) Termin realizacji: Rok 2019 - 2023.</text:p>
      <text:p text:style-name="P28">d) Rezultaty: Możliwość pokazania dorobku młodych artystów poprzez współpracę <text:line-break/>z Uniwersytetem Artystycznym w Poznaniu, POSM nr 1 w Poznaniu i Akademią Muzyczną w Poznaniu.</text:p>
      <text:p text:style-name="P28">- DBANIE O ZACHOWANIE TOŻSAMOŚCI KULTUROWEJ I UMACNIANIE LOKALNEJ TOŻSAMOŚCI</text:p>
      <text:p text:style-name="P28">1. <text:span text:style-name="T4">Bieg po książkę</text:span></text:p>
      <text:p text:style-name="P28">a) Odpowiada na potrzebę: Wzrost wiedzy o regionie, Budowanie więzi międzyludzkich <text:line-break/>w lokalnej społeczności. </text:p>
      <text:p text:style-name="P28">b) Zasoby potrzebne do realizacji: Współpraca ze stowarzyszeniem Zgrupka, plan trasy <text:line-break/>z wydrukami fragmentów z Monografii Lubonia.</text:p>
      <text:p text:style-name="P28">c) Termin realizacji: Rok 2019-2023</text:p>
      <text:p text:style-name="P28">d) Rezultaty: Akcja, w której bibliotekarze, czytelnicy i miłośnicy książek oraz rowerów, przejeżdżając przez miasto i zwiedzając lokalne zabytki, mogą przyjemnie i aktywnie spędzić czas w gronie osób o podobnych pasjach.</text:p>
      <text:p text:style-name="P28">2. Spotkania z dr. Izabelą Szczepaniak. Książka</text:p>
      <text:p text:style-name="P28">a) Odpowiada na potrzebę: Wzrost wiedzy o regionie</text:p>
      <text:p text:style-name="P28">b) Zasoby potrzebne do realizacji: Współpraca z autorką książki o dziejach Lubonia </text:p>
      <text:p text:style-name="P28">c) Termin realizacji: Rok 2019-2023</text:p>
      <text:p text:style-name="P28">d) Rezultaty: Wzrost wiedzy o regionie, historii lokalnej. Wzrost zainteresowania książką<text:line-break/>i nowymi zasobami wiedzy.</text:p>
      <text:p text:style-name="P28">- KREOWANIE NOWOCZESNEJ WIZJI BIBLIOTEKI I BIBLIOTEKARZA W ŚRODOWISKU LOKALNYM.</text:p>
      <text:p text:style-name="P28">1. <text:span text:style-name="T4">Dbanie o stały rozwój zatrudnionych w bibliotece pracowników, wspieranie ich w rozwijaniu kompetencji zawodowych. </text:span></text:p>
      <text:p text:style-name="P28">a) Odpowiada na potrzebę: Maksymalne zaspokojenie potrzeb użytkowników i wykorzystanie posiadanych zasobów. Pozyskanie możliwie największej liczby użytkowników.</text:p>
      <text:p text:style-name="P28">b) Zasoby potrzebne do realizacji: Środki finansowe na poszerzenie kompetencji bibliotekarzy – Edukacja Kulturalna Bibliotekarzy, autorski program Instytutu Książki, Wojewódzka Biblioteka Publiczna – Biblioteka Pomysłów – cykl warsztatów i szkoleń oraz szkolenia e-learningowe.</text:p>
      <text:p text:style-name="P28">c) Termin realizacji: Rok 2019-2023.</text:p>
      <text:p text:style-name="P28">d) Rezultaty: Wprowadzenie systemu szkoleń i dokształcania pracowników, śledzenie krajowego i zagranicznego piśmiennictwa z zakresu bibliotekarstwa, pedagogiki i psychologii. Planowanie potrzeb kadrowych. Stosowanie przejrzystego systemu oceny i awansu zatrudnionych pracowników.</text:p>
      <text:p text:style-name="P28">2. <text:span text:style-name="T4">Uczestniczenie w reklamie i marketingu Biblioteki (np. poprzez organizowanie <text:line-break/>i prowadzenie nowoczesnej i mobilnej biblioteki; promowanie pracowników, darczyńców<text:line-break/> i sponsorów, promowanie poprzez serwisy społecznościowe ). Aktywna <text:s/>i efektywna promocja biblioteki w lokalnych mediach</text:span> </text:p>
      <text:p text:style-name="P28">a) Odpowiada na potrzebę: Promocja biblioteki, postrzeganie jej jako instytucji prężnie rozwijającej się, atrakcyjnej dla użytkowników.</text:p>
      <text:p text:style-name="P28"><text:soft-page-break/>b) Zasoby potrzebne do realizacji: Bezkosztowo.</text:p>
      <text:p text:style-name="P28">c) Termin realizacji: Bieżąca działalność.</text:p>
      <text:p text:style-name="P28">d) Rezultaty: Podawanie do publicznej wiadomości osiągnięć i sukcesów biblioteki, promowanie placówki jako nowoczesnej i zaspokajającej potrzeby użytkowników</text:p>
      <text:p text:style-name="P28"/>
      <text:p text:style-name="P28"/>
      <text:p text:style-name="P28">Komisja Rewizyjna popiera Wniosek Dyrektora Biblioteki Miejskiej o stworzenie Miejskiej Strategii Kultury dla wszystkich jednostek kultury w mieście.</text:p>
      <text:p text:style-name="P30"/>
      <text:p text:style-name="P30">Przekazana odpowiedź:</text:p>
      <text:p text:style-name="P28"/>
      <text:p text:style-name="P28">Pierwszym krokiem do stworzenia takiej Strategii będzie przygotowanie wspólnego rocznego programu działań kulturalnych realizowanych we współpracy wszystkich jednostek. Jego przygotowanie, wdrożenie i ocena zrealizowania zaplanowanych wspólnych działań pokaże zasadność tworzenia strategii.</text:p>
      <text:p text:style-name="P28"/>
      <text:p text:style-name="P28"/>
      <text:p text:style-name="P28">Zalecamy weryfikację i negocjację śladem Biblioteki wszystkich usług bankowych jednostkach miejskich w celu zmniejszenia kosztów bankowych.</text:p>
      <text:p text:style-name="P28"/>
      <text:p text:style-name="P30">Przekazana odpowiedź:</text:p>
      <text:p text:style-name="P28"/>
      <text:p text:style-name="P28">Biblioteka Miejska w Luboniu wynegocjowała z Poznańskim Bankiem Spółdzielczym, Oddział w Luboniu nowe warunki umowy i od 16 listopada 2019 roku bank nie pobiera prowizji za prowadzenie rachunku bankowego oraz dodatkowych opłat za usługi bankowe. Opłata w wysokości 1 zł za przelew jest pobierana wyłącznie z konta dodatkowego obsługującego ZFŚS. <text:s/></text:p>
      <text:p text:style-name="P28"/>
      <text:p text:style-name="P28">Pozostałe jednostki również zmniejszyły koszty obsługi bankowej – dotyczy to Zespołu Szkół, MOPS, Ośrodka Kultury.</text:p>
      <text:p text:style-name="P30"/>
      <text:p text:style-name="P28">W przypadku rozliczeń wspólnych regulowanych umowami , oprócz rozliczeń fakturami <text:s/>należy <text:s/>umieszczać szczegółowe stany liczników i podliczników dotyczące danych opłat.</text:p>
      <text:p text:style-name="P30"/>
      <text:p text:style-name="P30">Przekazana odpowiedź:</text:p>
      <text:p text:style-name="P28"/>
      <text:p text:style-name="P2">Zalecenie Komisji dotyczyło faktur za wynajem filii nr 4. Od sierpnia 2020 roku faktury wystawiane przez Najemcę są opisywane wg zaleceń komisji.</text:p>
      <text:p text:style-name="P2"/>
      <text:p text:style-name="P7">Po zapoznaniu się z odpowiedziami Komisja Rewizyjna zwraca się z zapytaniem do Burmistrz Miasta:</text:p>
      <text:p text:style-name="P7"/>
      <text:p text:style-name="P6">Czy pozostałe instytucje kultury w Luboniu posiadają długoterminową strategie funkcjonowania placówki wzorem Biblioteki Miejskiej, jeśli takowe istnieją Komisja zwraca się z prośbą o ich przekazanie (m.in. Ośrodek Kultury, COP, Świetlica Opiekuńczo-Wychowawcza)</text:p>
      <text:p text:style-name="P6"/>
      <text:p text:style-name="P6">Komisja zwraca się z prośbą o przekazanie wspólnego programu działań kulturalnych wszystkich instytucji kultury zrealizowanych w porozumieniu.</text:p>
      <text:p text:style-name="P26"/>
      <text:list xml:id="list32512789" text:continue-numbering="true" text:style-name="WWNum8">
        <text:list-item>
          <text:p text:style-name="P41">Protokół nr 16/2020 z dnia 20.02.2020.r. posiedzenia KOMISJI REWIZYJNEJ</text:p>
        </text:list-item>
      </text:list>
      <text:p text:style-name="P26"/>
      <text:p text:style-name="P30">Temat: Badanie gospodarki finansowej oraz merytorycznej działalności <text:s/>Ośrodka Kultury w Luboniu za rok 2019.</text:p>
      <text:p text:style-name="P28"><text:soft-page-break/></text:p>
      <text:p text:style-name="P28">Wniosek do Dyrektora Ośrodka Kultury:</text:p>
      <text:p text:style-name="P28">Należy ponownie skalkulować wysokość zużycia mediów oraz ilości śmieci w trakcie imprezy i ewentualnie zwaloryzować stawkę za wynajem sali na imprezy weekendowe.</text:p>
      <text:p text:style-name="P30"/>
      <text:p text:style-name="P30">Przekazana odpowiedź:</text:p>
      <text:p text:style-name="P28"/>
      <text:p text:style-name="P33">W związku z wnioskiem pokontrolnym Komisji Rewizyjnej z dnia 20.02.2020 dotyczącym ponownej kalkulacji zużycia mediów i <text:s/>ilości śmieci w trakcie imprez oraz ewentualnej waloryzacji stawki za wynajem sali na imprezy weekendowe informuję , iż koszty <text:s/>te uległy w ostatnim czasie obniżeniu w związku z przynależnością do grupy zakupowej <text:s/>i niższej kwocie za wywóz śmieci. Kwota wynajmu sali Ośrodka Kultury <text:s/>uległa jednak <text:s/>podwyższeniu o 100 PLN netto. Wynika to z panującej pandemii <text:line-break/>i <text:s/>konieczności przestrzegania zasad dotyczących COVID-19 ( dezynfekcja, zakup płynów itd). Sytuacja jest monitorowana na bieżąco i wszelkie zmiany w opłatach będą wprowadzane po wznowieniu działalności Ośrodka</text:p>
      <text:p text:style-name="P26"/>
      <text:p text:style-name="P28">Wniosek do Burmistrza Miasta Luboń:</text:p>
      <text:p text:style-name="P28">Należy podjąć kolejną próbę, aby utwardzić teren w Parku Siewcy oraz w Parku Papieskim pod scenę oraz oznaczyć dojazd do Ośrodka Kultury.</text:p>
      <text:p text:style-name="P26"/>
      <text:p text:style-name="P30">Przekazana odpowiedź:</text:p>
      <text:p text:style-name="P26"/>
      <text:p text:style-name="P2">Informuję, że wykonanie nawierzchni pod scenę w Parku Papieskim na chwilę obecną nie jest możliwe z uwagi na trwający projekt unijny na wskazanym terenie. Realizacja byłaby możliwa po ostatecznym <text:bookmark-start text:name="Bookmark"/>zakończeniu i rozliczeniu projektu „Poprawa jakości środowiska miejskiego w Luboniu poprzez rozwój <text:bookmark-end text:name="Bookmark"/>terenów zieleni". <text:s/>Jednak ostatnie doświadczenia wskazują na to, że nie jest niezbędne stałe utwardzenie powierzchni pod scenę, w sytuacji gdy jest możliwe stawianie sceny przenośnej – co z powodzeniem do tej pory jest realizowane. Ponadto utwardzenie terenu pod scenę na stałe umniejszyłoby teren zielony.</text:p>
      <text:p text:style-name="P2">Natomiast obszar Parku Siewcy objęty jest ochroną konserwatora zabytków i nie możliwe jest wykonywanie trwałych utwardzeń terenu. </text:p>
      <text:p text:style-name="P2">Oznakowanie dojazdu do Ośrodka Kultury jest w trakcie realizacji.</text:p>
      <text:p text:style-name="P7"/>
      <text:p text:style-name="P7">Prośba do Burmistrz Miasta </text:p>
      <text:p text:style-name="P6">Komisja Rewizyjna prosi o przekazanie informacji czy i w jakich miejscach zostało wykonane oznakowanie dojazdu do Ośrodka Kultury w Luboniu.</text:p>
      <text:p text:style-name="P23"/>
      <text:p text:style-name="P15">4.Wolne głosy i wnioski</text:p>
      <text:p text:style-name="P24"/>
      <text:p text:style-name="P22"><text:span text:style-name="T10">Kolejne posiedzenie Komisji Rewizyjnej odbędzie się 19.03 2021 o godz. 16.30 - zdalnie. Tematem spotkania będzie</text:span><text:span text:style-name="T8">: Badanie wydatków w zakresie dowozów osób niepełnosprawnych<text:line-break/>związanych z porozumieniem Gmina – Translub.</text:span></text:p>
      <text:p text:style-name="P18"/>
      <text:p text:style-name="P22"><text:span text:style-name="T9">5.</text:span><text:span text:style-name="T2">Zakończenie obrad.</text:span></text:p>
      <text:list xml:id="list801923256085722037" text:style-name="L1">
        <text:list-header>
          <text:p text:style-name="P39"/>
        </text:list-header>
      </text:list>
      <text:p text:style-name="P14">Przewodniczący zakończył posiedzenie oraz zlecił sporządzenie protokołu.</text:p>
      <text:p text:style-name="P14"/>
      <text:p text:style-name="P13">Protokołował/Sekretarz: Magdalena Kleczewska:<text:tab/><text:tab/><text:tab/>….............................................</text:p>
      <text:p text:style-name="P13"/>
      <text:p text:style-name="P13">Załączniki:</text:p>
      <text:p text:style-name="P13">1.Lista obec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" style:font-name-asian="Calibri2" style:font-name-complex="Calibri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name-asian="Calibri2" style:font-name-complex="Times New Roman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alibri" style:font-name-asian="Calibri2" style:font-name-complex="Times New Roman" style:font-size-complex="10.5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leczewska</meta:initial-creator>
    <meta:editing-cycles>5</meta:editing-cycles>
    <meta:creation-date>2021-03-12T10:31:00</meta:creation-date>
    <dc:date>2021-05-25T12:28:06.07</dc:date>
    <meta:editing-duration>PT17M47S</meta:editing-duration>
    <meta:generator>OpenOffice/4.1.9$Win32 OpenOffice.org_project/419m1$Build-9805</meta:generator>
    <meta:document-statistic meta:table-count="0" meta:image-count="0" meta:object-count="0" meta:page-count="13" meta:paragraph-count="292" meta:word-count="4287" meta:character-count="33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