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Calibri" fo:font-weight="bold" style:font-name-asian="Times New Roman" style:language-asian="ar" style:country-asian="SA" style:font-weight-asian="bold" style:font-name-complex="Calibri" style:language-complex="ar" style:country-complex="SA"/>
    </style:style>
    <style:style style:name="P2" style:family="paragraph" style:parent-style-name="Standard">
      <style:paragraph-properties fo:text-align="center" style:justify-single-word="false" fo:orphans="2" fo:widows="2"/>
      <style:text-properties style:font-name="Calibri" style:font-name-asian="Times New Roman" style:language-asian="ar" style:country-asian="SA" style:font-name-complex="Calibri" style:language-complex="ar" style:country-complex="SA"/>
    </style:style>
    <style:style style:name="P3" style:family="paragraph" style:parent-style-name="Standard">
      <style:paragraph-properties fo:text-align="justify" style:justify-single-word="false" fo:orphans="2" fo:widows="2"/>
      <style:text-properties style:font-name="Calibri" style:font-name-asian="Times New Roman" style:language-asian="ar" style:country-asian="SA" style:font-name-complex="Calibri" style:language-complex="ar" style:country-complex="SA"/>
    </style:style>
    <style:style style:name="P4" style:family="paragraph" style:parent-style-name="Standard">
      <style:paragraph-properties fo:text-align="justify" style:justify-single-word="false" fo:orphans="2" fo:widows="2"/>
      <style:text-properties fo:color="#000000" style:font-name="Calibri" style:font-name-asian="Times New Roman" style:language-asian="ar" style:country-asian="SA" style:font-name-complex="Calibri" style:language-complex="ar" style:country-complex="SA"/>
    </style:style>
    <style:style style:name="P5" style:family="paragraph" style:parent-style-name="Standard">
      <style:paragraph-properties fo:orphans="2" fo:widows="2"/>
      <style:text-properties fo:color="#000000" style:font-name="Calibri" style:font-name-asian="Times New Roman" style:language-asian="ar" style:country-asian="SA" style:font-name-complex="Calibri" style:language-complex="ar" style:country-complex="SA"/>
    </style:style>
    <style:style style:name="P6" style:family="paragraph" style:parent-style-name="Standard">
      <style:paragraph-properties fo:text-align="justify" style:justify-single-word="false"/>
      <style:text-properties fo:color="#000000" style:font-name="Calibri"/>
    </style:style>
    <style:style style:name="P7" style:family="paragraph" style:parent-style-name="Standard">
      <style:paragraph-properties fo:text-align="justify" style:justify-single-word="false" fo:orphans="2" fo:widows="2"/>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8" style:family="paragraph" style:parent-style-name="Standard">
      <style:paragraph-properties fo:text-align="justify" style:justify-single-word="false" fo:orphans="2" fo:widows="2">
        <style:tab-stops>
          <style:tab-stop style:position="8.5cm" style:type="center"/>
        </style:tab-stops>
      </style:paragraph-properties>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9" style:family="paragraph" style:parent-style-name="Standard">
      <style:paragraph-properties fo:orphans="2" fo:widows="2"/>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10" style:family="paragraph" style:parent-style-name="Standard">
      <style:paragraph-properties fo:text-align="center" style:justify-single-word="false" fo:orphans="2" fo:widows="2"/>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11" style:family="paragraph" style:parent-style-name="Standard">
      <style:paragraph-properties fo:text-align="justify" style:justify-single-word="false" fo:orphans="2" fo:widows="2"/>
      <style:text-properties fo:color="#000000" style:font-name="Calibri" style:text-underline-style="solid" style:text-underline-width="auto" style:text-underline-color="font-color" style:font-name-asian="Times New Roman" style:language-asian="ar" style:country-asian="SA" style:font-name-complex="Calibri" style:language-complex="ar" style:country-complex="SA"/>
    </style:style>
    <style:style style:name="P12" style:family="paragraph" style:parent-style-name="Standard">
      <style:paragraph-properties fo:text-align="justify" style:justify-single-word="false" fo:orphans="2" fo:widows="2"/>
      <style:text-properties fo:color="#000000" style:font-name="Calibri" style:text-underline-style="none" style:font-name-asian="Times New Roman" style:language-asian="ar" style:country-asian="SA" style:font-name-complex="Calibri" style:language-complex="ar" style:country-complex="SA"/>
    </style:style>
    <style:style style:name="P13" style:family="paragraph" style:parent-style-name="Standard">
      <style:paragraph-properties fo:text-align="justify" style:justify-single-word="false"/>
      <style:text-properties fo:color="#000000" style:font-name="Calibri" style:text-underline-style="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text-properties fo:color="#800000" style:font-name="Calibri" style:font-name-asian="Times New Roman" style:language-asian="ar" style:country-asian="SA" style:font-name-complex="Calibri" style:language-complex="ar" style:country-complex="SA"/>
    </style:style>
    <style:style style:name="P16" style:family="paragraph" style:parent-style-name="Standard">
      <style:paragraph-properties fo:text-align="center" style:justify-single-word="false" fo:orphans="2" fo:widows="2"/>
      <style:text-properties fo:color="#800000" style:font-name="Calibri" style:font-name-asian="Times New Roman" style:language-asian="ar" style:country-asian="SA" style:font-name-complex="Calibri" style:language-complex="ar" style:country-complex="SA"/>
    </style:style>
    <style:style style:name="P17" style:family="paragraph" style:parent-style-name="Standard">
      <style:paragraph-properties fo:text-align="justify" style:justify-single-word="false"/>
      <style:text-properties fo:color="#8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18" style:family="paragraph" style:parent-style-name="Standard">
      <style:paragraph-properties fo:text-align="justify" style:justify-single-word="false" fo:orphans="2" fo:widows="2"/>
      <style:text-properties fo:color="#8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19" style:family="paragraph" style:parent-style-name="Standard">
      <style:paragraph-properties fo:orphans="2" fo:widows="2"/>
      <style:text-properties fo:color="#8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20" style:family="paragraph" style:parent-style-name="Standard">
      <style:paragraph-properties fo:text-align="justify" style:justify-single-word="false"/>
      <style:text-properties fo:color="#800000" style:font-name="Calibri"/>
    </style:style>
    <style:style style:name="P21" style:family="paragraph" style:parent-style-name="Standard" style:master-page-name="MP0">
      <style:paragraph-properties fo:text-align="center" style:justify-single-word="false" fo:orphans="2" fo:widows="2" style:page-number="auto" fo:break-before="page"/>
      <style:text-properties style:font-name="Calibri" fo:font-weight="bold" style:font-name-asian="Times New Roman" style:language-asian="ar" style:country-asian="SA" style:font-weight-asian="bold" style:font-name-complex="Calibri" style:language-complex="ar" style:country-complex="SA"/>
    </style:style>
    <style:style style:name="P22" style:family="paragraph" style:parent-style-name="Standard" style:list-style-name="L1">
      <style:paragraph-properties fo:text-align="justify" style:justify-single-word="false" fo:orphans="2" fo:widows="2"/>
      <style:text-properties fo:color="#000000" style:font-name="Calibri" style:font-name-asian="Times New Roman" style:language-asian="ar" style:country-asian="SA" style:font-name-complex="Calibri" style:language-complex="ar" style:country-complex="SA"/>
    </style:style>
    <style:style style:name="P23" style:family="paragraph" style:parent-style-name="Standard" style:list-style-name="L4">
      <style:paragraph-properties fo:text-align="justify" style:justify-single-word="false" fo:orphans="2" fo:widows="2"/>
      <style:text-properties fo:color="#000000" style:font-name="Calibri" style:font-name-asian="Times New Roman" style:language-asian="ar" style:country-asian="SA" style:font-name-complex="Calibri" style:language-complex="ar" style:country-complex="SA"/>
    </style:style>
    <style:style style:name="P24" style:family="paragraph" style:parent-style-name="Standard" style:list-style-name="L5">
      <style:paragraph-properties fo:text-align="justify" style:justify-single-word="false" fo:orphans="2" fo:widows="2"/>
      <style:text-properties fo:color="#000000" style:font-name="Calibri" style:font-name-asian="Times New Roman" style:language-asian="ar" style:country-asian="SA" style:font-name-complex="Calibri" style:language-complex="ar" style:country-complex="SA"/>
    </style:style>
    <style:style style:name="P25" style:family="paragraph" style:parent-style-name="Standard" style:list-style-name="WWNum7">
      <style:paragraph-properties fo:orphans="2" fo:widows="2"/>
      <style:text-properties fo:color="#000000" style:font-name="Calibri" style:font-name-asian="Times New Roman" style:language-asian="ar" style:country-asian="SA" style:font-name-complex="Calibri" style:language-complex="ar" style:country-complex="SA"/>
    </style:style>
    <style:style style:name="P26" style:family="paragraph" style:parent-style-name="Standard" style:list-style-name="L1">
      <style:paragraph-properties fo:text-align="justify" style:justify-single-word="false" fo:orphans="2" fo:widows="2"/>
      <style:text-properties fo:color="#000000" style:font-name="Calibri" style:text-underline-style="none"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P27" style:family="paragraph" style:parent-style-name="Standard" style:list-style-name="L2">
      <style:paragraph-properties fo:text-align="justify" style:justify-single-word="false" fo:orphans="2" fo:widows="2"/>
      <style:text-properties fo:color="#000000" style:font-name="Calibri" style:text-underline-style="none" style:font-name-asian="Times New Roman" style:language-asian="ar" style:country-asian="SA" style:font-name-complex="Calibri" style:language-complex="ar" style:country-complex="SA"/>
    </style:style>
    <style:style style:name="P28" style:family="paragraph" style:parent-style-name="Standard" style:list-style-name="L3">
      <style:paragraph-properties fo:text-align="justify" style:justify-single-word="false" fo:orphans="2" fo:widows="2"/>
      <style:text-properties fo:color="#000000" style:font-name="Calibri"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T1" style:family="text">
      <style:text-properties fo:color="#000000" style:font-name="Calibri"/>
    </style:style>
    <style:style style:name="T2" style:family="text">
      <style:text-properties fo:color="#000000" style:text-underline-mode="continuous" style:text-overline-mode="continuous" style:text-line-through-mode="continuous" style:font-name-asian="Times New Roman" style:language-asian="ar" style:country-asian="SA" style:font-name-complex="Calibri" style:language-complex="ar" style:country-complex="SA"/>
    </style:style>
    <style:style style:name="T3" style:family="text">
      <style:text-properties style:text-underline-style="solid" style:text-underline-width="auto" style:text-underline-color="font-color"/>
    </style:style>
    <style:style style:name="T4" style:family="text">
      <style:text-properties style:text-underline-mode="continuous" style:text-overline-mode="continuous" style:text-line-through-mode="continuous" style:font-name-asian="Times New Roman" style:language-asian="ar" style:country-asian="SA" style:font-name-complex="Calibri"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tokół nr 31/2021 z dnia 26.02.2021.r.</text:p>
      <text:p text:style-name="P1">posiedzenia KOMISJI REWIZYJNEJ (zdalne)</text:p>
      <text:p text:style-name="P2"/>
      <text:p text:style-name="P16"/>
      <text:p text:style-name="P10">Temat: Badanie procedury związanej z zamówieniem publicznym –Zamówienie z wolnej ręki – Odbieranie i zagospodarowanie odpadów komunalnych zmieszanych oraz selektywnie zbieranych pochodzących z nieruchomości zamieszkanych na terenie Miasta Luboń</text:p>
      <text:p text:style-name="P10"/>
      <text:p text:style-name="P4"/>
      <text:p text:style-name="P3">Porządek obrad:</text:p>
      <text:p text:style-name="P4"><text:bookmark text:name="Bookmark"/></text:p>
      <text:list xml:id="list2110021520754000855" text:style-name="L1">
        <text:list-item>
          <text:p text:style-name="P22">Rozpoczęcie posiedzenia Komisji oraz stwierdzenie quorum.</text:p>
        </text:list-item>
        <text:list-item>
          <text:p text:style-name="P26">Badanie procedury związanej z zamówieniem publicznym –Zamówienie z wolnej ręki – Odbieranie i zagospodarowanie odpadów komunalnych zmieszanych oraz selektywnie zbieranych pochodzących z nieruchomości zamieszkanych na terenie Miasta Luboń</text:p>
        </text:list-item>
        <text:list-item>
          <text:p text:style-name="P22">Pytania radnych.</text:p>
        </text:list-item>
        <text:list-item>
          <text:p text:style-name="P22">Weryfikacja wybranych faktur.</text:p>
        </text:list-item>
        <text:list-item>
          <text:p text:style-name="P22">Wolne głosy i wnioski.</text:p>
        </text:list-item>
        <text:list-item>
          <text:p text:style-name="P22">Zakończenie obrad.</text:p>
        </text:list-item>
      </text:list>
      <text:p text:style-name="P6"/>
      <text:p text:style-name="P4">Przebieg posiedzenia:</text:p>
      <text:p text:style-name="P4"/>
      <text:p text:style-name="P7">1. <text:s/>Rozpoczęcie posiedzenia Komisji.</text:p>
      <text:p text:style-name="P6"/>
      <text:p text:style-name="P6"><text:tab/>Komisja Rewizyjna spotkała tradycyjnie w Sali Sesyjnej. Rozpoczynając spotkanie przewodniczący sprawdził obecność – radna Anna Bernaciak nie brała udziału w posiedzeniu.</text:p>
      <text:p text:style-name="P6"/>
      <text:p text:style-name="P6">Zaproszeni Goście:</text:p>
      <text:p text:style-name="P14"><text:span text:style-name="Domyślna_20_czcionka_20_akapitu"><text:span text:style-name="T1">Zastępca Burmistrza Miasta Luboń Michał Popławski;</text:span></text:span></text:p>
      <text:p text:style-name="P6">Pracownik BMK Dariusz Springer</text:p>
      <text:p text:style-name="P6">Pracownik Urzędu Miasta Kamila Mazurek</text:p>
      <text:p text:style-name="P20"/>
      <text:p text:style-name="P8"><text:span text:style-name="T2">2. <text:s/>Badanie procedury </text:span>związanej z zamówieniem publicznym –Zamówienie z wolnej ręki – Odbieranie i zagospodarowanie odpadów komunalnych zmieszanych oraz selektywnie zbieranych pochodzących z nieruchomości zamieszkanych na terenie Miasta Luboń</text:p>
      <text:p text:style-name="P19"/>
      <text:p text:style-name="P9"/>
      <text:p text:style-name="P11">Przedstawienie celowości i zasadności badanego zamówienie publicznego </text:p>
      <text:p text:style-name="P11"/>
      <text:p text:style-name="P4"/>
      <text:p text:style-name="P7">Zasadność merytoryczna inwestycji</text:p>
      <text:p text:style-name="P7"/>
      <text:p text:style-name="P12">Michał Popławski: Zadaniem własnym Gminy jest odbiór i zagospodarowanie odpadów komunalnych z terenu miasta. Jest zadanie wynikające wprost z Ustawy.</text:p>
      <text:p text:style-name="P12"/>
      <text:p text:style-name="P12">Krótki opis: </text:p>
      <text:list xml:id="list2582164797843406044" text:style-name="L2">
        <text:list-item>
          <text:p text:style-name="P27">Przedmiotem zamówienia jest odbiór i zagospodarowanie odpadów komunalnych, zmieszanych oraz selektywnie zebranych, pochodzących z nieruchomości zamieszkanych na terenie miasta Luboń.</text:p>
          <text:p text:style-name="P27"><text:soft-page-break/>2) Zamówienie obejmuje odbiór, zbieranie, transport i zagospodarowanie odpadów komunalnych, zmieszanych oraz selektywnie zebranych, powstałych na nieruchomościach zamieszkałych, na których powstają odpady komunalne, na terenie miasta, zgodnie z zasadami prawa krajowego, w tym aktami prawa miejscowego. Zamówienie nie obejmuje zbierania, transportu i zagospodarowania odpadów z ulic, placów i terenów zielonych. </text:p>
          <text:p text:style-name="P27"/>
          <text:p text:style-name="P27">3) W ramach wykonywania zamówienia Wykonawca utworzy i prowadził będzie centralny punkt selektywnego zbierania odpadów komunalnych. </text:p>
          <text:p text:style-name="P27"/>
          <text:p text:style-name="P27">4) Szczegółowy opis przedmiotu zamówienia zawarty jest w załączniku nr 1 do zaproszenia oraz we wzorze umowy stanowiącym załącznik nr 2 do zaproszenia. </text:p>
          <text:p text:style-name="P27"/>
          <text:p text:style-name="P27"><text:s/>Całkowita wartość zamówienia (bez VAT) Wartość bez VAT: 9 682 128.07 PLN </text:p>
        </text:list-item>
      </text:list>
      <text:p text:style-name="P12"/>
      <text:p text:style-name="P4"/>
      <text:p text:style-name="P7">Procedura przetargowa – kolejność działań</text:p>
      <text:p text:style-name="P18"/>
      <text:p text:style-name="P4">Procedura przetargowa rozpoczyna się zaproszeniem do <text:s/>negocjacji rozpoczęto ja 07.07.2020 roku</text:p>
      <text:p text:style-name="P4">Po zapewnieniu wszelkich warunków związanych z trybem niekonkurencyjnym zamówienia przystąpiono do negocjacji </text:p>
      <text:p text:style-name="P4">w wyniku negocjacji zawarto umowę na negocjowalnych warunkach dnia 30.07.2020 r na okres od 1 sierpnia 2020 do 31 lipca 2021r na kwotę 10 456 698,32 PLN o numerze WSK.27.2.2020/198/2020.</text:p>
      <text:p text:style-name="P15"/>
      <text:p text:style-name="P15"/>
      <text:list xml:id="list2888879657417700102" text:style-name="L3">
        <text:list-item>
          <text:p text:style-name="P28">Pytania członków Komisji Rewizyjnej.</text:p>
        </text:list-item>
      </text:list>
      <text:p text:style-name="P15"/>
      <text:p text:style-name="P4">Członkowie komisji zostali poinformowani o sposobie prognozowania ilości <text:s/>danej fracji - która została ustalona na podstawie odbioru z pierwszego półrocza 2020 roku. Miasto jest fakturowana za faktyczne ilości odbieranych frakcji śmieci. Miasto jest zobowiązane do obioru śmieci od mieszkańców bez względu na to czy regulują swoje zobowiązania. Urząd Miasta zatrudnił dodatkowa osobę która weryfikuje prawidłowość wypełnianych deklaracji oraz pracuje nad uzupełnianiem ilość osób zamieszkujących dane gospodarstwo domowe. W ten sposób system jest uszczelniany. </text:p>
      <text:p text:style-name="P4">W przypadku wywozu nieczystości od przedsiębiorców – nie są oni zobligowani do podpisu umowy z KOM-LUB ale są zobligowani do okazania się umową przed Urzędem. </text:p>
      <text:p text:style-name="P4"/>
      <text:p text:style-name="P4">Łukasz Budzyński: Czy miasto pozyskuje dodatkowe fundusze na wsparcie systemu?</text:p>
      <text:p text:style-name="P4"/>
      <text:p text:style-name="P4">Michał Popławski: System wywozu z zasady musi się finansować sam.</text:p>
      <text:p text:style-name="P4"/>
      <text:p text:style-name="P4">Łukasz Budzyński: Czy miasto ma pisemna gwarancje ze usługa zostanie wykonana?</text:p>
      <text:p text:style-name="P4"/>
      <text:p text:style-name="P4">Dariusz Spiringer: Posiadamy system kar umownych a Miasto dominuje nad spółka dlatego mamy gwarancje odpowiedniej pracy KOM-LUB</text:p>
      <text:p text:style-name="P4"/>
      <text:p text:style-name="P4">Monika Nawrot: Jakie są negatywy dla KOM-LUB związane ze współpracą z Miastem? Czy może realizować dodatkowe zlecenia zewnętrzne?</text:p>
      <text:p text:style-name="P4"><text:soft-page-break/>Michał Popławski: Kom-Lub musi w 90 procentach opierać swoja działalność na wykonywaniu umowy z miastem dlatego nie ma dużego pola manewru do dodatkowych zleceń.</text:p>
      <text:p text:style-name="P4"/>
      <text:p text:style-name="P4">Monika Nawrot: Czy widać już zmianę stosunku śmieci bio do śmieci zmieszanych?</text:p>
      <text:p text:style-name="P4"/>
      <text:p text:style-name="P4">Michał Popławski: Niestety jest tendencja wzrostowa zarówno w śmieciach zmieszanych jak i bio, nieznacznie spadły ilości śmieci surowcowych. Aktualnie przeciętny mieszkaniec produkuje ok 500 kg śmieci. </text:p>
      <text:p text:style-name="P4"/>
      <text:p text:style-name="P4">Łukasz Budzyński: Czy jest osoba która kontroluje wykonanie kontraktu?</text:p>
      <text:p text:style-name="P4"/>
      <text:p text:style-name="P4">Michał Popławski: Urząd posada zespół osób nadzorujących merytorycznie wykonie kontraktu.</text:p>
      <text:p text:style-name="P4"/>
      <text:p text:style-name="P4">Monika Nawrot: Czy umowa reguluje wielkość pojemnika na jednego mieszkańca ?</text:p>
      <text:p text:style-name="P4"/>
      <text:p text:style-name="P4">Kamila Mazurek: Kalkulacja wygląda następująco 1 osoba to 30 litrów śmieci dla 3 osobowej rodziny przewidziany jest jeden 120 litrowy pojemnik.</text:p>
      <text:p text:style-name="P4"/>
      <text:p text:style-name="P4">Monika Nawrot: Po czyjej stronie leży mycie pojemników?</text:p>
      <text:p text:style-name="P4"/>
      <text:p text:style-name="P4">Kamila Mazurek: Pojemniki zgodnie z umowa są myte raz w roku płynem ze specjalnej myjko -śmieciarki, obywa się to jesienią.</text:p>
      <text:p text:style-name="P4"/>
      <text:p text:style-name="P4">Monika Nawrot zauważyła problem pozostawiania przez śmieciarki plam szczególnie uciążliwych latem w trakcie upałów tworzących się przy śmieciach bio. Zadała pytanie Czy wykonawca nie ma obowiązku usuwać z jezdni tych pozostałości.</text:p>
      <text:p text:style-name="P4"/>
      <text:p text:style-name="P7"><text:line-break/>4. Weryfikacja wybranych faktur.</text:p>
      <text:p text:style-name="P15"/>
      <text:p text:style-name="P4"><text:span text:style-name="T3">Faktura nr F6/0003FV/2/2021</text:span> sprzedawca KOM-LUB sp. z o.o. 62-030 Luboń NIP 7770005209 wystawiona dnia 03-02-2021 na kwotę 841 326,62 PLN </text:p>
      <text:p text:style-name="P4"/>
      <text:list xml:id="list5729436454727530094" text:style-name="L4">
        <text:list-item>
          <text:p text:style-name="P23">faktura dotyczy wywozu wymienionych frakcji wskazuje dokładna wagę wywiezionych odpadów oraz ich rodzaj, opisana jest w sposób czytelny i nie budzący żadnych wątpliwości.</text:p>
        </text:list-item>
      </text:list>
      <text:p text:style-name="P4"/>
      <text:p text:style-name="P4"><text:span text:style-name="T3">Faktura nr F6/0004FV/2/2021</text:span> sprzedawca KOM-LUB sp. z o.o. 62-030 Luboń NIP 7770005209 wystawiona dnia 03-02-2021 na kwotę 5 220,91 PLN </text:p>
      <text:p text:style-name="P4"/>
      <text:list xml:id="list1927035342163489536" text:style-name="L5">
        <text:list-item>
          <text:p text:style-name="P24">faktura dotyczy prowadzenia PSZOK zgodnie z zawarta umową opisana w sposób czytelny nie wzbudzający żadnych wątpliwości.</text:p>
        </text:list-item>
      </text:list>
      <text:p text:style-name="P4"/>
      <text:p text:style-name="P15"/>
      <text:p text:style-name="P7">5. Wolne głosy i wnioski.</text:p>
      <text:p text:style-name="P6"/>
      <text:p text:style-name="P13">Po weryfikacji dokumentów związanych z <text:span text:style-name="T4"><text:s/>z zamówieniem publicznym –Zamówienie z wolnej ręki – Odbieranie i zagospodarowanie odpadów komunalnych zmieszanych oraz selektywnie zbieranych pochodzących z nieruchomości zamieszkanych na terenie Miasta Luboń Komisja Rewizyjna stwierdziła że przetarg został przeprowadzony zgodnie z procedurą oraz był celowy, rzeczowy i </text:span><text:soft-page-break/><text:span text:style-name="T4">realizuje potrzeby Miasta Luboń.</text:span></text:p>
      <text:p text:style-name="P17"/>
      <text:p text:style-name="P6">Wolne głosy i wnioski: Kolejne posiedzenie Komisji zdalnie odbędzie się 11.03.2021 roku-zdalnie</text:p>
      <text:p text:style-name="P6"/>
      <text:p text:style-name="P7">6. Zakończenie obrad.</text:p>
      <text:p text:style-name="P6"/>
      <text:p text:style-name="P6">Przewodniczący zakończył posiedzenie oraz zlecił sporządzenie protokołu oraz protokołu pokontrolnego.</text:p>
      <text:p text:style-name="P4"/>
      <text:p text:style-name="P5">Protokołował/Sekretarz: Magdalena Kleczewska:<text:tab/><text:tab/><text:tab/>….............................................</text:p>
      <text:p text:style-name="P5"/>
      <text:p text:style-name="P5">Załączniki:</text:p>
      <text:list xml:id="list4180262749093705227" text:style-name="WWNum7">
        <text:list-item text:start-value="1">
          <text:p text:style-name="P25">Lista obecności.</text:p>
        </text:list-item>
        <text:list-item>
          <text:p text:style-name="P25">Zawiadomienie o kontroli.</text:p>
        </text:list-item>
        <text:list-item>
          <text:p text:style-name="P25">Upoważnienie do przeprowadzenia kontroli.</text:p>
        </text:list-item>
        <text:list-item>
          <text:p text:style-name="P25">Dostępne na BIP dokumenty przetargowe.</text:p>
        </text:list-item>
        <text:list-item>
          <text:p text:style-name="P25">Protokół pokontrolny.</text:p>
          <text:p text:style-name="P2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SimSun" style:font-size-asian="12pt" style:language-asian="hi" style:country-asian="IN" style:font-name-complex="Arial" style:font-size-complex="12pt" style:language-complex="hi" style:country-complex="I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Tekst_20_przypisu_20_dolnego_20_Znak" style:display-name="Tekst przypisu dolnego Znak" style:family="text" style:parent-style-name="Domyślna_20_czcionka_20_akapitu">
      <style:text-properties style:letter-kerning="true" style:font-name-asian="SimSun" style:language-asian="hi" style:country-asian="IN" style:font-name-complex="Mangal" style:font-size-complex="9pt" style:language-complex="hi" style:country-complex="IN"/>
    </style:style>
    <style:style style:name="Odwołanie_20_przypisu_20_dolnego" style:display-name="Odwołanie przypisu dolnego" style:family="text" style:parent-style-name="Domyślna_20_czcionka_20_akapitu">
      <style:text-properties style:text-position="super 65%"/>
    </style:style>
    <style:style style:name="Numbering_20_Symbols" style:display-name="Numbering Symbols" style:family="text"/>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D K</meta:initial-creator>
    <meta:creation-date>2020-06-24T21:29:00Z</meta:creation-date>
    <dc:date>2021-05-25T17:57:12.13</dc:date>
    <meta:print-date>2020-02-19T21:18:00Z</meta:print-date>
    <meta:editing-cycles>9</meta:editing-cycles>
    <meta:editing-duration>PT2H44M9S</meta:editing-duration>
    <meta:document-statistic meta:table-count="0" meta:image-count="0" meta:object-count="0" meta:page-count="4" meta:paragraph-count="66" meta:word-count="908" meta:character-count="693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tokół%20-%20nr%2018%20z%2007.05.2020.odt/Normal"/>
  </office:meta>
</office:document-meta>
</file>